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font-variant="normal" fo:text-transform="none" fo:color="#000000" loext:opacity="100%" style:font-name="Times New Roman" fo:font-size="14pt" fo:letter-spacing="normal" fo:font-style="normal" fo:font-weight="normal" officeooo:paragraph-rsid="00125e37"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style:line-height-at-least="0.635cm"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125e37" style:font-size-asian="14pt" style:font-size-complex="14pt"/>
    </style:style>
    <style:style style:name="P3" style:family="paragraph" style:parent-style-name="Heading_20_1">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font-variant="normal" fo:text-transform="none" fo:color="#000000" loext:opacity="100%" style:font-name="Times New Roman" fo:font-size="14pt" fo:letter-spacing="normal" fo:font-style="normal" fo:font-weight="normal" officeooo:paragraph-rsid="001584c2" style:font-size-asian="14pt" style:font-weight-asian="bold" style:font-size-complex="14pt" style:font-weight-complex="bold"/>
    </style:style>
    <style:style style:name="P4" style:family="paragraph" style:parent-style-name="Heading_20_1">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fo:break-before="page"/>
      <style:text-properties fo:font-variant="normal" fo:text-transform="none" fo:color="#000000" loext:opacity="100%" style:font-name="Times New Roman" fo:font-size="14pt" fo:letter-spacing="normal" fo:font-style="normal" fo:font-weight="normal" officeooo:paragraph-rsid="001584c2" style:font-size-asian="14pt" style:font-weight-asian="bold" style:font-size-complex="14pt" style:font-weight-complex="bold"/>
    </style:style>
    <style:style style:name="P5" style:family="paragraph" style:parent-style-name="Heading_20_1">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font-variant="normal" fo:text-transform="none" fo:color="#000000" loext:opacity="100%" style:font-name="Times New Roman" fo:font-size="14pt" fo:letter-spacing="normal" fo:font-style="normal" fo:font-weight="bold" officeooo:paragraph-rsid="00125e37" style:font-size-asian="14pt" style:font-weight-asian="bold" style:font-size-complex="14pt" style:font-weight-complex="bold"/>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ec1ec"/>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145e10"/>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145e10"/>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1584c2"/>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2087f1"/>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color="#000000" loext:opacity="100%" style:font-name="Times New Roman" fo:font-size="14pt" fo:language="kpv" fo:country="RU" officeooo:paragraph-rsid="00145e10"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color="#000000" loext:opacity="100%" style:font-name="Times New Roman" fo:font-size="14pt" fo:language="kpv" fo:country="RU" officeooo:paragraph-rsid="00179286" style:font-size-asian="14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style:font-size-asian="14pt" style:font-size-complex="14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1584c2" style:font-size-asian="14pt" style:font-size-complex="14pt"/>
    </style:style>
    <style:style style:name="P15"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1ba95f" style:font-size-asian="14pt" style:font-size-complex="14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style:font-size-asian="14pt" style:font-size-complex="14pt"/>
    </style:style>
    <style:style style:name="P17" style:family="paragraph" style:parent-style-name="Text_20_body">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officeooo:paragraph-rsid="00125e37" style:font-size-asian="14pt" style:font-size-complex="14pt"/>
    </style:style>
    <style:style style:name="P18" style:family="paragraph" style:parent-style-name="Text_20_body">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officeooo:rsid="001584c2" officeooo:paragraph-rsid="001584c2" style:font-size-asian="14pt" style:font-size-complex="14pt"/>
    </style:style>
    <style:style style:name="P19"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style:font-size-asian="14pt" style:font-size-complex="14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145e10"/>
    </style:style>
    <style:style style:name="T4" style:family="text">
      <style:text-properties fo:font-variant="normal" fo:text-transform="none" fo:letter-spacing="normal" fo:font-style="normal" fo:font-weight="normal" style:font-size-asian="14pt" style:font-weight-asian="normal" style:font-size-complex="14pt" style:font-weight-complex="normal"/>
    </style:style>
    <style:style style:name="T5" style:family="text">
      <style:text-properties fo:font-variant="normal" fo:text-transform="none" fo:letter-spacing="normal" fo:font-style="normal" fo:font-weight="normal" officeooo:rsid="00145e10" style:font-size-asian="14pt" style:font-weight-asian="normal" style:font-size-complex="14pt" style:font-weight-complex="normal"/>
    </style:style>
    <style:style style:name="T6" style:family="text">
      <style:text-properties fo:font-variant="normal" fo:text-transform="none" fo:letter-spacing="normal" fo:font-style="normal" fo:font-weight="normal" style:font-size-asian="14pt" style:font-size-complex="14pt"/>
    </style:style>
    <style:style style:name="T7" style:family="text">
      <style:text-properties fo:font-variant="normal" fo:text-transform="none" fo:letter-spacing="normal" fo:font-style="normal" fo:font-weight="normal" officeooo:rsid="0019f783"/>
    </style:style>
    <style:style style:name="T8" style:family="text">
      <style:text-properties fo:font-variant="normal" fo:text-transform="none" fo:letter-spacing="normal" fo:font-style="normal" fo:font-weight="normal" officeooo:rsid="001ba95f"/>
    </style:style>
    <style:style style:name="T9" style:family="text">
      <style:text-properties fo:font-variant="normal" fo:text-transform="none" fo:letter-spacing="normal" fo:font-style="normal" fo:font-weight="normal" officeooo:rsid="002087f1"/>
    </style:style>
    <style:style style:name="T10" style:family="text">
      <style:text-properties fo:font-variant="normal" fo:text-transform="none" fo:letter-spacing="normal" fo:font-style="normal" fo:font-weight="normal" officeooo:rsid="0020f7e6"/>
    </style:style>
    <style:style style:name="T11" style:family="text">
      <style:text-properties fo:font-variant="normal" fo:text-transform="none" fo:letter-spacing="normal" fo:font-style="normal" fo:font-weight="bold" style:font-weight-asian="bold" style:font-weight-complex="bold"/>
    </style:style>
    <style:style style:name="T12" style:family="text">
      <style:text-properties fo:font-variant="normal" fo:text-transform="none" fo:letter-spacing="normal" fo:font-style="normal" fo:font-weight="bold" officeooo:rsid="00125e37" style:font-weight-asian="bold" style:font-weight-complex="bold"/>
    </style:style>
    <style:style style:name="T13" style:family="text">
      <style:text-properties fo:font-variant="normal" fo:text-transform="none" fo:letter-spacing="normal" fo:font-style="normal" fo:font-weight="bold" officeooo:rsid="00183191" style:font-weight-asian="bold" style:font-weight-complex="bold"/>
    </style:style>
    <style:style style:name="T14" style:family="text">
      <style:text-properties officeooo:rsid="00125e37"/>
    </style:style>
    <style:style style:name="T15" style:family="text">
      <style:text-properties officeooo:rsid="00145e10"/>
    </style:style>
    <style:style style:name="T16" style:family="text">
      <style:text-properties style:font-size-asian="14pt" style:font-size-complex="14pt"/>
    </style:style>
    <style:style style:name="T17" style:family="text">
      <style:text-properties officeooo:rsid="00145e10" style:font-size-asian="14pt" style:font-size-complex="14pt"/>
    </style:style>
    <style:style style:name="T18" style:family="text">
      <style:text-properties officeooo:rsid="001584c2" style:font-size-asian="14pt" style:font-size-complex="14pt"/>
    </style:style>
    <style:style style:name="T19" style:family="text">
      <style:text-properties officeooo:rsid="001ba95f" style:font-size-asian="14pt" style:font-size-complex="14pt"/>
    </style:style>
    <style:style style:name="T20" style:family="text">
      <style:text-properties officeooo:rsid="001ec1ec" style:font-size-asian="14pt" style:font-size-complex="14pt"/>
    </style:style>
    <style:style style:name="T21" style:family="text">
      <style:text-properties officeooo:rsid="002087f1" style:font-size-asian="14pt" style:font-size-complex="14pt"/>
    </style:style>
    <style:style style:name="T22" style:family="text">
      <style:text-properties style:font-size-asian="14pt" style:font-weight-asian="normal" style:font-size-complex="14pt" style:font-weight-complex="normal"/>
    </style:style>
    <style:style style:name="T23" style:family="text">
      <style:text-properties officeooo:rsid="00145e10" style:font-size-asian="14pt" style:font-weight-asian="normal" style:font-size-complex="14pt" style:font-weight-complex="normal"/>
    </style:style>
    <style:style style:name="T24" style:family="text">
      <style:text-properties officeooo:rsid="001ec1ec" style:font-size-asian="14pt" style:font-weight-asian="normal" style:font-size-complex="14pt" style:font-weight-complex="normal"/>
    </style:style>
    <style:style style:name="T25" style:family="text">
      <style:text-properties officeooo:rsid="00183191"/>
    </style:style>
    <style:style style:name="T26" style:family="text">
      <style:text-properties officeooo:rsid="0018ca08"/>
    </style:style>
    <style:style style:name="T27" style:family="text">
      <style:text-properties officeooo:rsid="001ba95f"/>
    </style:style>
    <style:style style:name="T28" style:family="text">
      <style:text-properties officeooo:rsid="001d3418"/>
    </style:style>
    <style:style style:name="T29" style:family="text">
      <style:text-properties officeooo:rsid="001e67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3.02.2025</text:h>
      <text:p text:style-name="P12"><text:span text:style-name="T11">Ростислав Гольдштейн ошкис ветеранъяс</text:span><text:span text:style-name="T13">лысь паметь</text:span><text:span text:style-name="T11"> нэммӧдӧм да коми кыв видзӧм </text:span><text:span text:style-name="T12">серти</text:span><text:span text:style-name="T11"> вужвойтырлӧн ӧтйӧза ӧтмунӧмъяслысь водзмӧстчӧмъяссӧ</text:span></text:p>
      <text:p text:style-name="P11">Общественникъяскӧд аддзысьлӧм бӧрын Коми Республикаса Юралысьлысь <text:span text:style-name="T14">могъяс недыр кад чӧж олӧмӧ пӧртысь</text:span> тшӧктіс регионса Веськӧдлан котырлы отсавны збыльмӧдны проектъяс, кутшӧмъясӧс <text:span text:style-name="T14">лӧсьӧдӧма, медым нэммӧдны </text:span>Комиын нималана уджалысьяс<text:span text:style-name="T14">лысь</text:span> да Айму вӧсна Ыджыд тышын геройяслысь паметь<text:span text:style-name="T14">сӧ</text:span>, а сідзжӧ<text:span text:style-name="T14"> видзны</text:span> коми кыв да культура. Вужвойтырлӧн ӧтйӧза ӧтмунӧмъясӧ пырысьяскӧд аддзысьлӧм<text:span text:style-name="T25">ыс</text:span> вӧлі <text:span text:style-name="T15">урасьӧм тӧлысь</text:span> 11 лунӧ И. А. Куратов<text:span text:style-name="T15">лӧн литературнӧй музейын</text:span>.</text:p>
      <text:p text:style-name="P11"/>
      <text:p text:style-name="P11">«Вӧзъя висьтавны, кутшӧм мытшӧдъяс эмӧсь, мый бурсӧ <text:span text:style-name="T26">артмис</text:span> вӧчны да мыйӧн вермас <text:span text:style-name="T15">отсавны Р</text:span>еспубликаса Веськӧдлан котыр, - шыӧдчис <text:span text:style-name="T15">чукӧртчӧмаяс</text:span> дорӧ Ростислав Гольдштейн. - Миян заводитчис Комиысь Геройясл<text:span text:style-name="T26">ы сиӧм</text:span> во, <text:span text:style-name="T15">пансис</text:span> «Пера. <text:span text:style-name="T15">Путь Героя» уджтас</text:span>, <text:span text:style-name="T15">Вермӧмлы</text:span> 80 во тырӧм. Та<text:span text:style-name="T15">йӧ восӧ</text:span> ми нуӧдам Победа <text:span text:style-name="T15">знамя</text:span> улын. Дерт, медводз – тайӧ Айму вӧсна Ыджыд тышын Вермӧм. Но сідзжӧ республикаса быд олысьлӧн эм аслас ичӧтик вермӧм – семьяын, аслас керкаын, овмӧдчӧминын, карын. Ми кӧ ӧтвылысь кутам уджавны ӧти мог <text:span text:style-name="T15">ради</text:span> – Коми Республика, Россия <text:span text:style-name="T15">ради</text:span>, и быдӧн кӧ <text:span text:style-name="T26">кутас уджавны сьӧлӧмсяньыс</text:span>, йӧзыс кутасны овны бурджыка». </text:p>
      <text:p text:style-name="P6"><text:span text:style-name="T16">Аддзысьлӧм вылын вӧліны </text:span><text:span text:style-name="T22">«Коми войтыр» дінмукостса ӧтйӧза ӧтмунӧм</text:span><text:span text:style-name="T24">ӧн</text:span><text:span text:style-name="T22">, роч культуралысь донаторъяс сӧвмӧдан да видзан «</text:span><text:span text:style-name="T23">Русь Печорская»</text:span><text:span text:style-name="T16"> дінмукостса ӧтйӧза ӧтмунӧм</text:span><text:span text:style-name="T20">ӧн</text:span><text:span text:style-name="T16">, «Изьватас» дінмукостса ӧтйӧза </text:span><text:span text:style-name="T17">ӧтмунӧм</text:span><text:span text:style-name="T20">ӧн</text:span><text:span text:style-name="T17">, «</text:span><text:span text:style-name="T16">Коми Республикаса вужвойтыр аньяс» </text:span><text:span text:style-name="T20">дінму</text:span><text:span text:style-name="T16"> ӧтйӧза ӧтмунӧм</text:span><text:span text:style-name="T20">ӧн юрнуӧдысьяс</text:span><text:span text:style-name="T16">. </text:span></text:p>
      <text:p text:style-name="P7"><text:span text:style-name="T3">А</text:span><text:span text:style-name="T2">ддзысьлӧмӧ пырӧдчысьяс </text:span><text:span text:style-name="T7">сетісны</text:span><text:span text:style-name="T2"> Коми Республикаса олӧмӧ пӧртысь власьт органъяскӧд водзӧ ӧтув уджалӧм кузя вӧзйӧмъяс. </text:span></text:p>
      <text:p text:style-name="P7"><text:span text:style-name="T16">Ростислав Гольдштейн ошкис «Коми войтыр» дінмукостса ӧтйӧза ӧтмунӧмлӧн Исполкомӧн веськӧдлысь Олег Лажаневлысь медиа-проект збыльмӧдӧм серти водзмӧстчӧмсӧ, </text:span><text:span text:style-name="T20">мый</text:span><text:span text:style-name="T16"> серти кӧсйӧны висьтавны Коми Республикаса олысьяс йылысь, кодъяс пырисны регионлӧн да страналӧн историяӧ. Тайӧ лоӧны Айму вӧсна Ыджыд тышын участвуйтысьяс, тылса уджалысьяс, регионса экономикаӧ ыджыд пай пуктысь йӧз, миян кадся геройяс, торъя военнӧй операцияын участвуйтысьяс йылысь висьтъяс. Регионса Юралысь тшӧктіс республикаса Веськӧдлан котырлы </text:span><text:span text:style-name="T17">сетны проектыслы юӧр боксянь отсӧг.</text:span></text:p>
      <text:p text:style-name="P15"><text:soft-page-break/><text:span text:style-name="T2">Сідзжӧ Олег Лажаневлӧн корӧм серти Ростислав Гольдштейн тшӧктіс республикаса </text:span><text:span text:style-name="T8">К</text:span><text:span text:style-name="T2">ультура </text:span><text:span text:style-name="T8">м</text:span><text:span text:style-name="T2">инистерстволы да </text:span><text:span text:style-name="T8">В</text:span><text:span text:style-name="T3">елӧдан да наука</text:span><text:span text:style-name="T2"> </text:span><text:span text:style-name="T8">м</text:span><text:span text:style-name="T2">инистерстволы «Коми войтыр» ӧтмунӧмкӧд ӧтвылысь дасьтыны специалистъясӧс, кодъяс эськӧ вермисны </text:span><text:span text:style-name="T3">коми</text:span><text:span text:style-name="T8">ӧн</text:span><text:span text:style-name="T3"> нуӧдны</text:span><text:span text:style-name="T2"> </text:span><text:span text:style-name="T8">канму</text:span><text:span text:style-name="T2"> да муниципальнӧй музейясын экскурсияяс.</text:span><text:span text:style-name="T1"> </text:span></text:p>
      <text:p text:style-name="P8"><text:span text:style-name="T16">«</text:span><text:span text:style-name="T19">Колӧ л</text:span><text:span text:style-name="T2">ӧсьӧдны условиеяс, медым музейясын юргис вужвойтырлӧн кыв. Тайӧс колӧ быд ногыс паськӧдны. Кывсӧ видзӧм – тайӧ тӧдчана мог. И чужан кыв дорӧ муслунсӧ колӧ чужтыны ичӧт</text:span><text:span text:style-name="T9">дыр</text:span><text:span text:style-name="T2">сянь», - пасйис регионса Юралысь. </text:span></text:p>
      <text:p text:style-name="P10"><text:span text:style-name="T2">Ростислав Гольдштейн тшӧктіс регионса </text:span><text:span text:style-name="T3">республикаса </text:span><text:span text:style-name="T8">В</text:span><text:span text:style-name="T3">елӧдан да наука </text:span><text:span text:style-name="T8">м</text:span><text:span text:style-name="T2">ин</text:span><text:span text:style-name="T3">истерстволы </text:span><text:span text:style-name="T9">став</text:span><text:span text:style-name="T3"> школа</text:span><text:span text:style-name="T10">сӧ</text:span><text:span text:style-name="T3"> да детсад</text:span><text:span text:style-name="T10">сӧ</text:span><text:span text:style-name="T2"> </text:span><text:span text:style-name="T8">гижӧдны</text:span><text:span text:style-name="T3"> челядьлы петысь коми</text:span><text:span text:style-name="T2"> кывъя журнал</text:span><text:span text:style-name="T8">ъяс</text:span><text:span text:style-name="T2"> вылӧ. </text:span></text:p>
      <text:p text:style-name="P9"><text:span text:style-name="T4">«</text:span><text:span text:style-name="T5">Русь Печорская»</text:span><text:span text:style-name="T6"> дінмукостса ӧтйӧза ӧтмунӧм</text:span><text:span text:style-name="T16">ӧн веськӧдлысь Людмила Попова висьталіс, </text:span><text:span text:style-name="T18">кыдзи</text:span><text:span text:style-name="T16"> Чилимдін районын </text:span><text:span text:style-name="T18">видзӧны </text:span><text:span text:style-name="T16">Айму вӧсна Ыджыд тышын участвуйтысьяс </text:span><text:span text:style-name="T18">йылысь</text:span><text:span text:style-name="T16"> паметь</text:span><text:span text:style-name="T18">сӧ, дӧзьӧритӧны казьтылан местаяс </text:span><text:span text:style-name="T16">да </text:span><text:span text:style-name="T18">ветеранъясл</text:span><text:span text:style-name="T19">ысь</text:span><text:span text:style-name="T18"> </text:span><text:span text:style-name="T16">гуяс. </text:span><text:span text:style-name="T19">Водзмӧстчысь аньлӧн</text:span><text:span text:style-name="T16"> кывъяс серти, уджсӧ помӧдз вайӧдӧм вылӧ сьӧмыс оз тырмы. Регионса Юралысь тшӧктіс </text:span><text:span text:style-name="T21">таысь </text:span><text:span text:style-name="T16">к</text:span><text:span text:style-name="T18">ывкутысь</text:span><text:span text:style-name="T16"> министерствояслы отсавны ӧтйӧза ӧтмунӧмлы дасьтыны грантъяс босьтӧм вылӧ колана заявка. </text:span></text:p>
      <text:p text:style-name="P14">«Коми Республикаса вужвойтыр аньяс» регионса ӧтйӧза ӧтмунӧмӧн юрнуӧдысь Татьяна Саладина корис отсавны збыльмӧдны медводдза коми гижысь <text:span text:style-name="T27">ань</text:span> Агния Андреевна Сухановалысь паметь нэммӧдӧм <text:span text:style-name="T28">серти</text:span> да медводдза коми композитор, Айму вӧсна Ыджыд тышын участвуйтысь Александр Георгиевич Осипов йылысь небӧг лӧсьӧдӧм серти <text:span text:style-name="T29">проектъяс</text:span>. Ростислав Гольдштейн тшӧктіс Веськӧдлан котырлы корсьны сьӧм, медым пӧртны олӧмӧ йӧзлы тӧдчана проектъяссӧ. </text:p>
      <text:p text:style-name="P13"/>
      <text:p text:style-name="P19"/>
      <text:p text:style-name="P16"/>
      <text:p text:style-name="P16"/>
      <text:p text:style-name="P16"/>
      <text:p text:style-name="P16"/>
      <text:h text:style-name="P3" text:outline-level="1"/>
      <text:h text:style-name="P4" text:outline-level="1">13.02.2025</text:h>
      <text:h text:style-name="P5" text:outline-level="1">Ростислав Гольдштейн поддержал инициативы общественных движений коренных этносов по увековечиванию памяти ветеранов и сохранению коми языка</text:h>
      <text:p text:style-name="P2">По итогам встречи с общественниками врио Главы Республики Коми поручил Правительству региона оказать содействие в реализации проектов, направленных на увековечивание памяти выдающихся деятелей Коми и героев Великой Отечественной войны, а также сохранение коми языка и культуры. Встреча с представителями общественных движений коренных этносов состоялась 11 февраля в Литературном музее И.А. Куратова.</text:p>
      <text:p text:style-name="P17"/>
      <text:p text:style-name="P17">«Предлагаю озвучить проблемы, которые существуют, что хорошего удалось сделать и чем может быть полезно Правительство республики, - обратился к участникам встречи Ростислав Гольдштейн. - У нас начался Год героев Коми, стартовала программа «Пера. Путь Героя», 80-летие Победы. Этот год мы проведём под знаменем Победы. Конечно, прежде всего – это Победа в Великой Отечественной войне. Но также у каждого жителя республики есть своя маленькая победа – в семье, в своём дворе, поселении, городе. Если мы вместе будем работать на одну цель – ради Республики Коми, России, и если каждый на своём участке честно поработает, то люди будут жить лучше».</text:p>
      <text:p text:style-name="P17">На встрече присутствовали лидеры общественных движений: МОД коми народа «Коми войтыр», МОД по развитию и сохранению ценностей русской культуры «Русь Печорская», МОД коми-ижемцев «Изьватас», регионального общественного движения «Коренные женщины Республики Коми».</text:p>
      <text:p text:style-name="P17">В неформальной обстановке участники встречи озвучили предложения по дальнейшему взаимодействию с органами исполнительной власти Республики Коми.</text:p>
      <text:p text:style-name="P17">Ростислав Гольдштейн поддержал инициативу председателя Исполкома межрегионального общественного движения коми народа «Коми войтыр» Олега Лажанева по реализации медиа-проекта, в рамках которого планируется рассказать о жителях Республики Коми, вошедших в историю региона и страны. Это будут рассказы об участниках Великой Отечественной войны, тружениках тыла, людях, которые внесли большой вклад в экономику региона, героях нашего времени, участниках специальной военной операции. Глава региона поручил Правительству республики оказать всестороннее информационное содействие проекту.</text:p>
      <text:p text:style-name="P17">Также по просьбе Олега Лажанева Ростислав Гольдштейн поручил республиканским Минкультуры и Минобрнауки совместно с движением <text:soft-page-break/>«Коми войтыр» проработать вопрос о подготовке специалистов, которые смогли бы проводить экскурсии на коми языке в государственных и муниципальных музеях, где это востребовано.</text:p>
      <text:p text:style-name="P17">«Создать условия, чтобы в музеях Коми звучал коренной язык – это очень правильно. Это нужно всячески поддерживать и популяризировать. Сохранение языка – это важная задача. И прививать любовь к родному языку необходимо с самого раннего детства», - отметил глава региона.</text:p>
      <text:p text:style-name="P17">Ростислав Гольдштейн поручил региональному Минобрнауки организовать подписку во всех школах и детских садах республики на детские комиязычные журналы.</text:p>
      <text:p text:style-name="P17">Председатель движения «Русь Печорская» Людмила Попова рассказала о работе по сохранению в Усть-Цилемском районе памяти участников Великой Отечественной войны, восстановлению и приведению в порядок памятных мест и могил ветеранов. По словам общественницы, для того, чтобы довести работу до конца, не хватает средств. Глава региона поручил курирующим министерствам оказать содействие общественному движению в подготовке соответствующей заявки на получение грантов.</text:p>
      <text:p text:style-name="P17">Руководитель регионального общественного движения «Коренные женщины Республики Коми» Татьяна Саладина попросила содействия в реализации проектов по увековечиванию памяти первой коми писательницы Агнии Андреевны Сухановой и созданию книги о первом коми композиторе, участнике Великой Отечественной войны Александре Георгиевиче Осипове. Ростислав Гольдштейн поручил Правительству изыскать средства на реализацию этих социально значимых проектов.<text:line-break/></text:p>
      <text:p text:style-name="P18">33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13T09:32:46.080651379</meta:creation-date>
    <dc:date>2025-02-14T11:57:19.144000000</dc:date>
    <meta:editing-duration>PT1H22M24S</meta:editing-duration>
    <meta:editing-cycles>8</meta:editing-cycles>
    <meta:generator>LibreOffice/7.3.7.2$Windows_X86_64 LibreOffice_project/e114eadc50a9ff8d8c8a0567d6da8f454beeb84f</meta:generator>
    <meta:document-statistic meta:table-count="0" meta:image-count="0" meta:object-count="0" meta:page-count="4" meta:paragraph-count="25" meta:word-count="938" meta:character-count="7459" meta:non-whitespace-character-count="6528"/>
  </office:meta>
</office:document-meta>
</file>