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cf99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cf99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cf99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cf99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2001d7" officeooo:paragraph-rsid="002001d7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4cf99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cf99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538b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f9fb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5b61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538b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d8dfa" officeooo:paragraph-rsid="001d8dfa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f9fb" officeooo:paragraph-rsid="001bf9fb" style:font-size-asian="14pt" style:font-size-complex="14pt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4cf99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fo:language="kpv" fo:country="RU" officeooo:paragraph-rsid="001bf9fb"/>
    </style:style>
    <style:style style:name="T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 officeooo:rsid="001bf9fb" style:font-size-asian="14pt" style:font-size-complex="14pt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officeooo:rsid="00229204" style:font-size-asian="14pt" style:font-size-complex="14pt"/>
    </style:style>
    <style:style style:name="T4" style:family="text">
      <style:text-properties officeooo:rsid="0016b3ea"/>
    </style:style>
    <style:style style:name="T5" style:family="text">
      <style:text-properties officeooo:rsid="0017d965"/>
    </style:style>
    <style:style style:name="T6" style:family="text">
      <style:text-properties officeooo:rsid="0018538b"/>
    </style:style>
    <style:style style:name="T7" style:family="text">
      <style:text-properties officeooo:rsid="0018e4a6"/>
    </style:style>
    <style:style style:name="T8" style:family="text">
      <style:text-properties officeooo:rsid="0019fcf5"/>
    </style:style>
    <style:style style:name="T9" style:family="text">
      <style:text-properties officeooo:rsid="001b64a2"/>
    </style:style>
    <style:style style:name="T10" style:family="text">
      <style:text-properties officeooo:rsid="001bf9fb"/>
    </style:style>
    <style:style style:name="T11" style:family="text">
      <style:text-properties officeooo:rsid="001d8dfa"/>
    </style:style>
    <style:style style:name="T12" style:family="text">
      <style:text-properties officeooo:rsid="003a97c5"/>
    </style:style>
    <style:style style:name="T13" style:family="text">
      <style:text-properties officeooo:rsid="002f23f2"/>
    </style:style>
    <style:style style:name="T14" style:family="text">
      <style:text-properties officeooo:rsid="00221652"/>
    </style:style>
    <style:style style:name="T15" style:family="text">
      <style:text-properties officeooo:rsid="00229204"/>
    </style:style>
    <style:style style:name="T16" style:family="text">
      <style:text-properties officeooo:rsid="00242526"/>
    </style:style>
    <style:style style:name="T17" style:family="text">
      <style:text-properties officeooo:rsid="0025b61d"/>
    </style:style>
    <style:style style:name="T18" style:family="text">
      <style:text-properties officeooo:rsid="00279fce"/>
    </style:style>
    <style:style style:name="T19" style:family="text">
      <style:text-properties officeooo:rsid="0028e0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15.02.2025</text:h>
      <text:h text:style-name="P15" text:outline-level="1">Ростислав Гольдштейн<text:span text:style-name="T4">лӧн тшӧктӧм серти капремонтъяс дырйи Комиысь став школасӧ </text:span><text:span text:style-name="T5">мичмӧдасны ӧтувъя дизайн</text:span><text:span text:style-name="T6">ерскӧй концепция </text:span><text:span text:style-name="T5">серти</text:span></text:h>
      <text:p text:style-name="P8"><text:span text:style-name="T14">С</text:span><text:span text:style-name="T5">ійӧ</text:span><text:span text:style-name="T14">с</text:span><text:span text:style-name="T5"> </text:span><text:span text:style-name="T14">колӧ вӧчны</text:span><text:span text:style-name="T5"> ӧнія </text:span><text:span text:style-name="T6">стильын, </text:span><text:span text:style-name="T14">пыртны</text:span><text:span text:style-name="T6"> национальнӧй компонент да</text:span><text:span text:style-name="T14"> ладмӧдны</text:span><text:span text:style-name="T6"> бать-мам</text:span><text:span text:style-name="T14">кӧд</text:span><text:span text:style-name="T6">. Татшӧм мог пуктіс Коми Республикаса Юралысьлысь могъяс недыр кад чӧж олӧмӧ пӧртысь, кор воліс Ӧ</text:span><text:span text:style-name="T12">ткымын</text:span><text:span text:style-name="T6"> предмет пыдісянь велӧдан 36 </text:span><text:span text:style-name="T13">№</text:span><text:span text:style-name="T6">-а шӧр школа</text:span><text:span text:style-name="T14">ӧ. </text:span><text:span text:style-name="T18">Р</text:span><text:span text:style-name="T6">ака </text:span><text:span text:style-name="T14">тӧ</text:span><text:span text:style-name="T6">лысь пансигӧн </text:span><text:span text:style-name="T18">школаыс</text:span><text:span text:style-name="T6"> воссяс капитальнӧя дзоньталӧм бӧрын.</text:span></text:p>
      <text:p text:style-name="P11"/>
      <text:p text:style-name="P12">«<text:span text:style-name="T6">Колӧ </text:span><text:span text:style-name="T14">бура видзӧдны</text:span><text:span text:style-name="T6"> уджъяс </text:span><text:span text:style-name="T14">нуӧдӧм</text:span><text:span text:style-name="T6"> да индӧм кад</text:span><text:span text:style-name="T14">ӧ кутчысьӧм </text:span><text:span text:style-name="T17">бӧрся</text:span><text:span text:style-name="T6">. Та могысь Веськӧдлан котырӧ пырысьяслы, школаса директоръяслы, бать-мамъяслы колӧ тшӧкыдджыка волыны объект вылас. Комын квайтӧд школа</text:span><text:span text:style-name="T14">сӧ дзоньталӧма бура</text:span><text:span text:style-name="T6">, бӧрй</text:span><text:span text:style-name="T14">ӧма мича</text:span><text:span text:style-name="T6"> рӧмъяс. Школаяссӧ оформитӧм вылӧ колӧ вӧчны ӧтувъя брен</text:span><text:span text:style-name="T14">д</text:span><text:span text:style-name="T6">бук, </text:span><text:span text:style-name="T17">медым сыӧн</text:span><text:span text:style-name="T6"> кутасны вӧдитчыны став Коми Республикаын», - пасйис </text:span>Ростислав Гольдштейн.</text:p>
      <text:p text:style-name="P10"><text:span text:style-name="T17">С</text:span><text:span text:style-name="T6">ыктывкарса 36 №-а школа</text:span><text:span text:style-name="T14">сӧ</text:span><text:span text:style-name="T6"> </text:span><text:span text:style-name="T14">кыпӧдӧма</text:span><text:span text:style-name="T6"> </text:span><text:span text:style-name="T7">1970 воын. Сэксянь с</text:span><text:span text:style-name="T14">ійӧс</text:span><text:span text:style-name="T7">, кыдзи и республикаса мукӧд татшӧм жӧ объектъяс, </text:span><text:span text:style-name="T14">капитальнӧя эз дзоньтавлыны</text:span><text:span text:style-name="T7">. Федеральнӧй уджтас </text:span><text:span text:style-name="T8">отсӧгӧн, кутшӧмӧс збыльмӧдӧны Россияса Президент Владимир Путинлӧн водзмӧстчӧмӧн, школасӧ капитальнӧя дзоньталӧм да ӧнія оборудованиеӧн могмӧдӧм вылӧ вичмӧдӧма 178 миллионысь унджык шайт.</text:span></text:p>
      <text:p text:style-name="P10">«<text:span text:style-name="T17">Сійӧс, м</text:span><text:span text:style-name="T9">ый вӧлі водзын, да</text:span><text:span text:style-name="T15"> </text:span><text:span text:style-name="T9">мый </text:span><text:span text:style-name="T15">лоис </text:span><text:span text:style-name="T9">ӧні, </text:span><text:span text:style-name="T17">в</text:span><text:span text:style-name="T9">есиг ӧткодявнысӧ он вермы. </text:span><text:span text:style-name="T11">Ш</text:span><text:span text:style-name="T9">колаыс </text:span><text:span text:style-name="T17">лоис</text:span><text:span text:style-name="T11"> </text:span><text:span text:style-name="T9">ӧнія кад</text:span><text:span text:style-name="T17">ся</text:span><text:span text:style-name="T9">, мича рӧма, лӧсялӧ миян челядьлы. Шуам, спортзалыс яръюгыд, ыззьӧдана рӧмъяса. Начальнӧй классъяс небыд рӧмаӧсь, эмӧсь югыд серъяс. </text:span><text:span text:style-name="T17">Найӧ</text:span><text:span text:style-name="T9"> ышӧдӧны челядьсӧ велӧдч</text:span><text:span text:style-name="T15">ыны</text:span><text:span text:style-name="T9"> да окотапырысь ветлыны школа</text:span><text:span text:style-name="T11">ӧ</text:span><text:span text:style-name="T9">. Ми, бать-мам, зэв радӧсь</text:span>», - <text:span text:style-name="T9">донъяліс выльмӧдӧм школасӧ </text:span>Надежда Цуркан, 3 «е» <text:span text:style-name="T10">да</text:span> 5 «д» класс<text:span text:style-name="T10">а вел</text:span><text:span text:style-name="T15">ӧ</text:span><text:span text:style-name="T10">дчысьяслӧн мам</text:span>.</text:p>
      <text:p text:style-name="P17"><text:span text:style-name="T2">2023 воын федеральнӧй уджтасӧ пырис</text:span><text:span text:style-name="T3">ны Сыктывкарысь</text:span><text:span text:style-name="T2"> 9 школа. 2024 вося вӧльгым тӧлысьӧ ремонт бӧрын воссис </text:span><text:span text:style-name="T1">16 </text:span><text:span text:style-name="T2">№-а школа</text:span><text:span text:style-name="T1">.</text:span></text:p>
      <text:p text:style-name="P14">Рака тӧлысь пансигӧн 36 №-а школа примитас 1608 велӧдчысьӧс. <text:span text:style-name="T15">Ч</text:span>елядь<text:span text:style-name="T15">лы</text:span>, велӧдысьяс<text:span text:style-name="T16">лы</text:span> да бать-мамлы <text:span text:style-name="T16">тайӧ лоӧ </text:span>тӧдчана лоӧмторйӧн. <text:span text:style-name="T16">М</text:span>ук<text:span text:style-name="T16">ӧ</text:span>д 7 школаыс воссясны таво. Став дзоньталӧм <text:span text:style-name="T16">школаын лӧсьӧдасны </text:span>ӧнія условиеяс, вежасны оборудованиесӧ да мебельсӧ.</text:p>
      <text:p text:style-name="P9">«<text:span text:style-name="T10">Ставыс бур, сӧстӧм, югыд. Чайта, челядьыслы воас сьӧлӧм вылас. Эска, мый татшӧмӧн школаыс коляс дыр кежлӧ</text:span>», - <text:span text:style-name="T10">пасйис</text:span> Ольга Шебаршова, 5 «д» класса <text:span text:style-name="T10">велӧдчысьлӧн мам.</text:span></text:p>
      <text:p text:style-name="P9"><text:soft-page-break/>«Школа<text:span text:style-name="T17">ным</text:span> <text:span text:style-name="T10">лоӧма зэв мичаӧн</text:span>. <text:span text:style-name="T10">Пыр жӧ лои окота ӧдйӧджык сэтчӧ бӧр воны, велӧдчыны сэні. Медся ёна меным кажитчис менам классӧй, </text:span><text:span text:style-name="T16">кӧні</text:span><text:span text:style-name="T10"> ме велӧдча 5 классянь. А нӧшта спортзал – водзын сійӧ вӧлі </text:span><text:span text:style-name="T11">пемыд, важ, а ӧні зэв югыд»</text:span>, - <text:span text:style-name="T11">юксис сьӧлӧмкылӧмъяснас </text:span>Полина Варламова, 9 «д» класса <text:span text:style-name="T11">велӧдчысь</text:span>.</text:p>
      <text:p text:style-name="P13">Школасӧ видзӧдігӧн Ростислав Гольд<text:span text:style-name="T19">ш</text:span>тейн индіс некымын <text:span text:style-name="T16">неыджыд </text:span>тырмытӧмтор вылӧ, найӧс п<text:span text:style-name="T16">ӧ</text:span>др<text:span text:style-name="T16">а</text:span>дчик кӧсйыс<text:span text:style-name="T16">и</text:span>с матысса кадӧ бырӧдны. Сідзжӧ регионса веськӧдлысь шуис <text:span text:style-name="T16">Ве</text:span>лӧдан да наука <text:span text:style-name="T16">м</text:span>инистерстволы, мый выльмӧдӧм школаясӧ мебельсӧ ньӧб<text:span text:style-name="T19">ны</text:span> колӧ ёнджыкасӧ Коми Республикаса вӧчасьысьяс<text:span text:style-name="T19">лысь</text:span>. </text:p>
      <text:p text:style-name="P13">Президентскӧй уджтас отсӧг<text:span text:style-name="T16">ӧн</text:span> 2022-2024 воясын <text:span text:style-name="T16">артмис</text:span> выльмӧдны Кулӧмдін, Изьва, Кӧрткерӧс, Сыктывдін, Чилимдін, Мылдін, Удора районъясысь, Сыктывкар<text:span text:style-name="T16">ысь</text:span>, Ухта<text:span text:style-name="T16">ысь</text:span> да Вӧркутаысь 21 школа. 2025 во помӧдз республикаын капитальнӧя дзоньталасны 22 школа. Уджтассӧ кутасны пӧртны олӧмӧ водзӧ.</text:p>
      <text:p text:style-name="P16"/>
      <text:p text:style-name="P16"/>
      <text:h text:style-name="P2" text:outline-level="1"/>
      <text:h text:style-name="P3" text:outline-level="1">15.02.2025</text:h>
      <text:h text:style-name="P6" text:outline-level="1">По поручению Ростислава Гольдштейна в ходе капремонтов все школы Коми будут оформлены в единой дизайнерской концепции</text:h>
      <text:p text:style-name="P4">Она должна быть разработана в современном стиле, содержать национальный компонент и согласована с родительским сообществом. Такое поручение врио Главы Республики Коми дал после посещения МАОУ «СОШ № 36 с углублённым изучением отдельных предметов», которая планируется к открытию в начале марта после завершения капитального ремонта.</text:p>
      <text:p text:style-name="P1"/>
      <text:p text:style-name="P1">«Необходим жёсткий контроль качества выполнения работ и соблюдения сроков. Для этого нужно как можно чаще бывать на объекте как курирующим членам Правительства, директорам школ, так и самим родителям. В тридцать шестой школе неплохо сделали ремонт, удачно подобрали цветовые решения. Необходимо сделать единый брендбук для оформления школ, который будет применяться по всей Республике Коми», - отметил Ростислав Гольдштейн.</text:p>
      <text:p text:style-name="P4">Здание сыктывкарской школы № 36 построено в 1970 году. С момента постройки здесь, как и во многих других подобных объектах республики, ни разу не проводился такой масштабный капитальный ремонт. Благодаря федеральной программе модернизации, инициированной Президентом России Владимиром Путиным, на капитальный ремонт школы и её оснащение современным оборудованием было направлено более 178 млн рублей.</text:p>
      <text:p text:style-name="P4">«То, что было раньше, и то, что сейчас, - это, конечно, небо и земля. Это даже сравнивать нельзя. Сейчас школа современная, школа в отличной цветовой гамме – в той, которая подходит нашим деткам. Например, спортзал в ярких тонах, более возбуждающих. Начальные классы в нежных тонах, есть яркие акценты, которые придадут детям интереса к учёбе и посещению этой школы. Мы, родители, очень довольны», - оценила обновлённую школу Надежда Цуркан, мама учащихся 3 «е» и 5 «д» классов.</text:p>
      <text:p text:style-name="P4">В 2023 году в федеральную программу вошли 9 сыктывкарских школ. В ноябре 2024 года после ремонта открылась школа № 16.</text:p>
      <text:p text:style-name="P4">В начале марта школа № 36 примет 1608 своих учеников. Это будет знаковое событие для детей, педагогов, родителей. Остальные 7 школ также будут открыты в этом году. Во всех отремонтированных зданиях будут созданы современные условия, полностью обновлено оборудование и мебель.</text:p>
      <text:p text:style-name="P4"><text:soft-page-break/>«Всё хорошо, свежо, достаточно ярко. Думаю, детям понравится. Надеюсь, что это сохранится как можно дольше», - отметила Ольга Шебаршова, мама учащейся 5 «д» класса.</text:p>
      <text:p text:style-name="P4">«Школа стала очень красивой, презентабельной. Сразу появилось желание как можно скорее вернуться сюда, снова учиться здесь. Больше всего понравился мой классный кабинет, в котором я учусь с 5 класса. А ещё спортзал – раньше он был тусклым, потрёпанным, а сейчас очень яркий», - поделилась впечатлениями Полина Варламова, учащаяся 9 «д» класса.</text:p>
      <text:p text:style-name="P4">В ходе инспектирования школы Ростислав Гольдштейн указал на ряд незначительных недоделок, которые подрядчик обязался в самое ближайшее время устранить. Также глава региона обратил внимание Минобрнауки на то, что при закупке мебели в обновлённые школы приоритет необходимо отдавать производителям из Республики Коми.</text:p>
      <text:p text:style-name="P4">Благодаря успешной реализации президентской программы за 2022-2024 гг. удалось полностью преобразить 21 здание школ в Усть-Куломском, Ижемском, Корткеросском, Сыктывдинском, Усть-Цилемском, Троицко-Печорском, Удорском районах, Сыктывкаре, Ухте и Воркуте. До конца 2025 года в республике капитально отремонтируют 22 школы. Реализация программы продолжится.</text:p>
      <text:p text:style-name="P5">28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7T09:39:12.983329016</meta:creation-date>
    <dc:date>2025-02-18T10:55:29.896000000</dc:date>
    <meta:editing-duration>PT22M6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856" meta:character-count="6270" meta:non-whitespace-character-count="5435"/>
  </office:meta>
</office:document-meta>
</file>