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a60fb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a60fb" officeooo:paragraph-rsid="000a60fb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officeooo:rsid="000a60fb" officeooo:paragraph-rsid="000a60fb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a60fb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d0455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01c18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12425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fo:language="kpv" fo:country="RU" officeooo:rsid="000a60fb" officeooo:paragraph-rsid="000a60fb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a60fb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158d8" style:font-size-asian="14pt" style:font-size-complex="14pt"/>
    </style:style>
    <style:style style:name="T1" style:family="text">
      <style:text-properties officeooo:rsid="000b35a2"/>
    </style:style>
    <style:style style:name="T2" style:family="text">
      <style:text-properties officeooo:rsid="000c1cb5"/>
    </style:style>
    <style:style style:name="T3" style:family="text">
      <style:text-properties officeooo:rsid="000c9db2"/>
    </style:style>
    <style:style style:name="T4" style:family="text">
      <style:text-properties officeooo:rsid="000d0455"/>
    </style:style>
    <style:style style:name="T5" style:family="text">
      <style:text-properties officeooo:rsid="000e277c"/>
    </style:style>
    <style:style style:name="T6" style:family="text">
      <style:text-properties officeooo:rsid="000f9e06"/>
    </style:style>
    <style:style style:name="T7" style:family="text">
      <style:text-properties officeooo:rsid="00101c18"/>
    </style:style>
    <style:style style:name="T8" style:family="text">
      <style:text-properties officeooo:rsid="001158d8"/>
    </style:style>
    <style:style style:name="T9" style:family="text">
      <style:text-properties officeooo:rsid="001166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5.02.16</text:p>
      <text:p text:style-name="P11">Ростислав Гольдштейн<text:span text:style-name="T1">лӧн тшӧктӧм серти сыктывкарса 36 №-а</text:span> <text:span text:style-name="T1">школалы сетасны Россияса Герой Станислав Кочевлысь ним</text:span> </text:p>
      <text:p text:style-name="P9"><text:span text:style-name="T1">Коми Республикаса Юралысьлысь могъяс недыр кад чӧж олӧмӧ пӧртысь</text:span> <text:span text:style-name="T1">ошкис бать-мамлысь да</text:span> Ӧткымын предмет пыдісянь велӧдан <text:span text:style-name="T2">36</text:span> №-а шӧр школа<text:span text:style-name="T7">ӧ</text:span>н<text:span text:style-name="T1"> </text:span><text:span text:style-name="T2">веськӧдлысьяслысь водзмӧстчӧмсӧ</text:span>.</text:p>
      <text:p text:style-name="P6"/>
      <text:p text:style-name="P6">Ростислав Гольдштейн <text:span text:style-name="T2">тшӧктіс муниципалитет </text:span><text:span text:style-name="T8">тшупӧдын</text:span><text:span text:style-name="T2"> примитны став колана помшуӧмъяссӧ, медым капитальнӧя дзоньталӧм бӧрын школа</text:span><text:span text:style-name="T9">сӧ</text:span><text:span text:style-name="T2"> вос</text:span><text:span text:style-name="T9">ьті</text:span><text:span text:style-name="T2">гкежлӧ сетны </text:span><text:span text:style-name="T3">сылы </text:span><text:span text:style-name="T2">Россияса Герой Станислав Кочевлысь ним</text:span>. <text:span text:style-name="T3">Тайӧс кӧсйӧны вӧчны 2025 вося рака тӧлысь заводитчигӧн</text:span>.</text:p>
      <text:p text:style-name="P7"><text:span text:style-name="T3">Кочев </text:span>Станислав Вадимович – <text:span text:style-name="T3">Сыктывкарса 36 №-а школа помалысь</text:span>. 2011 <text:span text:style-name="T4">воын пырис велӧдчыны</text:span> Армияса генерал В.Ф. Маргелов нима Рязан<text:span text:style-name="T8">ьса</text:span> вылыс тшупӧда воздушно-десантнӧй команднӧй училищеӧ. <text:span text:style-name="T4">2022 вося тулыссянь участвуйтӧ торъя военнӧй операцияын</text:span>.</text:p>
      <text:p text:style-name="P12">2023 <text:span text:style-name="T5">воын воинскӧй</text:span> <text:span text:style-name="T8">мог</text:span> збыльмӧдігӧн повтӧмлунысь гвардияса <text:span text:style-name="T5">старшӧй прапорщик Станислав Кочевлы сетӧма</text:span> Россия Федерацияса Геройлысь ним <text:span text:style-name="T5">да «Зарни </text:span><text:span text:style-name="T8">К</text:span><text:span text:style-name="T5">одзув» медаль</text:span>. <text:span text:style-name="T5">Ӧні</text:span> военнослужащ<text:span text:style-name="T5">ӧ</text:span>й <text:span text:style-name="T5">водзӧ пӧртӧ олӧмӧ СВО вылын боевӧй могъяс .</text:span></text:p>
      <text:p text:style-name="P6"><text:span text:style-name="T5">Школаӧ волігӧн</text:span> Ростислав Гольдштейн<text:span text:style-name="T5">лы петкӧдлісны</text:span> <text:span text:style-name="T5">боевӧй слава музей </text:span><text:span text:style-name="T8">улӧ</text:span><text:span text:style-name="T7"> </text:span><text:span text:style-name="T5">кабинет</text:span>. <text:span text:style-name="T5">Регионса Юралысь </text:span><text:span text:style-name="T8">казьтыштіс</text:span><text:span text:style-name="T5">, мый татшӧм музейсӧ колӧ вӧчны быд школаӧ</text:span>. <text:span text:style-name="T5">Та дырйи СВО вылын участвуйтысьяслӧн повтӧмлунлы </text:span><text:span text:style-name="T6">колӧ сины торъя экспозиция, медым нэммӧдны земляк</text:span><text:span text:style-name="T7">ъ</text:span><text:span text:style-name="T6">яслӧн подвигъяс йылысь паметьсӧ</text:span>.</text:p>
      <text:p text:style-name="P8"><text:span text:style-name="T6">Сідзжӧ </text:span><text:span text:style-name="T1">Коми Республикаса Юралысьлысь могъяс недыр кад чӧж олӧмӧ пӧртысь</text:span><text:span text:style-name="T6"> </text:span><text:span text:style-name="T7">вӧзйис школаса медиашӧринын велӧдчысьяслы лӧсьӧдны фильм выпускникъяс йылысь, кодъяс торъя военнӧй операция дырйи дорйисны Чужан му</text:span>. <text:span text:style-name="T7">Найӧ</text:span>, к<text:span text:style-name="T7">ыдз</text:span> и <text:span text:style-name="T7">Россияса Герой</text:span> Станислав Кочев, <text:span text:style-name="T7">лоӧны миянлы</text:span> пример<text:span text:style-name="T7">ӧн</text:span>, кутшӧм повтӧмӧн колӧ лоны да кыдзи колӧ радейтны чужан му.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2025.02.16</text:p>
      <text:p text:style-name="P5">По поручению Ростислава Гольдштейна сыктывкарской школе №36 будет присвоено имя Героя России Станислава Кочева</text:p>
      <text:p text:style-name="P2">Врио Главы Республики Коми поддержал инициативу представителей родительской общественности и руководства школы МАОУ «СОШ № 36 с углублённым изучением отдельных предметов».</text:p>
      <text:p text:style-name="P2"/>
      <text:p text:style-name="P2">Ростислав Гольдштейн поручил оперативно принять на уровне муниципалитета все необходимые решения, чтобы присвоить имя Героя России Станислава Кочев к открытию школы после капитального ремонта. Оно запланировано на начало марта 2025 года.</text:p>
      <text:p text:style-name="P2">Станислав Вадимович Кочев – выпускник школы № 36 г. Сыктывкара. В 2011 году поступил в Рязанское высшее воздушно-десантное командное училище имени генерала армии В. М. Маргелова. С весны 2022 года принимает участие в специальной военной операции.</text:p>
      <text:p text:style-name="P2">В 2023 году за мужество и героизм, проявленные при исполнении воинского долга, гвардии старшему прапорщику Станиславу Кочеву присвоено звание Героя Российской Федерации с вручением медали «Золотая Звезда». Сейчас военнослужащий продолжает выполнять боевые задачи на СВО.</text:p>
      <text:p text:style-name="P2">В ходе посещения школы Ростиславу Гольдштейну показали кабинет для школьного музея боевой славы. Глава региона напомнил о том, что такие музеи необходимо создать в каждой школе. При этом героизму и доблести участников СВО должна быть посвящена отдельная экспозиция, чтобы сохранить память о подвигах земляков.</text:p>
      <text:p text:style-name="P2">Также врио Главы Республики Коми предложил ребятам из школьного медиацентра снять фильм о выпускниках, вставших на защиту Родины в ходе проведения специальной военной операции. Они, как и Герой России Станислав Кочев, являются для нас примером мужества и патриотизма.</text:p>
      <text:p text:style-name="P2"/>
      <text:p text:style-name="P2"/>
      <text:p text:style-name="P3">139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7T17:12:08.661000000</dc:date>
    <meta:editing-duration>PT27M7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429" meta:character-count="3246" meta:non-whitespace-character-count="2831"/>
  </office:meta>
</office:document-meta>
</file>