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6805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6805c" officeooo:paragraph-rsid="0006805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06805c" officeooo:paragraph-rsid="0006805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6805c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6805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6805c" officeooo:paragraph-rsid="0006805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1.499cm" style:auto-text-indent="false"/>
      <style:text-properties style:font-name="Times New Roman" fo:font-size="14pt" fo:language="kpv" fo:country="RU" fo:font-weight="bold" officeooo:paragraph-rsid="0006805c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" style:family="text">
      <style:text-properties officeooo:rsid="0006805c"/>
    </style:style>
    <style:style style:name="T2" style:family="text">
      <style:text-properties officeooo:rsid="00073094"/>
    </style:style>
    <style:style style:name="T3" style:family="text">
      <style:text-properties officeooo:rsid="0009715c"/>
    </style:style>
    <style:style style:name="T4" style:family="text">
      <style:text-properties officeooo:rsid="000acc89"/>
    </style:style>
    <style:style style:name="T5" style:family="text">
      <style:text-properties officeooo:rsid="000aec58"/>
    </style:style>
    <style:style style:name="T6" style:family="text">
      <style:text-properties officeooo:rsid="000b03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.02.17</text:p>
      <text:p text:style-name="P10">Коми Республикаса Оланподувлы сиӧм лунӧн <text:span text:style-name="T1">чолӧмалӧм</text:span></text:p>
      <text:p text:style-name="P10"/>
      <text:p text:style-name="P8">«Коми Республика<text:span text:style-name="T1">ын</text:span> пыдди пуктана олысьяс!</text:p>
      <text:p text:style-name="P6">Чолӧмала тіянӧс Коми Республикаса Оланподувлы сиӧм лунӧн!</text:p>
      <text:p text:style-name="P7"><text:span text:style-name="T1">Регионлысь медшӧр оланпассӧ примит</text:span><text:span text:style-name="T5">ӧма</text:span><text:span text:style-name="T1"> 31 во сайын</text:span>. <text:span text:style-name="T2">Оланподувсӧ лӧсьӧдісны профессионалъяс, йӧз, кодъяс тӧдӧны да радейтӧны республиканымӧс, сьӧлӧмсяньыс тӧждысьӧны тані олысьяс вӧсна</text:span>.</text:p>
      <text:p text:style-name="P7"><text:span text:style-name="T2">Медшӧр документыс оз сӧмын вынсьӧд быдӧнлысь инӧдсӧ да мездлунсӧ. </text:span><text:span text:style-name="T3">Сійӧ индӧ, </text:span><text:span text:style-name="T5">кыдзи сӧвмӧдны войвыв мунымӧс</text:span><text:span text:style-name="T3">, видзӧ да дорйӧ историческӧй да культура озырлун, </text:span><text:span text:style-name="T4">национальнӧй да семьякостса традицияяс, ставсӧ, мый отсалӧ миянлы </text:span><text:span text:style-name="T5">овны ас ногӧн </text:span><text:span text:style-name="T4">да гӧрдитчыны</text:span>.</text:p>
      <text:p text:style-name="P7"><text:span text:style-name="T4">Медтӧдчананас регионса Веськӧдлан котырлӧн </text:span><text:span text:style-name="T5">уджын</text:span><text:span text:style-name="T4"> вӧлі и кольӧ йӧзлысь олӧмсӧ бурмӧдӧм. Ыджыд карын либӧ ылі грездын колӧны бур условиеяс, медым уджавны да быдтыны челядьӧс</text:span>. <text:span text:style-name="T4">Миянлы колӧ вӧчны ставсӧ, медым нимкодясьны асланым уджӧн да миян республикаӧн</text:span>.</text:p>
      <text:p text:style-name="P7"><text:span text:style-name="T4">Сьӧлӧмсянь сиа тіянлы крепыд дзоньвидзалун, шуд, тыр-бур олӧм</text:span>. <text:span text:style-name="T4">Мед</text:span><text:span text:style-name="T6">ым</text:span><text:span text:style-name="T4"> быд лун ті верминныд мунны водзӧ</text:span>!»</text:p>
      <text:p text:style-name="P11"><text:span text:style-name="T4">Коми </text:span><text:span text:style-name="T6">Р</text:span><text:span text:style-name="T4">еспубликаса Юралысьлысь могъяс недыр кад чӧж олӧмӧ пӧртысь</text:span> Р.Э. Гольдштейн</text:p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2025.02.17</text:p>
      <text:p text:style-name="P5">Поздравление с Днём Конституции Республики Коми</text:p>
      <text:p text:style-name="P5"/>
      <text:p text:style-name="P2">«Уважаемые жители Республики Коми!</text:p>
      <text:p text:style-name="P2">Коми Республикаын пыдди пуктана олысьяс!</text:p>
      <text:p text:style-name="P2">Примите искренние поздравления с Днём Конституции Республики Коми!</text:p>
      <text:p text:style-name="P2">Основной закон региона был принят 31 год назад, исходя из ответственности за обеспечение благополучия её граждан. Конституцию разрабатывали профессионалы и настоящие патриоты, знающие и любящие республику, болеющие душой за её жителей.</text:p>
      <text:p text:style-name="P2">Главный документ не только утверждает права и свободы каждого из нас. Он определяет направления развития нашего северного края, сохраняет и защищает историческое и культурное наследие, национальные и семейные традиции, всё, что помогает нам самоопределяться и вызывает гордость.</text:p>
      <text:p text:style-name="P2">Главным приоритетом в деятельности Правительства региона было и остаётся повышение качества жизни людей. В крупном городе или дальней деревушке должны быть комфортные условия, чтобы работать и растить детей. Мы должны сделать всё для того, чтобы гордиться результатами своего труда и нашей республикой.</text:p>
      <text:p text:style-name="P2">От души желаю всем счастья, крепкого здоровья, благополучия. Пусть каждый день дарит возможность для движения вперёд!»</text:p>
      <text:p text:style-name="P2">Временно исполняющий обязанности Главы Республики Коми Р.Э. Гольдштейн</text:p>
      <text:p text:style-name="P2"/>
      <text:p text:style-name="P2"/>
      <text:p text:style-name="P2"/>
      <text:p text:style-name="P3">1042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8T11:00:12.508000000</dc:date>
    <meta:editing-duration>PT15M2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295" meta:character-count="2231" meta:non-whitespace-character-count="1956"/>
  </office:meta>
</office:document-meta>
</file>