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3602e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3602e" officeooo:paragraph-rsid="0013602e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3602e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589da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5379b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13602e" officeooo:paragraph-rsid="0013602e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3602e" fo:background-color="#ffffff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589da" fo:background-color="#ffffff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b4870" fo:background-color="#ffffff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589da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d4045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d4045" fo:background-color="#ffffff" style:font-size-asian="14pt" style:font-size-complex="14pt"/>
    </style:style>
    <style:style style:name="T1" style:family="text">
      <style:text-properties officeooo:rsid="0013602e"/>
    </style:style>
    <style:style style:name="T2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64709" fo:background-color="#ffffff" loext:char-shading-value="0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589da" fo:background-color="#ffffff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5379b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8e5df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8f78d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92543" fo:background-color="#ffffff" loext:char-shading-value="0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officeooo:rsid="001589da"/>
    </style:style>
    <style:style style:name="T11" style:family="text">
      <style:text-properties officeooo:rsid="0017a831"/>
    </style:style>
    <style:style style:name="T12" style:family="text">
      <style:text-properties officeooo:rsid="0017fe4c"/>
    </style:style>
    <style:style style:name="T13" style:family="text">
      <style:text-properties officeooo:rsid="0018e5df"/>
    </style:style>
    <style:style style:name="T14" style:family="text">
      <style:text-properties officeooo:rsid="0018f78d"/>
    </style:style>
    <style:style style:name="T15" style:family="text">
      <style:text-properties officeooo:rsid="00192543"/>
    </style:style>
    <style:style style:name="T16" style:family="text">
      <style:text-properties officeooo:rsid="00194c2b"/>
    </style:style>
    <style:style style:name="T17" style:family="text">
      <style:text-properties officeooo:rsid="001a735d"/>
    </style:style>
    <style:style style:name="T18" style:family="text">
      <style:text-properties officeooo:rsid="0015379b"/>
    </style:style>
    <style:style style:name="T19" style:family="text">
      <style:text-properties officeooo:rsid="001b4870"/>
    </style:style>
    <style:style style:name="T20" style:family="text">
      <style:text-properties officeooo:rsid="001bb930"/>
    </style:style>
    <style:style style:name="T21" style:family="text">
      <style:text-properties officeooo:rsid="001bdd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5.02.18</text:p>
      <text:p text:style-name="P9">2025 во вылӧ туй <text:span text:style-name="T13">вылын </text:span>уджъяс <text:span text:style-name="T13">нуӧдан</text:span> плансӧ лӧсьӧдӧма Комиын олысьяслысь кӧсйӧмъяссӧ тӧд вылӧ босьтӧмӧн </text:p>
      <text:p text:style-name="P13"><text:span text:style-name="T13">Р</text:span>егион<text:span text:style-name="T13">са юрнуӧдысь</text:span> Ростислав Гольдштейн<text:span text:style-name="T13">ӧн пуктӧм могсӧ </text:span>пӧрт<text:span text:style-name="T13">ӧма</text:span> олӧмӧ. <text:span text:style-name="T13">Р</text:span>еспубликаса <text:span text:style-name="T13">с</text:span>трӧитчан министерство сьӧмӧн могмӧдан став ӧшмӧс тшӧт весьт<text:span text:style-name="T13">ӧ </text:span>2025 во<text:span text:style-name="T13">ын </text:span>кӧсйӧ дзоньтавны 81 туй объект, на пиысь 65-сӧ вайӧд<text:span text:style-name="T20">асны</text:span> нормативъяс серти <text:span text:style-name="T13">республикаын олысьяс</text:span><text:span text:style-name="T19">лӧн корӧм серти.</text:span></text:p>
      <text:p text:style-name="P12"/>
      <text:p text:style-name="P6"><text:span text:style-name="T2">Казьтыштам, Коми Республикаса Юралысьлысь могъяс </text:span><text:span text:style-name="T5">недыр кад чӧж </text:span><text:span text:style-name="T2">олӧмӧ пӧртысь тшӧктіс регионса </text:span><text:span text:style-name="T6">С</text:span><text:span text:style-name="T2">трӧитчан министерстволы </text:span><text:span text:style-name="T6">мӧд ног пл</text:span><text:span text:style-name="T7">а</text:span><text:span text:style-name="T6">нируйтны</text:span><text:span text:style-name="T9"> </text:span><text:span text:style-name="T2"><text:s/>туй </text:span><text:span text:style-name="T6">вылын</text:span><text:span text:style-name="T2"> уджъяс</text:span><text:span text:style-name="T6">сӧ</text:span><text:span text:style-name="T2">. Кутшӧм участокъяс медводз дзоньтавны – </text:span><text:span text:style-name="T5">та йылысь помшуӧмъяссӧ колӧ </text:span><text:span text:style-name="T2">примитны олысьяслысь шыӧдчӧмъяссӧ тӧд вылӧ босьтӧмӧн. </text:span></text:p>
      <text:p text:style-name="P15">Коми Республикаса стрӧитчан министерство, Коми Республикаса автомашина туйясӧн веськӧдланін да муниципальнӧй юкӧнъясса администрацияяс ӧтвылысь видлалісны гражданасянь регионса улич-туй<text:span text:style-name="T14">яс</text:span> дзоньталӧм <text:span text:style-name="T10">серти</text:span> став шыӧдчӧмсӧ, <text:span text:style-name="T14">кутшӧмъяс воисны</text:span> «Инцидент Менеджмент» системаӧ. </text:p>
      <text:p text:style-name="P14">136 объект пиысь, кутшӧмъяс вылӧ индісны регионса олысьяс, 65 объектсӧ пыртӧма 2025 во вылӧ дзоньталан планӧ, 6 объектсӧ кӧсйӧны дзоньтавны 2026 воын да нӧшта 10 объект – 2027 воын. Мукӧд объект серти медводз колӧ дасьтыны проектнӧй документация. </text:p>
      <text:p text:style-name="P10">Дзоньталан планӧ пырисны регион тӧдчанлуна туйяс, сы лыдын Сыктывкар – Ухта – Печора – Усинск – Нар<text:span text:style-name="T15">ъ</text:span>ян-Мар автомашина туй вылын «Чикшин-К<text:span text:style-name="T12">ӧ</text:span>жва» мытшӧда участок, меставывса тӧдчанлуна туйяс, а сідзжӧ некымын сикт-грездын торъя уличаяс. </text:p>
      <text:p text:style-name="P5"><text:span text:style-name="T2">2025 воын дзоньталасны регион тӧдчанлуна Сыктывкар – Кудымкар, Сыктывкар – Нар</text:span><text:span text:style-name="T8">ъ</text:span><text:span text:style-name="T2">ян-Мар, Ухта – Мылдін, Сыктывкар – Мылдін, Кӧрткерӧс – Нам, Мокчой – Гам – </text:span><text:span text:style-name="T3">Кулим</text:span><text:span text:style-name="T2">, Усогорск – Благоев – Важгорт, Занул</text:span><text:span text:style-name="T4">льӧ</text:span><text:span text:style-name="T2"> – Коржинскӧй, Кулӧмдін – Немдін туйяс вылысь участокъяс, а сідзжӧ Сыктывкар</text:span><text:span text:style-name="T8">са</text:span><text:span text:style-name="T2"> Чит микрорайонын туй. </text:span></text:p>
      <text:p text:style-name="P11">Сосногорскын, Микуньын, Интаын, Воркутаын, а сідзжӧ Сыктывдін районын <text:span text:style-name="T21">дзоньталасны меставывса тӧдчанлуна туйяс</text:span>. </text:p>
      <text:p text:style-name="P12">Таысь кындзи, бурмӧдасны Зӧвсьӧрт<text:span text:style-name="T16">ын</text:span>, Микунь<text:span text:style-name="T16">ын</text:span>, Сосногорск<text:span text:style-name="T16">ын</text:span>, Сыктывкар<text:span text:style-name="T16">ын</text:span> да Воркутаын некымын улича. </text:p>
      <text:p text:style-name="P16">Ставнас туй вӧч<text:span text:style-name="T21">ӧм</text:span> вылӧ таво кӧсйӧны вичмӧдны 13,6 миллиард <text:span text:style-name="T17">сайӧ</text:span> шайт, сы лыдын 4 миллиард гӧгӧр шайт федеральнӧй сьӧмкудйысь «Олӧм вылӧ инфраструктура» нацпроектса мероприятиеяс збыльмӧдӧм вылӧ. Сійӧ <text:span text:style-name="T11">водзӧ нуӧдас</text:span> «Безопаснӧй бур туйяс» нацпроект<text:span text:style-name="T11">лысь уджсӧ</text:span>. Национальнӧй проектъяссӧ збыльмӧдӧны Россияса Президент Владимир Путинлӧн водзмӧстчӧм серти, найӧс збыльмӧдӧм <text:span text:style-name="T11">бӧрся</text:span> регионын видзӧдӧ Коми Республикаса Юралысьлысь могъяс <text:span text:style-name="T18">недыр кад чӧж </text:span>олӧмӧ пӧртысь Ростислав Гольдштейн. </text:p>
      <text:p text:style-name="P7"/>
      <text:p text:style-name="P2"><text:soft-page-break/></text:p>
      <text:p text:style-name="P3">2025.02.18</text:p>
      <text:p text:style-name="P4">План дорожных работ на 2025 год составлен с учётом пожеланий жителей Коми</text:p>
      <text:p text:style-name="P1">Задача, которую поставил руководитель региона Ростислав Гольдштейн, выполнена. Минстрой республики на 2025 год запланировал отремонтировать за счёт всех источников финансирования 81 дорожный объект, из которых 65 будут приведены в нормативное состояние по просьбе жителей республики.</text:p>
      <text:p text:style-name="P1">Напомним, врио Главы Республики Коми поручил Минстрою региона изменить подход к планированию дорожных работ. Решения о том, какие участки ремонтировать в первую очередь, должны приниматься с учётом обращений жителей.</text:p>
      <text:p text:style-name="P1">Минстрой Коми совместно с Управлением автомобильных дорог Республики Коми и администрациями муниципальных образований обработали все обращения граждан по поводу ремонта улично-дорожной сети региона, поступившие в систему «Инцидент Менеджмент».</text:p>
      <text:p text:style-name="P1">Из 136 объектов, на которые указали жители региона, 65 объектов включены в план ремонта на 2025 год, 6 объектов планируется отремонтировать в 2026 году и ещё 10 объектов – в 2027 году. По остальным объектам сначала требуется разработать проектную документацию.</text:p>
      <text:p text:style-name="P1">В план ремонта вошли дороги регионального значения, в том числе проблемный участок «Чикшино-Кожва» на автодороге Сыктывкар – Ухта – Печора – Усинск – Нарьян-Мар, дороги местного значения, а также отдельные улицы в нескольких населённых пунктах.</text:p>
      <text:p text:style-name="P1">В 2025 году будут отремонтированы участки на дорогах регионального значения Сыктывкар – Кудымкар, Сыктывкар – Нарьян-Мар, Ухта – Троицко-Печорск, Сыктывкар – Троицко-Печорск, Корткерос – Намск, Мохча – Гам – Мошъюга, Усогорск – Благоево – Важгорт, Занулье – Коржинский, Усть-Кулом – Усть-Нем, а также дорога в микрорайоне Чит в Сыктывкаре.</text:p>
      <text:p text:style-name="P1">На дорогах местного значения ремонты пройдут на участках в Сосногорске, Микуни, Инте, Воркуте, а также в Сыктывдинском районе.</text:p>
      <text:p text:style-name="P1">Кроме того, будет благоустроен ряд улиц в Жешарте, Микуни, Сосногорске, Сыктывкаре и Воркуте.</text:p>
      <text:p text:style-name="P1">Всего в этом году на дорожные работы планируется направить более 13,6 млрд рублей, в том числе около 4 млрд рублей из федерального бюджета на реализацию мероприятий нацпроекта «Инфраструктура для жизни». Он стал продолжением нацпроекта «Безопасные качественные дороги». Национальные проекты реализуются по инициативе Президента России Владимира Путина, их исполнение в регионе находится на контроле врио Главы Коми Ростислава Гольдштейна.</text:p>
      <text:p text:style-name="P1"><text:line-break/><text:span text:style-name="T1">2008</text:span></text:p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19T14:54:13.282000000</dc:date>
    <meta:editing-duration>PT1H11M31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23" meta:word-count="594" meta:character-count="4732" meta:non-whitespace-character-count="4117"/>
  </office:meta>
</office:document-meta>
</file>