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077a7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077a7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077a7" style:font-size-asian="14pt" style:font-size-complex="14pt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077a7" style:font-size-asian="14pt" style:font-weight-asian="bold" style:font-size-complex="14pt" style:font-weight-complex="bold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077a7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33d7f" style:font-size-asian="14pt" style:font-size-complex="14pt"/>
    </style:style>
    <style:style style:name="P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077a7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officeooo:paragraph-rsid="001077a7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officeooo:rsid="001077a7" officeooo:paragraph-rsid="001077a7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1077a7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10db39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135300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1077a7"/>
    </style:style>
    <style:style style:name="T4" style:family="text">
      <style:text-properties officeooo:rsid="001077a7"/>
    </style:style>
    <style:style style:name="T5" style:family="text">
      <style:text-properties officeooo:rsid="0010db39"/>
    </style:style>
    <style:style style:name="T6" style:family="text">
      <style:text-properties officeooo:rsid="00133d7f"/>
    </style:style>
    <style:style style:name="T7" style:family="text">
      <style:text-properties officeooo:rsid="00135300"/>
    </style:style>
    <style:style style:name="T8" style:family="text">
      <style:text-properties officeooo:rsid="00141f6f"/>
    </style:style>
    <style:style style:name="T9" style:family="text">
      <style:text-properties officeooo:rsid="00148b93"/>
    </style:style>
    <style:style style:name="T10" style:family="text">
      <style:text-properties officeooo:rsid="0015aced"/>
    </style:style>
    <style:style style:name="T11" style:family="text">
      <style:text-properties officeooo:rsid="0015c6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18.02.2025 </text:h>
      <text:h text:style-name="P8" text:outline-level="1">Ростислав Гольдштейн<text:span text:style-name="T4">ӧс тӧдмӧдісны Сбербанклӧн дінму юкӧнӧн </text:span><text:span text:style-name="T6">выль </text:span><text:span text:style-name="T4">веськӧдлыськӧд</text:span></text:h>
      <text:p text:style-name="P12"><text:span text:style-name="T3">Коми </text:span><text:span text:style-name="T2">Республик</text:span><text:span text:style-name="T3">аса Юралысьлысь могъяс недыр кад чӧж олӧмӧ пӧртысь аддзысьліс </text:span><text:span text:style-name="T2">Сбербанклӧн Рытыв-Войвыв банкӧн веськӧдлысь Дмитрий Суховерхов</text:span><text:span text:style-name="T3">кӧд</text:span><text:span text:style-name="T2"> да Сбербанклӧн </text:span><text:span text:style-name="T3">дінму</text:span><text:span text:style-name="T2"> юкӧнӧн веськӧдлысь Игорь Трепов</text:span><text:span text:style-name="T3">кӧд</text:span><text:span text:style-name="T2">.</text:span><text:span text:style-name="T1"> </text:span></text:p>
      <text:p text:style-name="P6"/>
      <text:p text:style-name="P7">Аддзысьлігӧн сёрнитісны <text:span text:style-name="T9">ӧтувъя уджын</text:span> медшӧр юалӧмъяс йылысь – йӧзлы да бизнеслы финансӧвӧй услугаяс сӧвмӧдӧм, <text:span text:style-name="T5">банклӧн </text:span>регионса проектъясын, сы лыдын<text:span text:style-name="T5"> </text:span>инфраструктура, йӧзлысь дзоньвидзалун видз<text:span text:style-name="T6">ан</text:span> да туризм <text:span text:style-name="T6">юкӧнъяс</text:span> выльмӧдӧм серти <text:span text:style-name="T5">проектъясын участвуйтӧм йылысь</text:span>, а сідзжӧ Айму вӧсна Ыджыд тышын Вермӧмсянь 80 во тырӧмлы сиӧм ӧтувъя мероприятиеяс нуӧдӧм <text:span text:style-name="T5">йылысь</text:span>. </text:p>
      <text:p text:style-name="P13"><text:span text:style-name="T2">«</text:span>Кольӧм во<text:span text:style-name="T9">ӧ</text:span> регионса правительствокӧд ӧтув ми заводитім <text:span text:style-name="T5">проект, мый серти дистанционн</text:span><text:span text:style-name="T10">ӧ</text:span><text:span text:style-name="T5">я видлал</text:span><text:span text:style-name="T11">ӧма</text:span><text:span text:style-name="T5"> </text:span>хроническӧй <text:span text:style-name="T7">абу вуджан</text:span> висьӧмъяса, <text:span text:style-name="T7">тшӧтш и</text:span> артериальнӧй гипертензияа, пациентъясӧс. Тайӧ торйӧн нин тӧдчана <text:span text:style-name="T5">сійӧ йӧзлы, кодъяс олӧны</text:span> республикаса <text:span text:style-name="T5">ылі </text:span><text:span text:style-name="T7">сикт-грездын</text:span><text:span text:style-name="T5"> да на</text:span><text:span text:style-name="T7">ӧ</text:span><text:span text:style-name="T5">дз сьӧкыд воӧдчыны. </text:span>И талун СберЗдоровьесянь уджтас<text:span text:style-name="T7">ӧ пырӧдчӧ</text:span> регионса 23 медицина организация. Ми кутам водзӧ сӧвмӧдны уджалысь нин сервисъяс<text:span text:style-name="T7">сӧ</text:span> да пыртны выльясӧс, медым морт олӧм<text:span text:style-name="T11">лӧн качествоыс</text:span> <text:span text:style-name="T5">волі </text:span>эз сы сайын, кӧні сійӧ <text:span text:style-name="T5">олӧ</text:span>, а сы сайын, кӧсйӧ-ӧ да вермӧ-ӧ босьтны сійӧ либӧ мӧд услугасӧ. Эска, Игорь Трепов<text:span text:style-name="T9">лӧн</text:span><text:span text:style-name="T8"> уджын опытыс отсалас </text:span><text:span text:style-name="T9">сылы</text:span> регионса Веськӧдлан котыркӧд ӧтвылысь бура да ӧдйӧ пӧртны олӧмӧ республикалысь колана могъяссӧ», - шуис Дмитрий Суховерхов. </text:p>
      <text:p text:style-name="P14">«Сбербанк пыр вӧлі Коми Республика<text:span text:style-name="T7">лӧн</text:span> медшӧр <text:span text:style-name="T7">партнёръясысь</text:span> ӧтиӧн. Миян уна ӧтувъя проект, кодъясӧс веськӧдӧма регионын олӧм бурмӧдӧм да странаса Президент Владимир Владимирович Путинӧн миян водзӧ сувтӧдӧм могъяс <text:span text:style-name="T5">збыльмӧдӧм</text:span> вылӧ. <text:span text:style-name="T7">Эска, м</text:span>и <text:span text:style-name="T7">дыр на кутам </text:span>водзӧ уджавны ӧтвылысь», - пасйис Ростислав Гольдштейн. </text:p>
      <text:p text:style-name="P13"/>
      <text:p text:style-name="P9"/>
      <text:p text:style-name="P9"/>
      <text:p text:style-name="P9"/>
      <text:h text:style-name="P2" text:outline-level="1"/>
      <text:h text:style-name="P3" text:outline-level="1">18.02.2025 </text:h>
      <text:h text:style-name="P4" text:outline-level="1">Ростиславу Гольдштейну представили нового управляющего региональным отделением Сбербанка</text:h>
      <text:p text:style-name="P1">Врио Главы Республики Коми провёл рабочую встречу с председателем Северо-Западного банка Сбербанка Дмитрием Суховерховым и управляющим региональным отделением Сбербанка Игорем Треповым.</text:p>
      <text:p text:style-name="P1"/>
      <text:p text:style-name="P1">На встрече обсуждались ключевые вопросы сотрудничества – развитие финансовых услуг для жителей и бизнеса, участие банка в региональных проектах, в том числе по модернизации инфраструктуры, здравоохранению и туризму, а также проведение совместных мероприятий, посвящённых 80-летию Победы в Великой Отечественной войне.</text:p>
      <text:p text:style-name="P1">«В прошлом году совместно с региональным правительством мы запустили проект по дистанционному мониторингу пациентов c хроническими неинфекционными заболеваниями, в том числе артериальной гипертензией. Это особенно важно для жителей труднодоступных территорий республики. И сегодня в программе от СберЗдоровья участвуют 23 медицинские организации региона. Мы продолжим развивать уже работающие сервисы и внедрять новые, чтобы качество жизни человека зависело не от его местонахождения, а от желания и возможности получить ту или иную услугу. Уверен, Игорь Трепов максимально использует свой профессиональный опыт, чтобы совместно с правительством региона эффективно и оперативно решать актуальные задачи республики», - сказал Дмитрий Суховерхов.</text:p>
      <text:p text:style-name="P1">«Сбербанк всегда был одним из основных партнёров Республики Коми. У нас много совместных проектов, направленных на повышение качества жизни в регионе и решение задач, которые поставил перед нами Президент страны Владимир Владимирович Путин. Мы продолжим наше плодотворное сотрудничество, которое, я уверен, имеет долгосрочную перспективу», - отметил Ростислав Гольдштейн.</text:p>
      <text:p text:style-name="P10"/>
      <text:p text:style-name="P11">149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19T10:31:09.852541353</meta:creation-date>
    <dc:date>2025-02-19T14:19:05.310000000</dc:date>
    <meta:editing-duration>PT32M42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3" meta:word-count="430" meta:character-count="3402" meta:non-whitespace-character-count="2977"/>
  </office:meta>
</office:document-meta>
</file>