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65f24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65f24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65f24" officeooo:paragraph-rsid="00165f24" style:font-size-asian="14pt" style:font-size-complex="14pt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officeooo:rsid="00165f24" officeooo:paragraph-rsid="001f25a8" style:font-size-asian="14pt" style:font-size-complex="14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reak-before="page"/>
      <style:text-properties style:font-name="Times New Roman" fo:font-size="14pt" officeooo:rsid="00165f24" officeooo:paragraph-rsid="001f25a8" style:font-size-asian="14pt" style:font-size-complex="14pt"/>
    </style:style>
    <style:style style:name="P6" style:family="paragraph" style:parent-style-name="Text_20_body">
      <style:paragraph-properties fo:margin-top="0cm" fo:margin-bottom="0.499cm" style:contextual-spacing="false"/>
      <style:text-properties style:font-name="Times New Roman" fo:font-size="14p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65f24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165f24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20f6b9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rsid="00165f24" officeooo:paragraph-rsid="00165f24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c16dc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0f6b9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165f24" officeooo:paragraph-rsid="001f25a8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165f24" officeooo:paragraph-rsid="001f25a8" fo:background-color="#ffffff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42ae6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5f24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97b38"/>
    </style:style>
    <style:style style:name="T6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aea42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20f6b9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20f6b9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23004b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loext:char-shading-value="0" style:font-size-asian="14pt" style:font-size-complex="14pt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25f8d" fo:background-color="#ffffff" loext:char-shading-value="0" style:font-size-asian="14pt" style:font-size-complex="14pt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f25a8" fo:background-color="#ffffff" loext:char-shading-value="0" style:font-size-asian="14pt" style:font-size-complex="14pt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fo:background-color="transparent" loext:char-shading-value="0" style:font-size-asian="14pt" style:font-size-complex="14pt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fo:background-color="#ffffff" loext:char-shading-value="0" style:font-size-asian="14pt" style:font-size-complex="14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text-underline-style="solid" style:text-underline-width="auto" style:text-underline-color="font-color" fo:background-color="transparent" loext:char-shading-value="0"/>
    </style:style>
    <style:style style:name="T18" style:family="text">
      <style:text-properties officeooo:rsid="001dc7b8"/>
    </style:style>
    <style:style style:name="T19" style:family="text">
      <style:text-properties officeooo:rsid="001f25a8"/>
    </style:style>
    <style:style style:name="T20" style:family="text">
      <style:text-properties officeooo:rsid="002067c9"/>
    </style:style>
    <style:style style:name="T21" style:family="text">
      <style:text-properties officeooo:rsid="0020f6b9"/>
    </style:style>
    <style:style style:name="T22" style:family="text">
      <style:text-properties officeooo:rsid="00225f8d"/>
    </style:style>
    <style:style style:name="T23" style:family="text">
      <style:text-properties officeooo:rsid="0023004b"/>
    </style:style>
    <style:style style:name="T24" style:family="text">
      <style:text-properties officeooo:rsid="00242a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5.02.18</text:p>
      <text:p text:style-name="P8"><text:span text:style-name="T1">Коми </text:span><text:span text:style-name="T2">Республикаын заводитчис </text:span><text:span text:style-name="T1">регионса веськӧдлан кадръяслӧн резервӧ пыртӧм вылӧ конкурс</text:span></text:p>
      <text:p text:style-name="P14">Проектлӧн медшӧр мог – лӧсьӧдны профессионалъяслысь команда, кодлӧн эмӧсь ӧнія кадся веськӧдлан инструментъяс, код<text:span text:style-name="T20">і</text:span> <text:span text:style-name="T20">зільӧ</text:span> пӧрт<text:span text:style-name="T21">ны олӧмӧ </text:span>Коми Республикаӧс социальнӧ<text:span text:style-name="T23">я</text:span> да экономика боксянь сӧвмӧдан могъяс, дась бурмӧдны канму да муниципальнӧй веськӧдлан система.</text:p>
      <text:p text:style-name="P9"/>
      <text:p text:style-name="P10"><text:span text:style-name="T4">Конкурсӧ вермӧны пырӧдчыны Россияса 25-50 арӧс</text:span><text:span text:style-name="T9">а</text:span><text:span text:style-name="T4"> граждана, кодъяс </text:span><text:span text:style-name="T9">помалісны</text:span><text:span text:style-name="T4"> специал</text:span><text:span text:style-name="T5">итет</text:span><text:span text:style-name="T4"> либӧ магистратура, </text:span><text:span text:style-name="T9">этша вылӧ 5 во уджалісны </text:span><text:span text:style-name="T4">юрнуӧд</text:span><text:span text:style-name="T9">ан</text:span><text:span text:style-name="T4"> чинъясын, </text:span><text:span text:style-name="T10">кодъясӧс абу мыждылӧма</text:span><text:span text:style-name="T4">.</text:span><text:span text:style-name="T3"> </text:span></text:p>
      <text:p text:style-name="P10"><text:span text:style-name="T6">Резервӧ пыртӧм вылӧ кандидатл</text:span><text:span text:style-name="T7">ы колӧ лоны водзмӧстчысь</text:span><text:span text:style-name="T6">ӧн,</text:span><text:span text:style-name="T7"> медым </text:span><text:span text:style-name="T8">сійӧ кужис </text:span><text:span text:style-name="T7">уджавны Коми Республикаса канму да муниципальнӧй веськӧдлан системаын </text:span><text:span text:style-name="T8">юрнуӧдысь</text:span><text:span text:style-name="T7"> чинын. Таысь кындзи, конкурсантлы колӧ лоны дасьӧн пырӧдчыны Коми Республика</text:span><text:span text:style-name="T8">ӧс</text:span><text:span text:style-name="T7"> социальнӧ</text:span><text:span text:style-name="T8">я</text:span><text:span text:style-name="T7"> да экономи</text:span><text:span text:style-name="T8">ка боксянь сӧвмӧдан</text:span><text:span text:style-name="T7"> могъяс олӧмӧ пӧртӧмӧ</text:span><text:span text:style-name="T6">. </text:span></text:p>
      <text:p text:style-name="P12">Квалификация корӧмъяслы лӧсялысь быд кандидатлы ковмас прӧйдитны донъялан процедураяс (тестируйтӧм, делӧвӧй ворсӧмъяс, собеседование). <text:span text:style-name="T21">Найӧс</text:span> веськӧдӧма мортл<text:span text:style-name="T21">ысь</text:span> профессиональнӧй да веськӧдлан ресурсъяс тӧдмалӧм вылӧ. Конкурслӧн кывкӧртӧдъяс серти Резервӧ пырт<text:span text:style-name="T21">асны </text:span><text:span text:style-name="T24">найӧс</text:span><text:span text:style-name="T21">, кодъяслӧн чукӧрмис медся уна балл.</text:span></text:p>
      <text:p text:style-name="P18">Вермысьяслӧн ло<text:span text:style-name="T22">ас</text:span> позянлун дасьтысьны комплекснӧй уджтас серти. <text:span text:style-name="T22">Сылӧн</text:span> шӧр мог<text:span text:style-name="T22">ыс –</text:span> компетенция сӧвмӧдӧм, веськӧдлан тӧдӧмлунъяс да кужанлунъяс босьтӧм, Коми Республикаса Веськӧдлан котырӧ пырысьяс, министръяс, муниципалитетъясса юрнуӧдысьяс да найӧс вежысьяс лыдысь <text:span text:style-name="T18">туйдысь-велӧдысь</text:span>яскӧд ӧтув уджалӧм. Сідзжӧ резервистъясӧс велӧдасны дасьтыны да збыльмӧдны регион сӧвмӧдан <text:span text:style-name="T22">проектъяс</text:span>, <text:span text:style-name="T19">пӧртны олӧмӧ</text:span> стратегическӧй могъяс. </text:p>
      <text:p text:style-name="P13">Конкурсӧ пырӧдчӧм вылӧ документъяс<text:span text:style-name="T22">сӧ</text:span> примитӧны 2025 вося рака тӧлысь 12 лунӧдз. </text:p>
      <text:p text:style-name="P17"><text:span text:style-name="T12">Паськыдджык юӧр</text:span><text:span text:style-name="T13"> позьӧ </text:span><text:span text:style-name="T12">аддзыны</text:span><text:span text:style-name="T11"> Коми Республикаса канму да муниципальнӧй служба порталын: </text:span><text:a xlink:type="simple" xlink:href="https://gossluzhba.rkomi.ru/pages/15#page_body" text:style-name="Internet_20_link" text:visited-style-name="Visited_20_Internet_20_Link"><text:span text:style-name="T14">https://gossluzhba.rkomi.ru/pages/15#page_body</text:span></text:a><text:span text:style-name="T15">.</text:span></text:p>
      <text:p text:style-name="P15"/>
      <text:p text:style-name="P16"/>
      <text:p text:style-name="P16"/>
      <text:p text:style-name="P16"/>
      <text:p text:style-name="P16"/>
      <text:p text:style-name="P4"/>
      <text:p text:style-name="P5">2025.02.18</text:p>
      <text:p text:style-name="P7">В Коми стартовал конкурс на включение в резерв управленческих кадров региона</text:p>
      <text:p text:style-name="P1">Цель проекта – сформировать команду профессионалов, владеющую современными инструментами управления, ориентированную на решение задач социально-экономического развития Республики Коми, готовую к совершенствованию системы государственного и муниципального управления.</text:p>
      <text:p text:style-name="P1"/>
      <text:p text:style-name="P1">Участвовать в конкурсе могут соискатели – граждане России в возрасте от 25 до 50 лет с высшим образованием не ниже уровня специалитета или магистратуры, имеющие стаж работы на руководящих должностях не менее 5 лет, с отсутствием судимости.</text:p>
      <text:p text:style-name="P1">Кандидат на включение в Резерв должен иметь активную гражданскую позицию, обладать необходимыми профессиональными, личностными и деловыми качествами для замещения руководящих должностей в системе государственного и муниципального управления Республики Коми. Кроме того, конкурсант должен быть готовым участвовать в решении задач социально-экономического развития Республики Коми и эффективно реализовывать свой потенциал.</text:p>
      <text:p text:style-name="P1">Каждому из кандидатов, соответствующему квалификационным требованиям, предстоит пройти оценочные процедуры (тестирование, деловые игры, собеседование), направленные на определение личностно-профессиональных и управленческих ресурсов. По итогам конкурса в Резерв будут включены участники, набравшие наибольшее количество баллов.</text:p>
      <text:p text:style-name="P1">Победители получат возможность пройти подготовку по комплексной программе, целью которой является развитие компетенций, получение знаний и навыков управления, взаимодействие с наставниками из числа членов Правительства Республики Коми, министров, руководителей муниципалитетов и их заместителей. Также резервистов научат навыкам разработки и реализации проектов развития региона, решения стратегических задач.</text:p>
      <text:p text:style-name="P1">Прием документов на участие в конкурсе продлится до 12 марта 2025 года.</text:p>
      <text:p text:style-name="P1">С более подробной информацией можно ознакомиться на портале государственной и муниципальной службы Республики Коми</text:p>
      <text:p text:style-name="P2"><text:a xlink:type="simple" xlink:href="https://gossluzhba.rkomi.ru/pages/15#page_body" office:target-frame-name="_blank" xlink:show="new" text:style-name="Internet_20_link" text:visited-style-name="Visited_20_Internet_20_Link"><text:span text:style-name="T17">https://gossluzhba.rkomi.ru/pages/15#page_body</text:span></text:a><text:span text:style-name="T16">.</text:span></text:p>
      <text:p text:style-name="P6"/>
      <text:p text:style-name="P1"/>
      <text:p text:style-name="P1"/>
      <text:p text:style-name="P3">17<text:span text:style-name="T19">5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9T14:56:47.906000000</dc:date>
    <meta:editing-duration>PT30M51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0" meta:word-count="430" meta:character-count="3748" meta:non-whitespace-character-count="3330"/>
  </office:meta>
</office:document-meta>
</file>