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6394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6394" officeooo:paragraph-rsid="000d6394" style:font-size-asian="14pt" style:font-style-asian="italic" style:font-size-complex="14pt" style:font-style-complex="italic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6394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6394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6394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 style:writing-mode="page"/>
      <style:text-properties style:use-window-font-color="true" loext:opacity="0%" style:font-name="Times New Roman" fo:font-size="14pt" fo:language="kpv" fo:country="RU" officeooo:rsid="0008ee5c" officeooo:paragraph-rsid="0010f1d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04a3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639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37e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662e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5dd76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e04a3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0f6a44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0e04a3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officeooo:rsid="0010f1d0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bold" officeooo:rsid="0013eb09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e04a3"/>
    </style:style>
    <style:style style:name="T11" style:family="text">
      <style:text-properties fo:font-variant="normal" fo:text-transform="none" fo:letter-spacing="normal" fo:font-style="normal" fo:font-weight="normal" officeooo:rsid="000e04a3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13eb09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0e37ef" fo:background-color="transparent" loext:char-shading-value="0"/>
    </style:style>
    <style:style style:name="T15" style:family="text">
      <style:text-properties fo:font-variant="normal" fo:text-transform="none" fo:letter-spacing="normal" fo:font-style="normal" fo:font-weight="normal" officeooo:rsid="000e04a3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normal" officeooo:rsid="000e37ef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0facb7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normal" officeooo:rsid="0010f1d0" fo:background-color="transparent" loext:char-shading-value="0"/>
    </style:style>
    <style:style style:name="T19" style:family="text">
      <style:text-properties fo:font-variant="normal" fo:text-transform="none" fo:letter-spacing="normal" fo:font-style="normal" fo:font-weight="normal" officeooo:rsid="0011662e" fo:background-color="transparent" loext:char-shading-value="0"/>
    </style:style>
    <style:style style:name="T20" style:family="text">
      <style:text-properties fo:font-variant="normal" fo:text-transform="none" fo:letter-spacing="normal" fo:font-style="normal" fo:font-weight="normal" officeooo:rsid="000facb7" fo:background-color="transparent" loext:char-shading-value="0"/>
    </style:style>
    <style:style style:name="T21" style:family="text">
      <style:text-properties fo:font-variant="normal" fo:text-transform="none" fo:letter-spacing="normal" fo:font-style="normal" fo:font-weight="normal" officeooo:rsid="00106e01" fo:background-color="transparent" loext:char-shading-value="0"/>
    </style:style>
    <style:style style:name="T22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10f1d0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13eb09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174fe6" fo:background-color="transparent" loext:char-shading-value="0"/>
    </style:style>
    <style:style style:name="T26" style:family="text">
      <style:text-properties fo:font-variant="normal" fo:text-transform="none" fo:letter-spacing="normal" fo:font-style="normal" fo:font-weight="normal" officeooo:rsid="0018a944" fo:background-color="transparent" loext:char-shading-value="0"/>
    </style:style>
    <style:style style:name="T27" style:family="text">
      <style:text-properties fo:font-variant="normal" fo:text-transform="none" fo:letter-spacing="normal" fo:font-style="normal" fo:font-weight="normal" officeooo:rsid="0010f1d0"/>
    </style:style>
    <style:style style:name="T28" style:family="text">
      <style:text-properties fo:font-variant="normal" fo:text-transform="none" fo:letter-spacing="normal" fo:font-style="normal" fo:font-weight="normal" officeooo:rsid="000e37ef"/>
    </style:style>
    <style:style style:name="T29" style:family="text">
      <style:text-properties fo:font-variant="normal" fo:text-transform="none" fo:letter-spacing="normal" fo:font-style="normal" fo:font-weight="normal" officeooo:rsid="000f6a44"/>
    </style:style>
    <style:style style:name="T30" style:family="text">
      <style:text-properties fo:font-variant="normal" fo:text-transform="none" fo:letter-spacing="normal" fo:font-style="normal" fo:font-weight="normal" officeooo:rsid="000f7525"/>
    </style:style>
    <style:style style:name="T31" style:family="text">
      <style:text-properties fo:font-variant="normal" fo:text-transform="none" fo:letter-spacing="normal" fo:font-style="normal" fo:font-weight="normal" officeooo:rsid="0011662e"/>
    </style:style>
    <style:style style:name="T32" style:family="text">
      <style:text-properties fo:font-variant="normal" fo:text-transform="none" fo:letter-spacing="normal" fo:font-style="normal" fo:font-weight="normal" officeooo:rsid="00106e01"/>
    </style:style>
    <style:style style:name="T33" style:family="text">
      <style:text-properties fo:font-variant="normal" fo:text-transform="none" fo:letter-spacing="normal" fo:font-style="normal" fo:font-weight="normal" officeooo:rsid="0013eb09"/>
    </style:style>
    <style:style style:name="T3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letter-spacing="normal" fo:font-style="normal" fo:font-weight="normal" officeooo:rsid="000e04a3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15eacf"/>
    </style:style>
    <style:style style:name="T37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9.02.2025 </text:p>
      <text:p text:style-name="P7"><text:span text:style-name="T2">Ростислав Гольдштейн: «</text:span><text:span text:style-name="T5">Ӧ</text:span><text:span text:style-name="T6">тйӧза примитанінлы</text:span><text:span text:style-name="T4"> колӧ лоны сэтшӧм местаӧн, кытчӧ </text:span><text:span text:style-name="T7">кӧсъясны </text:span><text:span text:style-name="T8">локны</text:span><text:span text:style-name="T3"> </text:span><text:span text:style-name="T2">водзмӧстчысь </text:span><text:span text:style-name="T3">да абу </text:span><text:span text:style-name="T2">веськодь йӧз»</text:span><text:span text:style-name="T37"> </text:span></text:p>
      <text:p text:style-name="P8"><text:span text:style-name="T9">Татшӧм могсӧ Коми Республикаса Юралысьлысь </text:span><text:span text:style-name="T10">могъяс недыр кад чӧж олӧмӧ пӧртысь</text:span><text:span text:style-name="T9"> сувтӧдіс Коми Республикаса Юралысьлӧн </text:span><text:span text:style-name="T11">ӧтйӧза примитанін</text:span><text:span text:style-name="T12">са</text:span><text:span text:style-name="T11"> </text:span><text:span text:style-name="T9">службаяс водзӧ Коми Республикаса Юралысьлӧн Администрация</text:span><text:span text:style-name="T33">лысь</text:span><text:span text:style-name="T9"> удж могмӧдан шӧринса директорӧс вежысь Виктория Сидоровакӧд удж серти аддзысьлігӧн.</text:span><text:span text:style-name="T1"> </text:span></text:p>
      <text:p text:style-name="P9"/>
      <text:p text:style-name="P10"><text:span text:style-name="T13">Ростислав Гольдштейн тӧдчӧдіс, мый талун зэв </text:span><text:span text:style-name="T14">колана нуӧдны </text:span><text:span text:style-name="T13">йӧзкӧд восьса да веськыд сёрни. </text:span><text:span text:style-name="T9">Комиын та</text:span><text:span text:style-name="T27">тшӧм</text:span><text:span text:style-name="T9"> сёрни</text:span><text:span text:style-name="T27">яс</text:span><text:span text:style-name="T9"> лӧсьӧдӧм</text:span><text:span text:style-name="T36">ӧ</text:span><text:span text:style-name="T9"> тӧдчана пай </text:span><text:span text:style-name="T28">пуктӧ</text:span><text:span text:style-name="T11"> ӧтйӧза примитанін. </text:span><text:span text:style-name="T12">Тані йӧзыс вермӧны веськыда йитчыны</text:span><text:span text:style-name="T9"> республикаса власьт</text:span><text:span text:style-name="T33">кӧд</text:span><text:span text:style-name="T9">. </text:span></text:p>
      <text:p text:style-name="P10"><text:span text:style-name="T14">Дінмуса</text:span><text:span text:style-name="T13"> Юралысь лыддьӧ, </text:span><text:span text:style-name="T26">мый колӧ</text:span><text:span text:style-name="T13"> бурмӧдны Коми Республикаса Юралысьлӧн</text:span><text:span text:style-name="T15"> ӧтйӧза примитанінл</text:span><text:span text:style-name="T16">ысь</text:span><text:span text:style-name="T13"> уджсӧ: пыртны выль цифрӧвӧй инструментъяс, мероприятиеяслысь выль форматъяс, </text:span><text:span text:style-name="T25">медым бурджыка уджавны гражданакӧд</text:span><text:span text:style-name="T13">. </text:span><text:span text:style-name="T25">Уджсӧ ӧддзӧдӧм</text:span><text:span text:style-name="T18"> </text:span><text:span text:style-name="T13">могысь </text:span><text:span text:style-name="T19">колӧ</text:span><text:span text:style-name="T13"> топыдджыка уджавны профильнӧй министерствояскӧд да муниципалитетъяскӧд. </text:span></text:p>
      <text:p text:style-name="P12"><text:span text:style-name="T9">Республикаса </text:span><text:span text:style-name="T29">юрнуӧдысь</text:span><text:span text:style-name="T9"> тшӧктіс ёнджыка </text:span><text:span text:style-name="T30">паськӧдны </text:span><text:span text:style-name="T9">юӧрт</text:span><text:span text:style-name="T30">ан-</text:span><text:span text:style-name="T9"> гӧгӧрвоӧд</text:span><text:span text:style-name="T30">ан уджсӧ, </text:span><text:span text:style-name="T9">торйӧн </text:span><text:span text:style-name="T30">нин та кузя уджсӧ нуӧдны </text:span><text:span text:style-name="T9">СВО-ын участвуйтысьяскӧд да налӧн семьяяс</text:span><text:span text:style-name="T30">к</text:span><text:span text:style-name="T9">ӧ</text:span><text:span text:style-name="T30">д</text:span><text:span text:style-name="T9">, а сідзжӧ том йӧзкӧд, медым быд муниципалитет</text:span><text:span text:style-name="T31">ын</text:span><text:span text:style-name="T9"> Коми Республикаса Юралысьлӧн </text:span><text:span text:style-name="T30">ӧ</text:span><text:span text:style-name="T11">тйӧза примитанін</text:span><text:span text:style-name="T9"> лоис </text:span><text:span text:style-name="T22">сэтшӧм местаӧн, кытчӧ </text:span><text:span text:style-name="T23">кӧсъясны </text:span><text:span text:style-name="T24">локны</text:span><text:span text:style-name="T35"> </text:span><text:span text:style-name="T34">водзмӧстчысь </text:span><text:span text:style-name="T35">да абу </text:span><text:span text:style-name="T34">веськодь йӧз,</text:span><text:span text:style-name="T22"> </text:span><text:span text:style-name="T30">кодъяс тӧждысьӧны асланыс </text:span><text:span text:style-name="T31">чужанінын</text:span><text:span text:style-name="T30"> </text:span><text:span text:style-name="T9">бур олӧм вӧсна. </text:span></text:p>
      <text:p text:style-name="P11"><text:span text:style-name="T9">«</text:span><text:span text:style-name="T31">Важ нога видзӧдласъяслӧн </text:span><text:span text:style-name="T9">кадыс колис. </text:span><text:span text:style-name="T13">Талун ми лӧсьӧдам сэтшӧм система, кӧні медшӧр</text:span><text:span text:style-name="T20">нас лоӧ </text:span><text:span text:style-name="T13">республикаса прӧстӧй олысьлӧн интересъяс. </text:span><text:span text:style-name="T20">Ӧт</text:span><text:span text:style-name="T15">йӧза примитанінл</text:span><text:span text:style-name="T17">ы</text:span><text:span text:style-name="T13"> </text:span><text:span text:style-name="T9">колӧ лоны сэтшӧм местаӧн, </text:span><text:span text:style-name="T13">кытчӧ йӧзыс </text:span><text:span text:style-name="T20">локт</text:span><text:span text:style-name="T21">асн</text:span><text:span text:style-name="T20">ы</text:span><text:span text:style-name="T13"> </text:span><text:span text:style-name="T20">эскӧмӧн, мый лоӧ кутшӧмкӧ </text:span><text:span text:style-name="T13">результат, </text:span><text:span text:style-name="T9">- тӧдчӧдіс Ростислав Гольдштейн. - Колӧ, медым </text:span><text:span text:style-name="T20">ӧт</text:span><text:span text:style-name="T15">йӧза примитанін</text:span><text:span text:style-name="T9"> коли площадкаӧн, кӧні восьсӧн сёрнитӧны йӧзл</text:span><text:span text:style-name="T32">ӧн</text:span><text:span text:style-name="T9"> мытшӧдъяс </text:span><text:span text:style-name="T32">да </text:span><text:span text:style-name="T9">найӧс разян туйяс йылысь». </text:span></text:p>
      <text:p text:style-name="P1"/>
      <text:p text:style-name="P4"/>
      <text:p text:style-name="P5">19.02.2025 </text:p>
      <text:p text:style-name="P4">Ростислав Гольдштейн: «Общественная приёмная должна стать местом притяжения активных, неравнодушных людей»</text:p>
      <text:p text:style-name="P2">Такую задачу врио Главы Республики Коми поставил службам Общественной приёмной Главы Республики Коми в ходе рабочей встречи с заместителем директора Центра обеспечения деятельности Администрации Главы Республики Коми Викторией Сидоровой.</text:p>
      <text:p text:style-name="P2">Ростислав Гольдштейн подчеркнул, что сегодня крайне важен открытый и честный диалог с людьми. Ключевую роль в построении этого диалога в Коми играет Общественная приёмная, которая является прямым каналом связи между властью и жителями республики.</text:p>
      <text:p text:style-name="P2">Глава региона считает необходимым усовершенствовать работу Общественной приёмной Главы Республики Коми: внедрять новые цифровые инструменты, новые форматы мероприятий в работе с гражданами. Для оперативного реагирования – более тесно работать с профильными министерствами и муниципалитетами.</text:p>
      <text:p text:style-name="P2">Руководитель республики поручил усилить информационно-разъяснительное направление и особый акцент сделать на работе с участниками СВО и членами их семей, а также на работе с молодёжью, чтобы в каждом муниципалитете Общественная приёмная Главы Республики Коми стала местом притяжения активных неравнодушных людей, радеющих за благополучие родного региона.</text:p>
      <text:p text:style-name="P2">«Время формальных подходов прошло. Сегодня мы выстраиваем систему, в центре которой стоят интересы рядового жителя республики. Общественная приёмная должна стать местом, куда люди приходят с уверенностью в результате, - подчеркнул Ростислав Гольдштейн. - Важно, чтобы Общественная приёмная оставалась площадкой, на которой открыто обсуждаются актуальные для людей проблемы, пути их решения».</text:p>
      <text:p text:style-name="P2"/>
      <text:p text:style-name="P3">14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0T10:22:17.133000000</meta:creation-date>
    <meta:editing-duration>PT1H8M51S</meta:editing-duration>
    <meta:editing-cycles>7</meta:editing-cycles>
    <meta:generator>LibreOffice/7.3.7.2$Windows_X86_64 LibreOffice_project/e114eadc50a9ff8d8c8a0567d6da8f454beeb84f</meta:generator>
    <dc:date>2025-02-24T11:05:39.755000000</dc:date>
    <meta:document-statistic meta:table-count="0" meta:image-count="0" meta:object-count="0" meta:page-count="2" meta:paragraph-count="15" meta:word-count="417" meta:character-count="3348" meta:non-whitespace-character-count="2937"/>
  </office:meta>
</office:document-meta>
</file>