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2b34d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b34d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b34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4a5c1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3f65a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3f65a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4a5c1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4a5c1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61219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7c9cb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a3ba0" style:font-size-asian="14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03f65a" style:font-size-asian="14pt" style:font-weight-asian="normal" style:font-size-complex="14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02b34d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04a5c1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02b34d" officeooo:paragraph-rsid="0002b34d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3f65a" style:font-size-asian="14pt" style:font-size-complex="14pt"/>
    </style:style>
    <style:style style:name="T1" style:family="text">
      <style:text-properties officeooo:rsid="0003f65a"/>
    </style:style>
    <style:style style:name="T2" style:family="text">
      <style:text-properties fo:font-variant="normal" fo:text-transform="none" fo:color="#000000" loext:opacity="100%" fo:letter-spacing="normal" fo:language="kpv" fo:country="RU" fo:font-style="normal" fo:font-weight="normal" officeooo:rsid="00106964" style:font-weight-asian="normal" style:font-weight-complex="normal"/>
    </style:style>
    <style:style style:name="T3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106964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03f65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4a5c1"/>
    </style:style>
    <style:style style:name="T8" style:family="text">
      <style:text-properties fo:font-variant="normal" fo:text-transform="none" fo:letter-spacing="normal" fo:font-style="normal" fo:font-weight="normal" officeooo:rsid="0003f65a"/>
    </style:style>
    <style:style style:name="T9" style:family="text">
      <style:text-properties fo:font-variant="normal" fo:text-transform="none" fo:letter-spacing="normal" fo:font-style="normal" fo:font-weight="normal" officeooo:rsid="00055434"/>
    </style:style>
    <style:style style:name="T10" style:family="text">
      <style:text-properties fo:font-variant="normal" fo:text-transform="none" fo:letter-spacing="normal" fo:font-style="normal" fo:font-weight="normal" officeooo:rsid="0006075e"/>
    </style:style>
    <style:style style:name="T11" style:family="text">
      <style:text-properties fo:font-variant="normal" fo:text-transform="none" fo:letter-spacing="normal" fo:font-style="normal" fo:font-weight="normal" officeooo:rsid="00061219"/>
    </style:style>
    <style:style style:name="T12" style:family="text">
      <style:text-properties fo:font-variant="normal" fo:text-transform="none" fo:letter-spacing="normal" fo:font-style="normal" fo:font-weight="normal" officeooo:rsid="0007c9cb"/>
    </style:style>
    <style:style style:name="T13" style:family="text">
      <style:text-properties fo:font-variant="normal" fo:text-transform="none" fo:letter-spacing="normal" fo:font-style="normal" fo:font-weight="normal" officeooo:rsid="00098f69"/>
    </style:style>
    <style:style style:name="T14" style:family="text">
      <style:text-properties fo:font-variant="normal" fo:text-transform="none" fo:letter-spacing="normal" fo:font-style="normal" fo:font-weight="normal" officeooo:rsid="000a3ba0"/>
    </style:style>
    <style:style style:name="T15" style:family="text">
      <style:text-properties fo:font-variant="normal" fo:text-transform="none" fo:letter-spacing="normal" fo:font-style="normal" fo:font-weight="normal" officeooo:rsid="000ad9b7"/>
    </style:style>
    <style:style style:name="T16" style:family="text">
      <style:text-properties fo:font-variant="normal" fo:text-transform="none" fo:letter-spacing="normal" fo:font-style="normal" fo:font-weight="normal" officeooo:rsid="000bb3fd"/>
    </style:style>
    <style:style style:name="T17" style:family="text">
      <style:text-properties fo:font-variant="normal" fo:text-transform="none" fo:letter-spacing="normal" fo:font-style="normal" fo:font-weight="normal" officeooo:rsid="000cef17"/>
    </style:style>
    <style:style style:name="T18" style:family="text">
      <style:text-properties fo:font-variant="normal" fo:text-transform="none" fo:letter-spacing="normal" fo:font-style="normal" fo:font-weight="normal" officeooo:rsid="000d3123"/>
    </style:style>
    <style:style style:name="T19" style:family="text">
      <style:text-properties fo:font-variant="normal" fo:text-transform="none" fo:letter-spacing="normal" fo:font-style="normal" fo:font-weight="normal" officeooo:rsid="000ff970"/>
    </style:style>
    <style:style style:name="T20" style:family="text">
      <style:text-properties fo:font-variant="normal" fo:text-transform="none" fo:letter-spacing="normal" fo:font-style="normal" fo:font-weight="normal" officeooo:rsid="0012fe47"/>
    </style:style>
    <style:style style:name="T2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03f65a" style:font-weight-asian="bold" style:font-weight-complex="bold"/>
    </style:style>
    <style:style style:name="T23" style:family="text">
      <style:text-properties fo:font-variant="normal" fo:text-transform="none" fo:letter-spacing="normal" fo:font-style="normal" fo:font-weight="bold" officeooo:rsid="000e0d3d" style:font-weight-asian="bold" style:font-weight-complex="bold"/>
    </style:style>
    <style:style style:name="T24" style:family="text">
      <style:text-properties fo:color="#000000" loext:opacity="100%" fo:language="kpv" fo:country="RU"/>
    </style:style>
    <style:style style:name="T25" style:family="text">
      <style:text-properties fo:color="#000000" loext:opacity="100%" fo:language="kpv" fo:country="RU" officeooo:rsid="001147ea"/>
    </style:style>
    <style:style style:name="T26" style:family="text">
      <style:text-properties fo:color="#000000" loext:opacity="100%" fo:language="kpv" fo:country="RU" officeooo:rsid="0003f65a"/>
    </style:style>
    <style:style style:name="T27" style:family="text">
      <style:text-properties fo:color="#000000" loext:opacity="100%" fo:language="kpv" fo:country="RU" fo:font-weight="normal" style:font-weight-asian="normal" style:font-weight-complex="normal"/>
    </style:style>
    <style:style style:name="T28" style:family="text">
      <style:text-properties fo:color="#000000" loext:opacity="100%" fo:language="kpv" fo:country="RU" officeooo:rsid="00061219"/>
    </style:style>
    <style:style style:name="T29" style:family="text">
      <style:text-properties officeooo:rsid="000f6d9f"/>
    </style:style>
    <style:style style:name="T30" style:family="text">
      <style:text-properties officeooo:rsid="00188712"/>
    </style:style>
    <style:style style:name="T31" style:family="text">
      <style:text-properties officeooo:rsid="0004a5c1"/>
    </style:style>
    <style:style style:name="T32" style:family="text">
      <style:text-properties officeooo:rsid="0006075e"/>
    </style:style>
    <style:style style:name="T33" style:family="text">
      <style:text-properties officeooo:rsid="00061219"/>
    </style:style>
    <style:style style:name="T34" style:family="text">
      <style:text-properties officeooo:rsid="00098f69"/>
    </style:style>
    <style:style style:name="T35" style:family="text">
      <style:text-properties officeooo:rsid="000ad9b7"/>
    </style:style>
    <style:style style:name="T36" style:family="text">
      <style:text-properties officeooo:rsid="000e0d3d"/>
    </style:style>
    <style:style style:name="T37" style:family="text">
      <style:text-properties officeooo:rsid="000ff970"/>
    </style:style>
    <style:style style:name="T38" style:family="text">
      <style:text-properties officeooo:rsid="0012fe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9.02.2025 </text:p>
      <text:h text:style-name="P6" text:outline-level="1"><text:span text:style-name="T21">Ростислав Гольдштейн </text:span><text:span text:style-name="T22">пасйис «Пера. Путь героя» уджтаслысь медтӧдчана </text:span><text:span text:style-name="T23">могъяссӧ</text:span></text:h>
      <text:h text:style-name="P13" text:outline-level="1">Республикаса уджтас<text:span text:style-name="T32">сӧ</text:span> лӧсьӧдӧма Коми Республикаса Юралысьлысь <text:span text:style-name="T1">могъяс недыр кад чӧж олӧмӧ пӧртысь</text:span>лӧн водзмӧстчӧм серти, <text:span text:style-name="T32">сійӧ</text:span> заводит<text:span text:style-name="T37">ч</text:span>ас<text:span text:style-name="T36"> </text:span>матысса лунъясӧ. <text:span text:style-name="T32">Уджтассӧ</text:span> лӧсьӧдӧма «Геройяслӧн кад» федеральнӧй уджтас сӧвмӧдӧм могысь, <text:span text:style-name="T32">та дырйи тӧд вылӧ босьтӧма</text:span> войвыв регионлысь аслыспӧлӧслунсӧ. Талун, урасьӧм тӧлысь 19 лунӧ, вӧлі <text:span text:style-name="T32">Р</text:span>егионса <text:span text:style-name="T1">уджтас</text:span> збыльмӧдӧм серти <text:span text:style-name="T32">ӧтйӧза</text:span> сӧветлӧн заседание. </text:h>
      <text:p text:style-name="P5"/>
      <text:p text:style-name="P10">«<text:span text:style-name="T6">Та</text:span><text:span text:style-name="T8">йӧ лунъясӧ</text:span><text:span text:style-name="T6"> ми заводитам уджтас, коді торйӧн нин тӧдчана республикалы. «Пер</text:span><text:span text:style-name="T8">а</text:span><text:span text:style-name="T6">. </text:span><text:span text:style-name="T8">Путь </text:span><text:span text:style-name="T6">Геро</text:span><text:span text:style-name="T8">я»</text:span><text:span text:style-name="T6"> - абу сӧмын регионса уджтас, тайӧ миян </text:span><text:span text:style-name="T8">мог</text:span><text:span text:style-name="T6"> на водзын, кодъяс повтӧ</text:span><text:span text:style-name="T11">г</text:span><text:span text:style-name="T6"> да йӧз вӧсна тӧждысь</text:span><text:span text:style-name="T8">ӧм</text:span><text:span text:style-name="T11">ӧн дорйисны</text:span><text:span text:style-name="T8"> Чужан мулысь интересъяс</text:span><text:span text:style-name="T6">. «Пер</text:span><text:span text:style-name="T8">а</text:span><text:span text:style-name="T6">. </text:span><text:span text:style-name="T8">Путь </text:span><text:span text:style-name="T6">Геро</text:span><text:span text:style-name="T8">я»</text:span><text:span text:style-name="T6"> акцияыс абу ӧтчыдысь нуӧдан</text:span><text:span text:style-name="T8">тор</text:span><text:span text:style-name="T6">, а дыр кадся стратегия. </text:span><text:span text:style-name="T11">Сійӧ</text:span><text:span text:style-name="T6"> кутас сӧвмыны-бурмыны сэтчӧ пыр</text:span><text:span text:style-name="T10">ӧ</text:span><text:span text:style-name="T8">дчысьясл</text:span><text:span text:style-name="T19">ысь</text:span><text:span text:style-name="T8"> корӧмъяссӧ </text:span><text:span text:style-name="T6">тӧд вылӧ босьтӧмӧн», - пасйис Ростислав Гольдштейн. </text:span></text:p>
      <text:p text:style-name="P7"><text:span text:style-name="T1">Уджтасыслысь нимсӧ бӧрйӧма абу прӧста. </text:span>Пера-б<text:span text:style-name="T1">агатыр</text:span> – <text:span text:style-name="T1">коми эпосса нималана герой, чужан му </text:span><text:span text:style-name="T33">дорйысь</text:span><text:span text:style-name="T1">, повтӧм</text:span> <text:span text:style-name="T1">да веськыд.</text:span> <text:span text:style-name="T1">Ӧнія геройяс</text:span> – <text:span text:style-name="T1">тайӧ торъя военнӧй операция</text:span><text:span text:style-name="T33">ын</text:span><text:span text:style-name="T1"> </text:span><text:span text:style-name="T33">участвуйтысьяс</text:span><text:span text:style-name="T1">.</text:span></text:p>
      <text:p text:style-name="P18"><text:span text:style-name="T24">Уджтассӧ лӧсьӧдіс</text:span><text:span text:style-name="T27"> </text:span><text:span text:style-name="T2">Коми Республикаса </text:span><text:span text:style-name="Emphasis"><text:span text:style-name="T3">Канму службаӧ велӧдан академия, </text:span></text:span><text:span text:style-name="Emphasis"><text:span text:style-name="T4">сы серти</text:span></text:span><text:span text:style-name="T24"> </text:span><text:span text:style-name="T26">кутасны кыпӧдны СВО-ын участвуйтысьяслысь уджсикасын тӧдӧмлунъяссӧ</text:span><text:span text:style-name="T24">,</text:span><text:span text:style-name="T25"> велӧд</text:span><text:span text:style-name="T26">ас</text:span><text:span text:style-name="T25">ны </text:span><text:span text:style-name="T28">найӧс</text:span><text:span text:style-name="T25"> юрнуӧдны.</text:span><text:span text:style-name="T24"> </text:span><text:span text:style-name="T26">Проект</text:span><text:span text:style-name="T24"> збыльмӧдӧмӧ пырӧдчисны власьтлӧн став тшупӧдыс, </text:span><text:span text:style-name="T28">ӧтйӧза</text:span><text:span text:style-name="T24"> организацияяс да бизнес-котыр. </text:span></text:p>
      <text:p text:style-name="P7">«Пера. Путь героя» <text:span text:style-name="T1">уджтас серти вермасны велӧдчыны сӧмын найӧ, кодъяс прӧйдитасны став бӧрйысян турсӧ. Бӧрйынысӧ кутасны методикаяс серти, кутшӧмъясӧс дасьтӧма Россияса Федерацияса Президент бердын й</text:span><text:span text:style-name="T29">ӧзкост</text:span><text:span text:style-name="T30">са</text:span><text:span text:style-name="T29"> овмӧс да канму служба</text:span><text:span text:style-name="T30">ӧ велӧдан</text:span><text:span text:style-name="T29"> Россияса академия.</text:span></text:p>
      <text:p text:style-name="P7"><text:span text:style-name="T1">Кандидатъяслы ковмас </text:span><text:span text:style-name="T33">пасйыны асьнысӧ</text:span><text:span text:style-name="T1"> «Россия – </text:span><text:span text:style-name="T33">уна позянлуна страна</text:span><text:span text:style-name="T1">» платформ</text:span><text:span text:style-name="T33">а</text:span><text:span text:style-name="T1">ын, гижны анкета да ас йы</text:span><text:span text:style-name="T38">лысь</text:span><text:span text:style-name="T1"> эссе. Заявкаяссӧ </text:span><text:span text:style-name="T33">чукӧртӧны</text:span><text:span text:style-name="T1"> рака тӧлысь</text:span><text:span text:style-name="T33">ӧдз</text:span><text:span text:style-name="T1">, ордйысьӧмъясыс</text:span><text:span text:style-name="T6"> нюжаласны 2025 вося лӧддза-номъя тӧлысьӧдз.</text:span><text:span text:style-name="T5"> </text:span></text:p>
      <text:p text:style-name="P7"><text:span text:style-name="T33">Сэсся лоас </text:span><text:span text:style-name="T1">тестируйтӧм, бӧръя тшупӧд – очнӧй </text:span><text:span text:style-name="T33">собеседование</text:span><text:span text:style-name="T1">. «Пера. Путь героя» уджтаслӧн </text:span><text:span text:style-name="T33">ӧтйӧза</text:span><text:span text:style-name="T1"> сӧвет </text:span><text:span text:style-name="T33">кутас</text:span><text:span text:style-name="T1"> отсасьны проект</text:span><text:span text:style-name="T33">ӧ пырӧдчысьяслы</text:span><text:span text:style-name="T1"> да вӧзйыны найӧс вел</text:span><text:span text:style-name="T31">ӧдчӧм вылӧ.</text:span></text:p>
      <text:p text:style-name="P11"><text:span text:style-name="T6">Велӧд</text:span><text:span text:style-name="T7">чӧмыс</text:span><text:span text:style-name="T6"> </text:span><text:span text:style-name="T12">мунас</text:span><text:span text:style-name="T6"> 2025 вося </text:span><text:span text:style-name="T7">лӧддза-номъя тӧлысь</text:span><text:span text:style-name="T6">сянь ӧшым тӧлысьӧдз. </text:span><text:span text:style-name="T12">Лоасны</text:span><text:span text:style-name="T6"> стратегическӧй сессияяс, ветлан мероприятиеяс, тренингъяс, проектнӧй удж, олӧмӧ пӧртысь либӧ муниципальнӧй власьт </text:span><text:soft-page-break/><text:span text:style-name="T6">органъясын практика да стажировка. Таысь кындзи, лоӧ лӧсьӧдӧма МВА сикас</text:span><text:span text:style-name="T13">а</text:span><text:span text:style-name="T6"> торъя модуль налы, кодъяс кӧсйӧны йитны ассьыныс уджсӧ гырысь компанияяскӧд либӧ котыртны ассьыныс бизнес. </text:span></text:p>
      <text:p text:style-name="P9">«<text:span text:style-name="T34">О</text:span>з позь эновтны СВО-ын участвуйтысьясӧс, кодъяс сійӧ либӧ мӧд помка вӧсна эз вермыны прӧйдитны бӧрйӧмсӧ. Кодлыкӧ кӧ эз тырмы тӧдӧмлуныс, велӧдчӧмыс, найӧс колӧ велӧдны, медым найӧ вермисны прӧйдитны бӧрйӧмсӧ мӧдысь. Миянлы колӧ <text:span text:style-name="T34">отсавны</text:span> быдӧн<text:span text:style-name="T34">лы</text:span>, коді кӧсйис пырӧдчыны уджтасӧ. Найӧ ставныс миян геройяс, и найӧс кольны оз позь», - тӧдчӧдіс Ростислав Гольдштейн. </text:p>
      <text:p text:style-name="P12"><text:span text:style-name="T6">«Айму дорйысьяс» </text:span><text:span text:style-name="T7">канму </text:span><text:span text:style-name="T6">фондлӧн Коми Республикаын </text:span><text:span text:style-name="T7">юкӧн </text:span><text:span text:style-name="T14">кутас сетны юӧр</text:span><text:span text:style-name="T6"> да отсавны чукӧртны колана документъяс СВО-ын участвуйтысьяслы. Таысь кындзи, Ростислав Гольдштейнлӧн тшӧктӧм серти муниципалитетъясса администрацияяс</text:span><text:span text:style-name="T15">ын</text:span><text:span text:style-name="T6"> лӧсьӧд</text:span><text:span text:style-name="T7">асны</text:span><text:span text:style-name="T6"> торъя кабинетъяс, кӧні СВО-</text:span><text:span text:style-name="T15">ын участвуйтысьяс</text:span><text:span text:style-name="T6"> вермасны сетны шыӧдчӧм да босьтны </text:span><text:span text:style-name="T7">колана юӧр</text:span><text:span text:style-name="T6">. </text:span></text:p>
      <text:p text:style-name="P4">Кыдзи пасйис Ростислав Гольдштейн, уджтасас вермасны пырӧдчыны и мукӧд регионысь <text:span text:style-name="T31">войтыр</text:span>, кодъяс кӧсйӧны <text:span text:style-name="T35">локны</text:span> Коми Республикаӧ да кольччыны татчӧ овны да уджавны. </text:p>
      <text:p text:style-name="P8"><text:span text:style-name="T6">Заседание дырйи вынсьӧдісны Ӧтйӧза сӧветӧ пырысьясӧс, код</text:span><text:span text:style-name="T15">ъяс</text:span><text:span text:style-name="T6">лы ковмас збыльмӧдны уджтассӧ да урчитны уджтас збыльмӧдан стӧч механизмъяс. Сэтчӧ пырисны Коми Республикаса олӧмӧ пӧртысь власьт органъясӧн юрнуӧдысьяс, сил</text:span><text:span text:style-name="T16">ӧ</text:span><text:span text:style-name="T6">вӧй ведомствоясӧн юрнуӧдысьяс, </text:span><text:span text:style-name="T17">канму</text:span><text:span text:style-name="T6">, </text:span><text:span text:style-name="T17">ӧтйӧза</text:span><text:span text:style-name="T6"> да велӧдан организацияяс</text:span><text:span text:style-name="T17">са</text:span><text:span text:style-name="T6"> юрнуӧдысьяс да уджалысьяс. Веськӧдлысьӧн бӧрйисны Коми Республикаса Юралысьлысь могъяс </text:span><text:span text:style-name="T7">недыр кад чӧж </text:span><text:span text:style-name="T6">олӧмӧ пӧртысь Ростислав Гольдштейнӧс. </text:span></text:p>
      <text:p text:style-name="P9">«<text:span text:style-name="T6">Пыдди пуктана уджъёртъяс! Водзын уна удж. Миян сайын, </text:span><text:span text:style-name="T7">кыдзи кутас пӧртсьыны </text:span><text:span text:style-name="T6">уджтас</text:span><text:span text:style-name="T7">ыс</text:span><text:span text:style-name="T6">, а медся тӧдчанаыс – торъя военнӧй операцияын участвуйтысьяслӧн </text:span><text:span text:style-name="T7">олӧмыс. Колӧ, медым «</text:span><text:span text:style-name="T6">Пера. </text:span><text:span text:style-name="T7">Путь </text:span><text:span text:style-name="T6">Геро</text:span><text:span text:style-name="T7">я» проект</text:span><text:span text:style-name="T6"> </text:span><text:span text:style-name="T7">вермис отсавны</text:span><text:span text:style-name="T6"> миян дорйысьяслы да </text:span><text:span text:style-name="T7">сетны налы позянлун </text:span><text:span text:style-name="T6">профессиональнӧя быдм</text:span><text:span text:style-name="T7">ыны</text:span><text:span text:style-name="T6">. Чайта, быдӧн дась уна да бура уджавны, медым </text:span><text:span text:style-name="T20">унджык йӧз пырӧдчисны уджтасӧ</text:span><text:span text:style-name="T6">. Ми тіянкӧд огӧ прӧстӧ уджалӧй геройяскӧд, СВО-ын участвуйтысьяскӧд. Ми дасьтам йӧзӧс, кодъяс кутасны веськӧдлыны Коми Республикаӧн. Тайӧ ыджыд кывкутӧм да ыджыд чес</text:span><text:span text:style-name="T18">ь</text:span><text:span text:style-name="T6">т миянлы да сійӧ </text:span><text:span text:style-name="T9">вой</text:span><text:span text:style-name="T18">ты</text:span><text:span text:style-name="T9">рлы</text:span><text:span text:style-name="T6">, кодъяс </text:span><text:span text:style-name="T18">пырӧдчасны</text:span><text:span text:style-name="T6"> тайӧ уджтасас», - шуис Ростислав Гольдштейн. </text:span></text:p>
      <text:p text:style-name="P16"/>
      <text:p text:style-name="P14"/>
      <text:p text:style-name="P2"/>
      <text:p text:style-name="P3">19.02.2025 </text:p>
      <text:h text:style-name="P1" text:outline-level="1">Ростислав Гольдштейн обозначил приоритеты проекта «Пера. Путь героя»</text:h>
      <text:p text:style-name="P2">Республиканская программа разработана по инициативе врио Главы Республики Коми и стартует в ближайшие дни. Она создана в развитие федеральной программы «Время героев» и учитывает специфику северного региона. Сегодня, 19 февраля, состоялось заседание Общественного совета по реализации регионального проекта.</text:p>
      <text:p text:style-name="P15"/>
      <text:p text:style-name="P15">«На днях мы запускаем программу, которая имеет особое значение для республики. «Пера. Путь героя» – это не просто региональная программа, это наш долг перед теми, кто проявил мужество и самоотверженность, защищая интересы Родины. «Пера. Путь героя» – это не разовая акция, а долгосрочная стратегия, которая будет развиваться и совершенствоваться с учётом реальных потребностей её участников», - отметил Ростислав Гольдштейн.</text:p>
      <text:p text:style-name="P15">Название программы выбрано не случайно. Пера-богатырь – легендарный герой коми эпоса, защитник родной земли, символ отваги и справедливости. Современные герои – это участники специальной военной операции.</text:p>
      <text:p text:style-name="P15">Программа разработана Коми республиканской академией государственной службы и управления и направлена на профессиональную переподготовку участников СВО, получение ими управленческих навыков. К её реализации подключились все уровни власти, общественные организации и бизнес-сообщество.</text:p>
      <text:p text:style-name="P15">Обучаться по программе «Пера. Путь героя» смогут только те участники СВО, кто успешно пройдёт все отборочные этапы. Отбор будет осуществляться по методикам, разработанным Российской академией народного хозяйства и государственной службы при Президенте Российской Федерации.</text:p>
      <text:p text:style-name="P15">Кандидатам необходимо будет зарегистрироваться на платформе «Россия – страна возможностей», заполнить анкету и написать о себе эссе. Сбор заявок завершится в марте, отборочные испытания продлятся до июня 2025 года.</text:p>
      <text:p text:style-name="P15">Следующий отборочный этап – тестирование, заключительный этап – очное собеседование. Общественный совет программы «Пера. Путь героя» будет всё время сопровождать претендентов и рекомендовать их к обучению.</text:p>
      <text:p text:style-name="P15"><text:soft-page-break/>Образовательная деятельность начнётся с июня 2025 года и продлится до декабря 2025 года. Это будут стратегические сессии, выездные мероприятия, тренинги, проектная деятельность, практика и стажировка в органах исполнительной или муниципальной власти. Кроме того, будет предусмотрен специальный модуль по типу МВА для тех, кто захочет связать свою профессиональную деятельность с крупными компаниями или организовать собственный бизнес.</text:p>
      <text:p text:style-name="P15">«Ни в коем случае нельзя бросать тех участников СВО, кто по тем или иным причинам не смог пройти отбор. Если кому-то не хватило знаний, образования, их необходимо подучить, чтобы они смогли пройти отбор в следующий раз. Мы должны сопровождать абсолютно всех, кто изъявил желание поучаствовать в программе. Они все – наши, это наши герои, и оставлять их нельзя», - подчеркнул Ростислав Гольдштейн.</text:p>
      <text:p text:style-name="P15">Информировать и помогать в сборе необходимых документов участникам СВО будет филиал Госфонда «Защитники Отечества» в Республике Коми. Кроме того, по поручению Ростислава Гольдштейна в зданиях администраций муниципальных образований будут оборудованы специальные кабинеты, где участники СВО смогут подать заявку и получить разъяснения.</text:p>
      <text:p text:style-name="P15">Как отметил Ростислав Гольдштейн, поучаствовать в программе могут ребята и из других регионов, которые пожелают переехать в Республику Коми и остаться здесь жить и работать.</text:p>
      <text:p text:style-name="P15">На заседании был утверждён состав Общественного совета, которому предстоит реализовать имеющиеся наработки и определить конкретные механизмы реализации программы. В него вошли руководители органов исполнительной власти Республики Коми, руководители силовых ведомств, руководители и сотрудники государственных, общественных и образовательных организаций. Председателем избран врио Главы Республики Коми Ростислав Гольдштейн.</text:p>
      <text:p text:style-name="P15">«Уважаемые коллеги! Впереди много работы. От каждого из нас зависит судьба программы, а самое главное – судьба участников специальной военной операции. Программа «Пера. Путь героя» должна стать эффективным инструментом поддержки и профессионального роста наших защитников. Рассчитываю, что каждый готов много и плодотворно работать, чтобы программа была востребована. Мы с вами не просто работаем с героями, участниками СВО. Мы готовим людей, которые будут управлять Республикой Коми. Это большая ответственность и большая <text:soft-page-break/>честь для нас и для тех ребят, которые будут участвовать в этой программе», - заявил Ростислав Гольдштейн.</text:p>
      <text:p text:style-name="P15"/>
      <text:p text:style-name="P17">38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0T09:41:47.389350064</meta:creation-date>
    <dc:date>2025-02-24T11:30:25.294000000</dc:date>
    <meta:editing-duration>PT42M1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31" meta:word-count="1092" meta:character-count="8595" meta:non-whitespace-character-count="7508"/>
  </office:meta>
</office:document-meta>
</file>