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cebea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cebea" officeooo:paragraph-rsid="000cebea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cebea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cebea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cebea" officeooo:paragraph-rsid="000cebea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f569b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0c305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10c305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cebea" fo:background-color="#ffffff" style:font-weight-asian="bold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#ffffff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7f5e0" fo:background-color="#ffffff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56d44" fo:background-color="#ffffff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a663f" fo:background-color="#ffffff"/>
    </style:style>
    <style:style style:name="T1" style:family="text">
      <style:text-properties officeooo:rsid="000cebea"/>
    </style:style>
    <style:style style:name="T2" style:family="text">
      <style:text-properties style:font-size-asian="14pt" style:font-size-complex="14pt"/>
    </style:style>
    <style:style style:name="T3" style:family="text">
      <style:text-properties officeooo:rsid="000cebea" style:font-size-asian="14pt" style:font-size-complex="14pt"/>
    </style:style>
    <style:style style:name="T4" style:family="text">
      <style:text-properties officeooo:rsid="000f569b" style:font-size-asian="14pt" style:font-size-complex="14pt"/>
    </style:style>
    <style:style style:name="T5" style:family="text">
      <style:text-properties officeooo:rsid="001407f9" style:font-size-asian="14pt" style:font-size-complex="14pt"/>
    </style:style>
    <style:style style:name="T6" style:family="text">
      <style:text-properties officeooo:rsid="001981c3" style:font-size-asian="14pt" style:font-size-complex="14pt"/>
    </style:style>
    <style:style style:name="T7" style:family="text">
      <style:text-properties officeooo:rsid="000dd07c"/>
    </style:style>
    <style:style style:name="T8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0f569b" fo:background-color="#ffffff" loext:char-shading-value="0"/>
    </style:style>
    <style:style style:name="T10" style:family="text">
      <style:text-properties fo:font-variant="normal" fo:text-transform="none" fo:color="#000000" loext:opacity="100%" fo:letter-spacing="normal" fo:font-style="normal" fo:font-weight="normal" fo:background-color="#ffffff" loext:char-shading-value="0" style:font-size-asian="14pt" style:font-size-complex="14pt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1111a3" fo:background-color="#ffffff" loext:char-shading-value="0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12e86e" fo:background-color="#ffffff" loext:char-shading-value="0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1500f4" fo:background-color="#ffffff" loext:char-shading-value="0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156d44" fo:background-color="#ffffff" loext:char-shading-value="0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16ceb3" fo:background-color="#ffffff" loext:char-shading-value="0"/>
    </style:style>
    <style:style style:name="T16" style:family="text">
      <style:text-properties officeooo:rsid="001111a3"/>
    </style:style>
    <style:style style:name="T17" style:family="text">
      <style:text-properties officeooo:rsid="00123e0f"/>
    </style:style>
    <style:style style:name="T18" style:family="text">
      <style:text-properties officeooo:rsid="0012e86e"/>
    </style:style>
    <style:style style:name="T19" style:family="text">
      <style:text-properties officeooo:rsid="0013228c"/>
    </style:style>
    <style:style style:name="T20" style:family="text">
      <style:text-properties officeooo:rsid="001407f9"/>
    </style:style>
    <style:style style:name="T21" style:family="text">
      <style:text-properties officeooo:rsid="001500f4"/>
    </style:style>
    <style:style style:name="T22" style:family="text">
      <style:text-properties officeooo:rsid="00156d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025.02.20</text:p>
      <text:p text:style-name="P11"><text:span text:style-name="T2">Ростислав Гольдштейн </text:span><text:span text:style-name="T5">зумыдмӧдӧ</text:span><text:span text:style-name="T2"> веськӧдлан система: Комиын 9 во </text:span><text:span text:style-name="T5">чӧж</text:span><text:span text:style-name="T2">ӧн медводдзаысь </text:span><text:span text:style-name="T6">индӧма</text:span><text:span text:style-name="T2"> Веськӧдлан котыр</text:span><text:span text:style-name="T3">ӧн Юрнуӧд</text:span><text:span text:style-name="T2">ысь</text:span><text:span text:style-name="T6">ӧс</text:span><text:span text:style-name="T2"> </text:span></text:p>
      <text:p text:style-name="P13">Талун, урасьӧм тӧлысь 20 лунӧ, Коми Республикаса Юралысьлысь могъяс <text:span text:style-name="T18">недыр кад чӧж </text:span>олӧмӧ пӧртысь Ростислав Гольдштейн пырт<text:span text:style-name="T1">іс</text:span> Коми Республикаса Каналан Сӧветӧ Коми Республика<text:span text:style-name="T20">са</text:span> Веськӧдлан котыр<text:span text:style-name="T20">ӧн</text:span> <text:span text:style-name="T20">Юрнуӧдысь</text:span> чинӧ сӧгласуйтӧм вылӧ Дмитрий Братыненк<text:span text:style-name="T7">о</text:span><text:span text:style-name="T18">лысь кандидатурасӧ</text:span>. </text:p>
      <text:p text:style-name="P5"/>
      <text:p text:style-name="P8"><text:span text:style-name="T2">«</text:span><text:span text:style-name="T4">Ассьыс уджсӧ бура тӧдысь</text:span><text:span text:style-name="T8">, </text:span><text:span text:style-name="T9">зумыд видзӧдласа</text:span><text:span text:style-name="T8">, сылӧн ыджыд веськӧдлан опыт, </text:span><text:span text:style-name="T10">–</text:span><text:span text:style-name="T8"> депутатъяс дорӧ шыӧдчигӧн донъяліс Дмитрий Братыненколысь уджсӧ Ростислав Гольдштейн, </text:span><text:span text:style-name="T10">–</text:span><text:span text:style-name="T8"> кора </text:span><text:span text:style-name="T13">ошкыны</text:span><text:span text:style-name="T8">». </text:span></text:p>
      <text:p text:style-name="P15"><text:span text:style-name="T21">Д</text:span>епутатъяс ошк<text:span text:style-name="T21">исны </text:span>Коми Республикаса Веськӧдлан котырӧн Юрнуӧдысьӧн <text:span text:style-name="T21">Дмитрий Братыненкоӧс </text:span>индӧм йылысь помшуӧмсӧ. </text:p>
      <text:p text:style-name="P9"><text:span text:style-name="T2">«</text:span><text:span text:style-name="T8">Ыджыд аттьӧ эскӧм</text:span><text:span text:style-name="T13">ысь</text:span><text:span text:style-name="T8">. Кута уджавны парламенткӧд, олӧмӧ пӧртысь власьткӧд сідзи, медым </text:span><text:span text:style-name="T11">меным эскисны</text:span><text:span text:style-name="T8"> юралысь, олысьяс, </text:span><text:span text:style-name="T11">министръяс</text:span><text:span text:style-name="T8">, Веськӧд</text:span><text:span text:style-name="T11">лан</text:span><text:span text:style-name="T8"> котыр» </text:span><text:span text:style-name="T10">–</text:span><text:span text:style-name="T8">, аттьӧаліс регионса Веськӧдлан котырӧн Юрнуӧдысь. </text:span></text:p>
      <text:p text:style-name="P10"><text:span text:style-name="T8">Дмитрий Братыненко </text:span><text:span text:style-name="T11">веськӧд</text:span><text:span text:style-name="T8">лӧма </text:span><text:span text:style-name="T11">Приморскӧй край</text:span><text:span text:style-name="T13">ын,</text:span><text:span text:style-name="T11"> </text:span><text:span text:style-name="T8">Сахалин облас</text:span><text:span text:style-name="T12">ьт</text:span><text:span text:style-name="T14">ы</text:span><text:span text:style-name="T11">н</text:span><text:span text:style-name="T8">. Еврей </text:span><text:span text:style-name="T11">асвеськӧдлан</text:span><text:span text:style-name="T8"> облас</text:span><text:span text:style-name="T11">ьт</text:span><text:span text:style-name="T8">ын </text:span><text:span text:style-name="T15">сійӧ </text:span><text:span text:style-name="T8">вӧл</text:span><text:span text:style-name="T14">і</text:span><text:span text:style-name="T8"> вице-губернаторӧн </text:span><text:span text:style-name="T10">–</text:span><text:span text:style-name="T8"> </text:span><text:span text:style-name="T11">Веськӧдлан котырӧн Юрнуӧдысьӧс медводдза</text:span><text:span text:style-name="T8"> вежысьӧн. </text:span></text:p>
      <text:p text:style-name="P14">Коми Республика<text:span text:style-name="T16">са</text:span> Веськӧдлан котыр<text:span text:style-name="T16">ӧн</text:span> <text:span text:style-name="T16">Юрнуӧд</text:span>ысь чинын Дмитрий Братыненколы ковмас лӧсьӧдны регионын <text:span text:style-name="T17">удж</text:span><text:span text:style-name="T22">алан</text:span> да бур веськӧдлан система, <text:span text:style-name="T17">медым </text:span>олысьяс <text:span text:style-name="T22">эскисны</text:span> власьтлы, да нуӧдны накӧд восьса сёрни, веськӧдлан помшуӧмъяс примитігӧн тӧд вылӧ босьтны йӧзлысь видзӧдлассӧ, а сідзжӧ кыпӧдны веськӧдл<text:span text:style-name="T19">ысь</text:span><text:span text:style-name="T22">яс дорӧ пыдди пуктӧмсӧ</text:span> да лӧсьӧдны том йӧзӧс власьт органъясӧ кыск<text:span text:style-name="T22">ан</text:span> система. </text:p>
      <text:p text:style-name="P12">Ӧнӧдз Коми Республикаса олӧмӧ пӧртысь власьт системаын Веськӧдлан котыр<text:span text:style-name="T18">ӧн Юрнуӧды</text:span>сьӧс эз индывлыны 9 во чӧж. Регионӧн выль веськӧдлысь<text:span text:style-name="T18">лӧн</text:span> воӧм бӧрын тайӧ<text:span text:style-name="T22">с лои вӧчӧма</text:span>. </text:p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3">2025.02.20</text:p>
      <text:p text:style-name="P4">Ростислав Гольдштейн укрепляет систему управления: в Коми впервые за 9 лет появился Председатель Правительства</text:p>
      <text:p text:style-name="P2">Сегодня, 20 февраля, врио Главы Республики Коми Ростислав Гольдштейн внёс на согласование в Госсовет Республики Коми кандидатуру Дмитрия Братыненко на должность Председателя Правительства Республики Коми.</text:p>
      <text:p text:style-name="P2"/>
      <text:p text:style-name="P2">«Профессионален, системен, имеет огромный управленческий опыт, - оценил работу Дмитрия Братыненко Ростислав Гольдштейн, обращаясь к депутатам, - прошу поддержать».</text:p>
      <text:p text:style-name="P2">Решение о назначении Дмитрия Братыненко Председателем Правительства Республики Коми депутатами одобрено.</text:p>
      <text:p text:style-name="P2">«Спасибо большое за оказанное доверие. Буду работать с парламентом, исполнительной властью так, чтобы не подвести ни главу, ни жителей, ни кабинет министров, ни Правительство», - поблагодарил Председатель Правительства региона.</text:p>
      <text:p text:style-name="P2">Дмитрий Братыненко работал в руководстве Сахалинской области, Приморского края. В Еврейской автономной области был вице-губернатором – первым заместителем Председателя Правительства.</text:p>
      <text:p text:style-name="P2">В должности Председателя Правительства Республики Коми Дмитрию Братыненко предстоит выстроить работоспособную и эффективную систему управления в регионе, вернуть доверие жителей к власти и вести с ними открытый диалог, учитывать мнение населения при принятии управленческих решений, а также повысить престиж профессии управленца и сформировать систему привлечения в органы власти молодёжи.</text:p>
      <text:p text:style-name="P2">До настоящего времени в системе исполнительной власти Республики Коми Председателя Правительства не назначали на протяжении 9 лет. С приходом нового руководителя региона этот вопрос наконец был решён.</text:p>
      <text:p text:style-name="P2"/>
      <text:p text:style-name="P2"/>
      <text:p text:style-name="P3">1393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24T11:46:45.141000000</dc:date>
    <meta:editing-duration>PT31M35S</meta:editing-duration>
    <meta:editing-cycles>7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9" meta:word-count="388" meta:character-count="3198" meta:non-whitespace-character-count="2817"/>
  </office:meta>
</office:document-meta>
</file>