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e8a1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e8a1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e8a1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e8a1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e8a1" officeooo:paragraph-rsid="000ce8a1" style:font-size-asian="14pt" style:font-style-asian="italic" style:font-size-complex="14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e8a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d30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e8a1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c8cb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14c8cb" style:font-size-asian="14pt" style:font-size-complex="14pt"/>
    </style:style>
    <style:style style:name="T1" style:family="text">
      <style:text-properties fo:font-variant="normal" fo:text-transform="none" style:use-window-font-color="true" loext:opacity="0%" fo:letter-spacing="normal" fo:font-style="normal"/>
    </style:style>
    <style:style style:name="T2" style:family="text">
      <style:text-properties fo:font-variant="normal" fo:text-transform="none" style:use-window-font-color="true" loext:opacity="0%" fo:letter-spacing="normal" fo:font-style="normal" officeooo:rsid="0011ce0e"/>
    </style:style>
    <style:style style:name="T3" style:family="text">
      <style:text-properties fo:font-variant="normal" fo:text-transform="none" style:use-window-font-color="true" loext:opacity="0%" fo:letter-spacing="normal" fo:font-style="normal" officeooo:rsid="000ce8a1"/>
    </style:style>
    <style:style style:name="T4" style:family="text">
      <style:text-properties fo:font-variant="normal" fo:text-transform="none" style:use-window-font-color="true" loext:opacity="0%" fo:letter-spacing="normal" fo:font-style="normal" officeooo:rsid="000e9168"/>
    </style:style>
    <style:style style:name="T5" style:family="text">
      <style:text-properties fo:font-variant="normal" fo:text-transform="none" style:use-window-font-color="true" loext:opacity="0%" fo:letter-spacing="normal" fo:font-style="normal" officeooo:rsid="0012d302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0f321d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0e9168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11ce0e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12d302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110b61"/>
    </style:style>
    <style:style style:name="T13" style:family="text">
      <style:text-properties fo:font-variant="normal" fo:text-transform="none" fo:letter-spacing="normal" fo:font-style="normal" fo:font-weight="normal" officeooo:rsid="000e9168"/>
    </style:style>
    <style:style style:name="T14" style:family="text">
      <style:text-properties fo:font-variant="normal" fo:text-transform="none" fo:letter-spacing="normal" fo:font-style="normal" fo:font-weight="normal" officeooo:rsid="0010baf2"/>
    </style:style>
    <style:style style:name="T15" style:family="text">
      <style:text-properties fo:font-variant="normal" fo:text-transform="none" fo:letter-spacing="normal" fo:font-style="normal" fo:font-weight="normal" officeooo:rsid="0011ce0e"/>
    </style:style>
    <style:style style:name="T16" style:family="text">
      <style:text-properties fo:font-variant="normal" fo:text-transform="none" fo:letter-spacing="normal" fo:font-style="normal" fo:font-weight="normal" officeooo:rsid="0014c8cb"/>
    </style:style>
    <style:style style:name="T17" style:family="text">
      <style:text-properties fo:font-variant="normal" fo:text-transform="none" fo:letter-spacing="normal" fo:font-style="normal" fo:font-weight="normal" officeooo:rsid="0012d302"/>
    </style:style>
    <style:style style:name="T18" style:family="text">
      <style:text-properties fo:font-variant="normal" fo:text-transform="none" fo:letter-spacing="normal" fo:font-style="normal" fo:font-weight="normal" officeooo:rsid="00152585"/>
    </style:style>
    <style:style style:name="T19" style:family="text">
      <style:text-properties fo:font-variant="normal" fo:text-transform="none" fo:letter-spacing="normal" fo:font-style="normal" fo:font-weight="normal" officeooo:rsid="001547bb"/>
    </style:style>
    <style:style style:name="T20" style:family="text">
      <style:text-properties officeooo:rsid="000f321d"/>
    </style:style>
    <style:style style:name="T21" style:family="text">
      <style:text-properties officeooo:rsid="0010baf2"/>
    </style:style>
    <style:style style:name="T22" style:family="text">
      <style:text-properties officeooo:rsid="0011ce0e"/>
    </style:style>
    <style:style style:name="T23" style:family="text">
      <style:text-properties officeooo:rsid="0012d302" fo:background-color="transparent" loext:char-shading-value="0"/>
    </style:style>
    <style:style style:name="T24" style:family="text">
      <style:text-properties officeooo:rsid="0014c8cb"/>
    </style:style>
    <style:style style:name="T25" style:family="text">
      <style:text-properties officeooo:rsid="001547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.02.2025</text:p>
      <text:p text:style-name="P3"><text:span text:style-name="T1">Быдӧн вӧсна тӧждыс</text:span><text:span text:style-name="T2">ьӧм:</text:span><text:span text:style-name="T1"> Ростислав Гольдштейн </text:span><text:span text:style-name="T3">урчитіс </text:span><text:span text:style-name="T4">содтыны </text:span><text:span text:style-name="T1">ветеранъяслы </text:span><text:span text:style-name="T4">Вермӧм лунсянь</text:span><text:span text:style-name="T1"> 80 во тыригкежлӧ ӧтчыд</text:span><text:span text:style-name="T4">ысь </text:span><text:span text:style-name="T1">мынт</text:span><text:span text:style-name="T5">ан сьӧмсӧ</text:span></text:p>
      <text:p text:style-name="P8"><text:span text:style-name="T6">Тайӧ мынтӧмъясыс лоӧны президентскӧй</text:span><text:span text:style-name="T7"> </text:span><text:span text:style-name="T8">сьӧм мынтӧм</text:span><text:span text:style-name="T7"> дорӧ </text:span><text:span text:style-name="T6">содтӧдӧн </text:span><text:span text:style-name="T12">и</text:span><text:span text:style-name="T6"> </text:span><text:span text:style-name="T13">чуктӧдасны</text:span><text:span text:style-name="T6"> </text:span><text:span text:style-name="T18">най</text:span><text:span text:style-name="T13">ӧс </text:span><text:span text:style-name="T14">регион</text:span><text:span text:style-name="T13">са сьӧмкудйысь</text:span><text:span text:style-name="T7">. Коми Республикаса Юралысь</text:span><text:span text:style-name="T9">лысь могъяс недыр кад чӧж олӧмӧ пӧртысь</text:span><text:span text:style-name="T7"> тӧдчӧдіс, мый </text:span><text:span text:style-name="T11">Айму вӧсна</text:span><text:span text:style-name="T7"> </text:span><text:span text:style-name="T9">Ыджыд тышын</text:span><text:span text:style-name="T7"> Вермӧмсянь </text:span><text:span text:style-name="T8">тшупӧда </text:span><text:span text:style-name="T7">во </text:span><text:span text:style-name="T10">пасйигӧн</text:span><text:span text:style-name="T7"> ветеранъяс</text:span><text:span text:style-name="T11">лы</text:span><text:span text:style-name="T8"> </text:span><text:span text:style-name="T7">колӧ лӧсьӧдны аслыспӧлӧс праздник, </text:span><text:span text:style-name="T8">тшӧтш </text:span><text:span text:style-name="T11">ошкыны</text:span><text:span text:style-name="T8"> найӧс </text:span><text:span text:style-name="T7">материальнӧя. </text:span></text:p>
      <text:p text:style-name="P7"/>
      <text:p text:style-name="P11">«<text:span text:style-name="T23">Айму вӧсна </text:span><text:span text:style-name="T20">Ыджыд тышса </text:span>ветеранъяс – <text:span text:style-name="T20">Вермӧм лун</text:span><text:span text:style-name="T25">сянь</text:span><text:span text:style-name="T20"> </text:span><text:span text:style-name="T24">юбилей</text:span><text:span text:style-name="T20"> пасйӧмы</text:span><text:span text:style-name="T22">н </text:span>медшӧр участникъяс. <text:span text:style-name="T24">Колӧ,</text:span><text:span text:style-name="T21"> мед </text:span><text:span text:style-name="T24">найӧ</text:span><text:span text:style-name="T21"> миянсянь кыл</text:span><text:span text:style-name="T22">а</text:span><text:span text:style-name="T21">сны-аддз</text:span><text:span text:style-name="T22">а</text:span><text:span text:style-name="T21">сны </text:span>тӧжд<text:span text:style-name="T21">ысьӧм</text:span>, пыдди пуктӧм <text:span text:style-name="T21">да</text:span> аттьӧалӧм. Найӧ – миян геройяс, <text:span text:style-name="T21">и</text:span> ми ті<text:span text:style-name="T21">янкӧд</text:span> на водзын <text:span text:style-name="T22">век колям </text:span>уджйӧза<text:span text:style-name="T24">ӧ</text:span><text:span text:style-name="T22">н</text:span>. <text:span text:style-name="T21">Регионс</text:span><text:span text:style-name="T24">янь</text:span><text:span text:style-name="T21"> сьӧм </text:span>мынтӧмыс – тайӧ сӧмын ичӧтик юкӧн <text:span text:style-name="T24">сыысь</text:span>, мый ми вермам вӧчны ветеранъяслы Ыджыд Вермӧм вӧсна аттьӧалӧм пыдди», - шуис Ростислав Гольдштейн. </text:p>
      <text:p text:style-name="P9"><text:span text:style-name="T6">Регионс</text:span><text:span text:style-name="T16">а</text:span><text:span text:style-name="T6"> мынтӧм</text:span><text:span text:style-name="T14">сӧ </text:span><text:span text:style-name="T6">сиӧма Ыджыд Вермӧмсянь 80 во тырӧмлы </text:span><text:span text:style-name="T19">да</text:span><text:span text:style-name="T14"> сет</text:span><text:span text:style-name="T12">ӧ</text:span><text:span text:style-name="T14">ны сійӧс ӧтчыдысь.</text:span><text:span text:style-name="T6"> Сьӧм </text:span><text:span text:style-name="T16">ыдждаыс </text:span><text:span text:style-name="T6">вежласьӧ босьтысьяслӧн категория серти. </text:span></text:p>
      <text:p text:style-name="P10"><text:span text:style-name="T6">Коми Республикаын </text:span><text:span text:style-name="T17">Айму вӧсна </text:span><text:span text:style-name="T14">Ыджыд тыш</text:span><text:span text:style-name="T16">ын участвуйтысьяс</text:span><text:span text:style-name="T14"> </text:span><text:span text:style-name="T16">пи</text:span><text:span text:style-name="T14">ысь колис </text:span><text:span text:style-name="T6">13 </text:span><text:span text:style-name="T14">морт</text:span><text:span text:style-name="T6">, на лыдын </text:span><text:span text:style-name="T14">тшӧтш тышвывса </text:span><text:span text:style-name="T6">инвалидъяс. </text:span><text:span text:style-name="T12">Вермӧм лун</text:span><text:span text:style-name="T16">сянь</text:span><text:span text:style-name="T12"> тшупӧда во пасйигӧн </text:span><text:span text:style-name="T6">регионса </text:span><text:span text:style-name="T14">сьӧмкудйысь</text:span><text:span text:style-name="T6"> </text:span><text:span text:style-name="T12">налы м</text:span><text:span text:style-name="T6">ынт</text:span><text:span text:style-name="T12">ас</text:span><text:span text:style-name="T6">ны </text:span><text:span text:style-name="T16">морт вылӧ </text:span><text:span text:style-name="T6">50 сюрс шайт</text:span><text:span text:style-name="T16">ӧн</text:span><text:span text:style-name="T6">. </text:span></text:p>
      <text:p text:style-name="P10"><text:span text:style-name="T6">20 сюрс шайт</text:span><text:span text:style-name="T12">ӧн</text:span><text:span text:style-name="T6"> босьтасны тылын уджалысьяс, тыр арлыдтӧм узникъяс, Айму вӧсна Ыджыд тышын инвалидъяслӧн да участникъяслӧн </text:span><text:span text:style-name="T15">кольӧм </text:span><text:span text:style-name="T12">дӧвечьяс, </text:span><text:span text:style-name="T6">дӧваяс, Ленинград </text:span><text:span text:style-name="T12">блокадаӧ</text:span><text:span text:style-name="T6">, кытшалӧм Севастополь</text:span><text:span text:style-name="T12">ӧ да</text:span><text:span text:style-name="T6"> кытшалӧм Сталинград</text:span><text:span text:style-name="T12">ӧ веськавлӧмаяс</text:span><text:span text:style-name="T6">. </text:span></text:p>
      <text:p text:style-name="P9"><text:span text:style-name="T6">Войнадырся челядьлы</text:span><text:span text:style-name="T12"> </text:span><text:span text:style-name="T6">вичмас </text:span><text:span text:style-name="T18">морт вылӧ</text:span><text:span text:style-name="T6"> 5 сюрс шайт</text:span><text:span text:style-name="T18">ӧн</text:span><text:span text:style-name="T6">. </text:span></text:p>
      <text:p text:style-name="P4"/>
      <text:p text:style-name="P1"/>
      <text:p text:style-name="P2">20.02.2025</text:p>
      <text:p text:style-name="P3">Забота о каждом: Ростислав Гольдштейн установил повышенные единоразовые выплаты ветеранам к 80-летию Победы</text:p>
      <text:p text:style-name="P5">Эти выплаты будут дополнительно к президентским и предоставлены за счёт регионального бюджета. Врио Главы Республики Коми подчеркнул, что в юбилейный год Победы в Великой Отечественной войне для ветеранов необходимо создать особую атмосферу праздника, в том числе поощрить материально.</text:p>
      <text:p text:style-name="P5"/>
      <text:p text:style-name="P5">«Ветераны Великой Отечественной войны – главные участники Юбилея Победы и должны чувствовать нашу заботу, уважение, благодарность. Они – наши герои, а мы вы в неоплатном долгу перед ними. Региональная выплата – это лишь маленькая толика того, что мы можем сделать для наших ветеранов в благодарность за Великую Победу», - сказал Ростислав Гольдштейн.</text:p>
      <text:p text:style-name="P5">Региональная выплата – единоразовая и приурочена к 80-летию Великой Победы. Сумма варьируется в зависимости от категории получателей.</text:p>
      <text:p text:style-name="P5">В Республике Коми осталось всего 13 участников Великой Отечественной войны, в том числе инвалидов войны. Им из регионального бюджета к юбилею Победы будет выплачено по 50 тыс. рублей.</text:p>
      <text:p text:style-name="P5">По 20 тыс. рублей получат труженики тыла, несовершеннолетние узники, вдовы, вдовцы умерших, погибших инвалидов и участников Великой Отечественной войны, жители блокадного Ленинграда, осажденного Севастополя, осажденного Сталинграда.</text:p>
      <text:p text:style-name="P5">Дети войны получат по 5 тыс. рублей.</text:p>
      <text:p text:style-name="P5"/>
      <text:p text:style-name="P6">11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1T10:42:50.337000000</meta:creation-date>
    <meta:editing-duration>PT14M38S</meta:editing-duration>
    <meta:editing-cycles>5</meta:editing-cycles>
    <meta:generator>LibreOffice/7.3.7.2$Windows_X86_64 LibreOffice_project/e114eadc50a9ff8d8c8a0567d6da8f454beeb84f</meta:generator>
    <dc:date>2025-02-24T11:32:18.387000000</dc:date>
    <meta:document-statistic meta:table-count="0" meta:image-count="0" meta:object-count="0" meta:page-count="2" meta:paragraph-count="17" meta:word-count="374" meta:character-count="2805" meta:non-whitespace-character-count="2435"/>
  </office:meta>
</office:document-meta>
</file>