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25fd" officeooo:paragraph-rsid="000e25fd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normal" officeooo:rsid="0008ee5c" officeooo:paragraph-rsid="000e25fd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25f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25fd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font-name="Times New Roman" fo:font-size="14pt" fo:language="kpv" fo:country="RU" fo:font-weight="bold" officeooo:rsid="0008ee5c" officeooo:paragraph-rsid="000e25f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e25f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25f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25fd" style:font-size-asian="14pt" style:font-size-complex="14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 fo:background-color="transparent" style:writing-mode="page"/>
      <style:text-properties style:use-window-font-color="true" loext:opacity="0%" style:font-name="Times New Roman" fo:font-size="14pt" fo:language="kpv" fo:country="RU" officeooo:rsid="0008ee5c" officeooo:paragraph-rsid="000e25f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5d9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7a530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e25fd"/>
    </style:style>
    <style:style style:name="T3" style:family="text">
      <style:text-properties fo:font-variant="normal" fo:text-transform="none" fo:letter-spacing="normal" fo:font-style="normal" fo:font-weight="normal" officeooo:rsid="00113e65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0e25fd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102248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165d99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02248"/>
    </style:style>
    <style:style style:name="T9" style:family="text">
      <style:text-properties fo:font-variant="normal" fo:text-transform="none" fo:letter-spacing="normal" fo:font-style="normal" fo:font-weight="normal" officeooo:rsid="001069e1"/>
    </style:style>
    <style:style style:name="T10" style:family="text">
      <style:text-properties fo:font-variant="normal" fo:text-transform="none" fo:letter-spacing="normal" fo:font-style="normal" fo:font-weight="normal" officeooo:rsid="001475c3"/>
    </style:style>
    <style:style style:name="T11" style:family="text">
      <style:text-properties fo:font-variant="normal" fo:text-transform="none" fo:letter-spacing="normal" fo:font-style="normal" fo:font-weight="normal" officeooo:rsid="00165d99"/>
    </style:style>
    <style:style style:name="T12" style:family="text">
      <style:text-properties fo:font-variant="normal" fo:text-transform="none" fo:letter-spacing="normal" fo:font-style="normal" fo:font-weight="normal" officeooo:rsid="0017a530"/>
    </style:style>
    <style:style style:name="T13" style:family="text">
      <style:text-properties fo:font-variant="normal" fo:text-transform="none" fo:letter-spacing="normal" fo:font-style="normal" fo:font-weight="normal" officeooo:rsid="00190d44"/>
    </style:style>
    <style:style style:name="T14" style:family="text">
      <style:text-properties fo:font-variant="normal" fo:text-transform="none" fo:letter-spacing="normal" fo:font-style="normal" fo:font-weight="normal" officeooo:rsid="0019f5d7"/>
    </style:style>
    <style:style style:name="T15" style:family="text">
      <style:text-properties fo:font-variant="normal" fo:text-transform="none" fo:letter-spacing="normal" fo:font-style="normal" fo:font-weight="normal" officeooo:rsid="001ad9d3"/>
    </style:style>
    <style:style style:name="T16" style:family="text">
      <style:text-properties fo:font-variant="normal" fo:text-transform="none" fo:letter-spacing="normal" fo:font-style="normal" fo:font-weight="normal" officeooo:rsid="001b66d8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165d99" style:font-weight-asian="bold" style:font-weight-complex="bold"/>
    </style:style>
    <style:style style:name="T19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.02.2025 </text:p>
      <text:p text:style-name="P10"><text:span text:style-name="T17">Ростислав Гольдштейн шуис содтыны Коми Республикаса нималана лыжникъяслы</text:span><text:span text:style-name="T19"> </text:span><text:span text:style-name="T17">удждон</text:span><text:span text:style-name="T18">сӧ</text:span></text:p>
      <text:p text:style-name="P11"><text:span text:style-name="T1">Коми Республикаса Юралысьлысь </text:span><text:span text:style-name="T2">могъяс недыр кад чӧж олӧмӧ пӧртысь</text:span><text:span text:style-name="T1"> тшӧктіс </text:span><text:span text:style-name="T10">регионса</text:span><text:span text:style-name="T1"> Веськӧдлан котырлы лӧсьӧдны профессиональнӧй спортсмен-лыжникъяслы сэтшӧм условиеяс, медым найӧ эз корсьны </text:span><text:span text:style-name="T16">мукӧдлаысь</text:span><text:span text:style-name="T1"> </text:span><text:span text:style-name="T2">бур</text:span><text:span text:style-name="T3"> </text:span><text:span text:style-name="T10">олӧм</text:span><text:span text:style-name="T1"> да кольччисны чужан республикаӧ. </text:span><text:span text:style-name="T2">Т</text:span><text:span text:style-name="T1">айӧ сетас позянлун бӧр бергӧдны Комиӧ спортсменъясӧс, </text:span><text:span text:style-name="T11">кодъяс коркӧ мунлісны республикаысь</text:span><text:span text:style-name="T1">. </text:span></text:p>
      <text:p text:style-name="P7"/>
      <text:p text:style-name="P9"><text:span text:style-name="T1">«Коми Республика – лызьӧн котралан регион. Ми </text:span><text:span text:style-name="T2">вылӧ донъялам </text:span><text:span text:style-name="T1">ас</text:span><text:span text:style-name="T2">сьыным</text:span><text:span text:style-name="T1"> чемпионъясӧ</text:span><text:span text:style-name="T2">с</text:span><text:span text:style-name="T1">. </text:span><text:span text:style-name="T4">Сметанина, Рочевъяс, Бажуков – спорт</text:span><text:span text:style-name="T5">ын найӧ </text:span><text:span text:style-name="T4"><text:s/>легендаяс да </text:span><text:span text:style-name="T7">миян геройяс</text:span><text:span text:style-name="T4">. К</text:span><text:span text:style-name="T1">олӧ вӧчны сідз, медым и талун медся бур лыжникъясыс вӧліны миян республикаын», -</text:span><text:span text:style-name="T2"> татшӧм</text:span><text:span text:style-name="T1"> мог </text:span><text:span text:style-name="T2">сувтӧдіс</text:span><text:span text:style-name="T1"> Ростислав Гольдштейн. </text:span></text:p>
      <text:p text:style-name="P9"><text:span text:style-name="T4">Матысса кадӧ Коми Республикаса спорт министерство </text:span><text:span text:style-name="T7">аддзысьлас</text:span><text:span text:style-name="T4"> лызьӧн котралан регионса федерацияӧн юрнуӧдысьяскӧд да </text:span><text:span text:style-name="T6">медшӧр</text:span><text:span text:style-name="T4"> тренеръяскӧд. Т</text:span><text:span text:style-name="T1">айӧ </text:span><text:span text:style-name="T11">аддзысьлӧм</text:span><text:span text:style-name="T1"> дырйиыс лоӧ урчитӧма, </text:span><text:span text:style-name="T14">кыдзи донъявны</text:span><text:span text:style-name="T1"> лызьӧн котралысь спортсменъяс</text:span><text:span text:style-name="T12">ӧс</text:span><text:span text:style-name="T8">,</text:span><text:span text:style-name="T1"> кодъяслы вӧзйӧны содтыны удждонсӧ. Сыл</text:span><text:span text:style-name="T8">ысь </text:span><text:span text:style-name="T1">ыдждас</text:span><text:span text:style-name="T8">ӧ индасны</text:span><text:span text:style-name="T6"> </text:span><text:span text:style-name="T4">сп</text:span><text:span text:style-name="T1">орт</text:span><text:span text:style-name="T8">ын</text:span><text:span text:style-name="T1"> вермӧмъяс </text:span><text:span text:style-name="T8">серти:</text:span><text:span text:style-name="T1"> медся бур результатъясысь тӧлысьнас </text:span><text:span text:style-name="T3">мынтасны</text:span><text:span text:style-name="T8"> </text:span><text:span text:style-name="T1">150 сюрс шайтӧдз. </text:span></text:p>
      <text:p text:style-name="P12"><text:span text:style-name="T1">Казьтыштам сідзжӧ, мый Ростислав Гольдштейнлӧн тшӧктӧм серти 2025 вося тӧвшӧр тӧлысь 1 лунсянь Коми Республикаысь нималана спортсменъяслы пыртӧма выль мынтӧмъяс. </text:span><text:span text:style-name="T4">Россияса чемпионатъясын да первенствоясын вермысьяслы спорт сезон чӧжӧн быд тӧлысь мынтӧны 10 сюрс шайт стипендия. Мын</text:span><text:span text:style-name="T1">тӧмсӧ веськӧдӧма </text:span><text:span text:style-name="T12">сы вылӧ</text:span><text:span text:style-name="T1">, </text:span><text:span text:style-name="T9">медым сетны отсӧг</text:span><text:span text:style-name="T1"> Олимпийскӧй, Паралимпийскӧй да Сурдлимпийскӧй ворсӧмъяс</text:span><text:span text:style-name="T12">ӧ</text:span><text:span text:style-name="T1"> пыртӧм гожся да тӧвся спорт сикасъяс </text:span><text:span text:style-name="T15">серти</text:span><text:span text:style-name="T1"> регионса </text:span><text:span text:style-name="T3">ӧтувтӧм</text:span><text:span text:style-name="T1"> командаӧ пырысьяслы, кодъяс петкӧдлісны </text:span><text:span text:style-name="T13">бур</text:span><text:span text:style-name="T1"> результат. </text:span></text:p>
      <text:p text:style-name="P8"/>
      <text:p text:style-name="P4"/>
      <text:p text:style-name="P5">20.02.2025 </text:p>
      <text:p text:style-name="P3">Ростислав Гольдштейн принял решение увеличить зарплаты выдающимся лыжникам Республики Коми</text:p>
      <text:p text:style-name="P1"/>
      <text:p text:style-name="P1">Врио Главы Республики Коми поставил задачу региональному Правительству создать для профессиональных спортсменов-лыжников такие условия, чтобы они не искали более выгодных за пределами региона и оставались в родной республике. Также это позволит вернуть уже покинувших республику результативных спортсменов обратно в Коми.</text:p>
      <text:p text:style-name="P1"/>
      <text:p text:style-name="P1">«Республика Коми – лыжный регион. Мы гордимся нашими чемпионами. Сметанина, Рочевы, Бажуков – это легенды спорта и наши герои. Надо сделать так, чтобы и сегодня все самые ведущие лыжники были в нашей республике», - поставил задачу Ростислав Гольдштейн.</text:p>
      <text:p text:style-name="P1">В ближайшее время Минспорта Коми проведёт встречу с руководством региональной Федерации лыжного спорта и ведущими тренерами. На этой встрече будут определены критерии оценки спортсменов-лыжников, которым предлагается повысить заработную плату. Её размер будет зависеть от спортивных достижений: за самые высокие результаты – до 150 тысяч рублей в месяц.</text:p>
      <text:p text:style-name="P1">Напомним также, что по поручению Ростислава Гольдштейна с 1 января 2025 года для титулованных спортсменов из Республики Коми введены новые выплаты. Победителям чемпионатов и первенств России выплачивается стипендия в размере 10 тысяч рублей ежемесячно в течение спортивного сезона. Выплаты направлены на поддержку членов сборных команд региона по летним и зимним видам спорта, включённым в программы Олимпийских, Паралимпийских и Сурдлимпийских игр, которые показали высокий результат.</text:p>
      <text:p text:style-name="P1"/>
      <text:p text:style-name="P2">130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2:02:14.083000000</meta:creation-date>
    <meta:editing-duration>PT25M25S</meta:editing-duration>
    <meta:editing-cycles>8</meta:editing-cycles>
    <meta:generator>LibreOffice/7.3.7.2$Windows_X86_64 LibreOffice_project/e114eadc50a9ff8d8c8a0567d6da8f454beeb84f</meta:generator>
    <dc:date>2025-02-24T11:41:17.755000000</dc:date>
    <meta:document-statistic meta:table-count="0" meta:image-count="0" meta:object-count="0" meta:page-count="2" meta:paragraph-count="13" meta:word-count="390" meta:character-count="3086" meta:non-whitespace-character-count="2697"/>
  </office:meta>
</office:document-meta>
</file>