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411cc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411cc" style:font-size-asian="14pt" style:font-weight-asian="bold" style:font-size-complex="14pt" style:font-weight-complex="bold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411cc" officeooo:paragraph-rsid="000411cc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411cc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411cc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 style:writing-mode="lr-tb"/>
      <style:text-properties fo:color="#000000" loext:opacity="100%" style:font-name="Times New Roman" fo:font-size="14pt" fo:language="kpv" fo:country="RU" officeooo:paragraph-rsid="000411cc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0411cc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030bc2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officeooo:paragraph-rsid="000411cc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paragraph-rsid="000411cc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rsid="000411cc" officeooo:paragraph-rsid="000411cc" style:font-size-asian="14pt" style:font-size-complex="14pt"/>
    </style:style>
    <style:style style:name="P1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411cc" style:font-size-asian="14pt" style:font-size-complex="14pt"/>
    </style:style>
    <style:style style:name="P1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411cc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0411cc"/>
    </style:style>
    <style:style style:name="T3" style:family="text">
      <style:text-properties fo:font-variant="normal" fo:text-transform="none" fo:letter-spacing="normal" fo:font-style="normal" fo:font-weight="normal" fo:background-color="#ffffff" loext:char-shading-value="0" style:font-name-complex="Times New Roman"/>
    </style:style>
    <style:style style:name="T4" style:family="text">
      <style:text-properties fo:font-variant="normal" fo:text-transform="none" fo:letter-spacing="normal" fo:font-style="normal" fo:font-weight="normal" officeooo:rsid="0004bd9d" fo:background-color="#ffffff" loext:char-shading-value="0" style:font-name-complex="Times New Roman"/>
    </style:style>
    <style:style style:name="T5" style:family="text">
      <style:text-properties fo:font-variant="normal" fo:text-transform="none" fo:letter-spacing="normal" fo:font-style="normal" fo:font-weight="normal" officeooo:rsid="0004bd9d"/>
    </style:style>
    <style:style style:name="T6" style:family="text">
      <style:text-properties fo:font-variant="normal" fo:text-transform="none" fo:letter-spacing="normal" fo:background-color="#ffffff" loext:char-shading-value="0" style:font-name-complex="Times New Roman"/>
    </style:style>
    <style:style style:name="T7" style:family="text">
      <style:text-properties officeooo:rsid="000411cc"/>
    </style:style>
    <style:style style:name="T8" style:family="text">
      <style:text-properties officeooo:rsid="001b93b8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rkomi.ru/news/subscribe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2025.02.21</text:h>
      <text:h text:style-name="P5" text:outline-level="1">Ростислав Гольдштейн <text:span text:style-name="T7">индіс</text:span> Дмитри<text:span text:style-name="T7">й</text:span> Братыненко<text:span text:style-name="T7">ӧс Коми Республикаса Веськӧдлан котырӧн Юрнуӧдысь чинӧ</text:span></text:h>
      <text:p text:style-name="P4"><text:span text:style-name="T8">Коми Республикаса Юралысьлысь могъяс недыр кад чӧж ӧлӧмӧ пӧртысь </text:span><text:span text:style-name="T7">кырымаліс лӧсялана Индӧд.</text:span></text:p>
      <text:p text:style-name="P8"/>
      <text:p text:style-name="P6"><text:span text:style-name="T3">Дмитрий Братыненкоӧс индӧма Коми Республикалӧн Веськӧдлан котыр</text:span><text:span text:style-name="T4">ӧн Юрнуӧдысь</text:span><text:span text:style-name="T3"> чинӧ Коми Республикаса Оланподувлӧн 84 статья, «Коми Республикаса олӧмӧ пӧртысь власьт органъяс йылысь да Коми Республикаса олӧмӧ пӧртысь власьт системаын Коми Республикаса канму чинъясын уджалысь йӧз йылысь» Коми Республикаса Оланпаслӧн 7 статья подув вылын.</text:span><text:span text:style-name="T6"> </text:span></text:p>
      <text:p text:style-name="P7"><text:span text:style-name="T7">Казьтыштам, урасьӧм тӧлысь 20 лунӧ Коми Республикаса Каналан Сӧветлӧн заседание дырйи депутатъяс ошкисны регионса Юралысьлысь кадрӧвӧй помшуӧмсӧ. </text:span><text:span text:style-name="T1">Ӧнӧдз Коми Республикаса олӧмӧ пӧртысь власьт системаын Веськӧдлан котыр</text:span><text:span text:style-name="T5">ӧн Юрнуӧдысьӧс</text:span><text:span text:style-name="T1"> эз индывлыны 9 во чӧж. </text:span></text:p>
      <text:p text:style-name="P7"><text:span text:style-name="T1">«Кута уджавны парламенткӧд, олӧмӧ пӧртысь власьткӧд сідзи, медым не </text:span><text:span text:style-name="T2">ылӧдлыны</text:span><text:span text:style-name="T1"> ни юралысьӧс, ни олысьясӧс, ни министръяс</text:span><text:span text:style-name="T5">ӧс</text:span><text:span text:style-name="T1">, ни Веськӧдлан котырӧс», - аттьӧаліс </text:span><text:span text:style-name="T2">сылы </text:span><text:span text:style-name="T1">эскӧмысь Дмитрий Братыненко, </text:span><text:span text:style-name="T2">кор</text:span><text:span text:style-name="T1"> </text:span><text:span text:style-name="T5">Каналан Сӧветса</text:span><text:span text:style-name="T1"> депутатъяс </text:span><text:span text:style-name="T2">сӧгласуйтісны</text:span><text:span text:style-name="T1"> сылысь кандидатурасӧ. </text:span></text:p>
      <text:p text:style-name="P9"/>
      <text:p text:style-name="P9"/>
      <text:p text:style-name="P9"/>
      <text:h text:style-name="P13" text:outline-level="1"/>
      <text:h text:style-name="P14" text:outline-level="1">21.02.2025</text:h>
      <text:h text:style-name="P2" text:outline-level="1">Ростислав Гольдштейн назначил Дмитрия Братыненко на должность Председателя Правительства Республики Коми</text:h>
      <text:p text:style-name="P1">Врио Главы Республики Коми подписал соответствующий Указ.</text:p>
      <text:p text:style-name="P10"/>
      <text:p text:style-name="P10">Дмитрий Братыненко назначен на должность Председателя Правительства Республики Коми на основании статьи 84 Конституции Республики Коми, статьи 7 Закона Республики Коми «Об органах исполнительной власти Республики Коми и о лицах, замещающих государственные должности Республики Коми в системе исполнительной власти Республики Коми».</text:p>
      <text:p text:style-name="P11">Напомним, 20 февраля на заседании сессии Государственного Совета Республики Коми депутаты поддержали кадровое решение главы региона. До настоящего времени в системе исполнительной власти Республики Коми Председателя Правительства не назначали на протяжении 9 лет.</text:p>
      <text:p text:style-name="P11">«Буду работать с парламентом, исполнительной властью так, чтобы не подвести ни главу, ни жителей, ни кабинет министров, ни Правительство», - поблагодарил за доверие Дмитрий Братыненко после согласования его кандидатуры депутатами Госсовета.<text:line-break/></text:p>
      <text:p text:style-name="P12">87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4T10:11:51.756660249</meta:creation-date>
    <dc:date>2025-02-24T12:07:43.500000000</dc:date>
    <meta:editing-duration>PT46M13S</meta:editing-duration>
    <meta:editing-cycles>2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3" meta:word-count="255" meta:character-count="2058" meta:non-whitespace-character-count="1812"/>
  </office:meta>
</office:document-meta>
</file>