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e456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e456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e45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e45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408d6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e456" officeooo:paragraph-rsid="000de456" style:font-size-asian="14pt" style:font-style-asian="italic" style:font-size-complex="14pt" style:font-style-complex="itali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rsid="0008ee5c" officeooo:paragraph-rsid="000de456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8ee5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e456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adaa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officeooo:paragraph-rsid="0017e211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0f4baa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1361a8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1408d6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6adaa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7e211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85ba9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0de456"/>
    </style:style>
    <style:style style:name="T12" style:family="text">
      <style:text-properties fo:font-variant="normal" fo:text-transform="none" fo:letter-spacing="normal" fo:font-style="normal" fo:font-weight="normal" officeooo:rsid="000f4baa"/>
    </style:style>
    <style:style style:name="T13" style:family="text">
      <style:text-properties fo:font-variant="normal" fo:text-transform="none" fo:letter-spacing="normal" fo:font-style="normal" fo:font-weight="normal" officeooo:rsid="001361a8"/>
    </style:style>
    <style:style style:name="T14" style:family="text">
      <style:text-properties fo:font-variant="normal" fo:text-transform="none" fo:letter-spacing="normal" fo:font-style="normal" fo:font-weight="normal" officeooo:rsid="0016adaa"/>
    </style:style>
    <style:style style:name="T15" style:family="text">
      <style:text-properties fo:font-variant="normal" fo:text-transform="none" fo:letter-spacing="normal" fo:font-style="normal" fo:font-weight="normal" officeooo:rsid="0017e211"/>
    </style:style>
    <style:style style:name="T16" style:family="text">
      <style:text-properties fo:font-variant="normal" fo:text-transform="none" fo:letter-spacing="normal" fo:font-style="normal" officeooo:rsid="001361a8"/>
    </style:style>
    <style:style style:name="T17" style:family="text">
      <style:text-properties fo:font-variant="normal" fo:text-transform="none" fo:letter-spacing="normal" fo:language="kpv" fo:country="RU" fo:font-style="normal" fo:font-weight="normal" officeooo:rsid="0008ee5c"/>
    </style:style>
    <style:style style:name="T18" style:family="text">
      <style:text-properties fo:font-variant="normal" fo:text-transform="none" fo:letter-spacing="normal" fo:language="kpv" fo:country="RU" fo:font-style="normal" fo:font-weight="normal" officeooo:rsid="000f4baa"/>
    </style:style>
    <style:style style:name="T19" style:family="text">
      <style:text-properties fo:font-variant="normal" fo:text-transform="none" fo:letter-spacing="normal" fo:language="kpv" fo:country="RU" fo:font-style="normal" fo:font-weight="normal" officeooo:rsid="001118c7"/>
    </style:style>
    <style:style style:name="T20" style:family="text">
      <style:text-properties fo:font-variant="normal" fo:text-transform="none" fo:letter-spacing="normal" fo:language="kpv" fo:country="RU" fo:font-style="normal" fo:font-weight="normal" officeooo:rsid="001408d6"/>
    </style:style>
    <style:style style:name="T21" style:family="text">
      <style:text-properties fo:font-variant="normal" fo:text-transform="none" fo:letter-spacing="normal" fo:language="kpv" fo:country="RU" fo:font-style="normal" fo:font-weight="normal" officeooo:rsid="0010c4e9"/>
    </style:style>
    <style:style style:name="T22" style:family="text">
      <style:text-properties fo:font-variant="normal" fo:text-transform="none" fo:letter-spacing="normal" fo:language="kpv" fo:country="RU" fo:font-style="normal" fo:font-weight="normal" officeooo:rsid="0008ee5c" fo:background-color="transparent" loext:char-shading-value="0"/>
    </style:style>
    <style:style style:name="T23" style:family="text">
      <style:text-properties fo:font-variant="normal" fo:text-transform="none" fo:letter-spacing="normal" fo:language="kpv" fo:country="RU" fo:font-style="normal" fo:font-weight="normal" officeooo:rsid="0017e211" fo:background-color="transparent" loext:char-shading-value="0"/>
    </style:style>
    <style:style style:name="T24" style:family="text">
      <style:text-properties fo:font-variant="normal" fo:text-transform="none" fo:letter-spacing="normal" fo:language="kpv" fo:country="RU" fo:font-style="normal" fo:font-weight="normal" officeooo:rsid="0016adaa"/>
    </style:style>
    <style:style style:name="T25" style:family="text">
      <style:text-properties fo:font-variant="normal" fo:text-transform="none" fo:letter-spacing="normal" fo:language="kpv" fo:country="RU" fo:font-style="normal" fo:font-weight="normal" officeooo:rsid="0017e211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officeooo:rsid="0016ad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1.02.2025</text:p>
      <text:p text:style-name="P8"><text:tab/><text:span text:style-name="T26">Чужан кывл</text:span><text:span text:style-name="T27">ы сиӧм </text:span><text:span text:style-name="T26">войтыркостса лунӧн чолӧмалӧм</text:span></text:p>
      <text:p text:style-name="P10"/>
      <text:p text:style-name="P11">«Коми Республикаын пыдди пуктана олысьяс!</text:p>
      <text:p text:style-name="P10"><text:span text:style-name="T3">Сьӧлӧмсянь чолӧмала тіянӧс Чужан кывл</text:span><text:span text:style-name="T14">ы сиӧм</text:span><text:span text:style-name="T3"> войтыркостса лунӧн!</text:span><text:span text:style-name="T1"> </text:span></text:p>
      <text:p text:style-name="P10"><text:span text:style-name="T3">Россияса войтырлӧн</text:span><text:span text:style-name="T5"> чужан кыв</text:span><text:span text:style-name="T8">ъяс</text:span><text:span text:style-name="T5"> –</text:span><text:span text:style-name="T3"> миян ыджыд </text:span><text:span text:style-name="T11">страналӧн</text:span><text:span text:style-name="T3"> национальнӧй озырлун. </text:span><text:span text:style-name="T12">Быд войтырлы чужан кывсӧ сетӧма абу сӧмын ӧта-мӧдкӧд сёрнитӧм вылӧ, </text:span><text:span text:style-name="T15">кыв</text:span><text:span text:style-name="T12"> видзӧ </text:span><text:span text:style-name="T3">войтыр</text:span><text:span text:style-name="T12">ыс</text:span><text:span text:style-name="T3">лысь культурасӧ да историясӧ. </text:span></text:p>
      <text:p text:style-name="P14"><text:span text:style-name="T17">Коми Республика </text:span><text:span text:style-name="T18">зэв </text:span><text:span text:style-name="T17">аслыспӧлӧс, </text:span><text:span text:style-name="T25">та</text:span><text:span text:style-name="T18">ні олӧ </text:span><text:span text:style-name="T17">уна </text:span><text:span text:style-name="T18">кывъя войтыр</text:span><text:span text:style-name="T17">. </text:span><text:span text:style-name="T19">Коми кыв </text:span><text:span text:style-name="T20">нуӧ</text:span><text:span text:style-name="T19"> ас пытшкас войвыв олӧмлысь тӧрытъясӧ</text:span><text:span text:style-name="T21">, талунъясӧ да аскиасӧ. </text:span><text:span text:style-name="T25">В</text:span><text:span text:style-name="T22">ласьтлӧн быд тшупӧдын </text:span><text:span text:style-name="T23">зільӧны</text:span><text:span text:style-name="T22"> видз</text:span><text:span text:style-name="T23">ны</text:span><text:span text:style-name="T22"> да сӧвмӧд</text:span><text:span text:style-name="T23">ны сійӧс</text:span><text:span text:style-name="T22">. К</text:span><text:span text:style-name="T17">оми кыв</text:span><text:span text:style-name="T24">йӧн</text:span><text:span text:style-name="T17"> паськ</text:span><text:span text:style-name="T24">ыда тӧдмӧдӧм</text:span><text:span text:style-name="T17"> могысь нуӧдӧны уна сикас мероприятие да акция, </text:span><text:span text:style-name="T21">урчитӧма </text:span><text:span text:style-name="T17">Коми кыв да гижӧд лун</text:span><text:span text:style-name="T19">лы сиӧм </text:span><text:span text:style-name="T17">официальнӧй </text:span><text:span text:style-name="T21">гаж</text:span><text:span text:style-name="T17">. Тавосянь коми </text:span><text:span text:style-name="T21">кыв пыртӧма</text:span><text:span text:style-name="T17"> Яндекс Переводчик</text:span><text:span text:style-name="T21">ӧ</text:span><text:span text:style-name="T17">. </text:span></text:p>
      <text:p text:style-name="P10"><text:span text:style-name="T8">Ч</text:span><text:span text:style-name="T6">ужан кыв</text:span><text:span text:style-name="T8">ны</text:span><text:span text:style-name="T7">сӧ</text:span><text:span text:style-name="T6"> </text:span><text:span text:style-name="T4">пыдди пуктӧны </text:span><text:span text:style-name="T8">да </text:span><text:span text:style-name="T10">видзӧны</text:span><text:span text:style-name="T4"> </text:span><text:span text:style-name="T4">миян регионын олысь войтырлӧн национально-культурнӧй организацияяс. Б</text:span><text:span text:style-name="T3">ыд </text:span><text:span text:style-name="T13">чужан к</text:span><text:span text:style-name="T3">ыв – тайӧ миян войвыв </text:span><text:span text:style-name="T13">мунымлӧн</text:span><text:span text:style-name="T3"> озырлун, </text:span><text:span text:style-name="T13">культура боксянь вичмӧм козин, и ми тайӧс вылӧ донъялам</text:span><text:span text:style-name="T3">. </text:span></text:p>
      <text:p text:style-name="P12"><text:span text:style-name="T3">Мед Коми Республикаын пыр пыдди пукт</text:span><text:span text:style-name="T13">ас</text:span><text:span text:style-name="T3">ны быд </text:span><text:span text:style-name="T13">войтырлысь </text:span><text:span text:style-name="T3">кыв да культура. </text:span><text:span text:style-name="T4">Вайӧ </text:span><text:span text:style-name="T6">кутам </text:span><text:span text:style-name="T4">видзны, </text:span><text:span text:style-name="T10">вылӧ </text:span><text:span text:style-name="T8">донъявны </text:span><text:span text:style-name="T9">на</text:span><text:span text:style-name="T8">йӧс да</text:span><text:span text:style-name="T6"> велӧдны </text:span><text:span text:style-name="T8">таӧ </text:span><text:span text:style-name="T6">водзӧ чужысьясӧс!</text:span><text:span text:style-name="T4">»</text:span><text:span text:style-name="T6"> </text:span></text:p>
      <text:p text:style-name="P13"><text:span text:style-name="T2">Коми Республикаса Юралысьлысь могъяс недыр </text:span><text:span text:style-name="T16">кад чӧж </text:span><text:span text:style-name="T2">олӧмӧ пӧртысь Р. Э. Гольдштейн </text:span></text:p>
      <text:p text:style-name="P9"/>
      <text:p text:style-name="P2"/>
      <text:p text:style-name="P3">21.02.2025</text:p>
      <text:p text:style-name="P1">Поздравление с Международным днём родного языка</text:p>
      <text:p text:style-name="P1"/>
      <text:p text:style-name="P5">«Уважаемые жители Республики Коми!</text:p>
      <text:p text:style-name="P5">Коми Республикаын пыдди пуктана олысьяс!</text:p>
      <text:p text:style-name="P5">Сердечно поздравляю вас с Международным днём родного языка!</text:p>
      <text:p text:style-name="P5">Языки народов России – национальное достояние нашей великой страны. Каждый из них является не только средством общения, но и хранителем культуры и истории народа.</text:p>
      <text:p text:style-name="P5">Республика Коми самобытна и многонациональна. Неотъемлемой частью прошлого, настоящего и будущего нашего северного региона является коми язык. Его сохранению и развитию уделяется большое внимание на всех уровнях власти. Для популяризации коми языка проводятся различные мероприятия и акции, учреждён официальный праздник – День коми языка и письменности. С этого года коми – в Яндекс Переводчике.</text:p>
      <text:p text:style-name="P6">Дань уважения своим родным языкам отдают национально-культурные организации народов, проживающих в нашем регионе. Каждый язык – это богатство нашего северного края, культурное наследие, которым мы гордимся.</text:p>
      <text:p text:style-name="P6">Пусть в Республике Коми всегда царит уважение к каждому языку и культуре. Давайте беречь и ценить их, передавая следующим поколениям!»</text:p>
      <text:p text:style-name="P5">Временно исполняющий обязанности Главы Республики Коми Р.Э. Гольдштейн</text:p>
      <text:p text:style-name="P5"/>
      <text:p text:style-name="P7">1002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11:44:05.181000000</meta:creation-date>
    <meta:editing-duration>PT24M39S</meta:editing-duration>
    <meta:editing-cycles>6</meta:editing-cycles>
    <meta:generator>LibreOffice/7.3.7.2$Windows_X86_64 LibreOffice_project/e114eadc50a9ff8d8c8a0567d6da8f454beeb84f</meta:generator>
    <dc:date>2025-02-25T11:49:59.156000000</dc:date>
    <meta:document-statistic meta:table-count="0" meta:image-count="0" meta:object-count="0" meta:page-count="2" meta:paragraph-count="20" meta:word-count="315" meta:character-count="2326" meta:non-whitespace-character-count="2018"/>
  </office:meta>
</office:document-meta>
</file>