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cb51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cb51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7cb51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7cb51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cb51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cb51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cb51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cb51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e9c1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normal" officeooo:paragraph-rsid="0017cb51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e9c1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17cb51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rsid="0017cb51" officeooo:paragraph-rsid="0017cb51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17cb51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7cb51"/>
    </style:style>
    <style:style style:name="T6" style:family="text">
      <style:text-properties fo:font-variant="normal" fo:text-transform="none" fo:letter-spacing="normal" fo:font-style="normal" fo:font-weight="normal" officeooo:rsid="001ae9c1"/>
    </style:style>
    <style:style style:name="T7" style:family="text">
      <style:text-properties fo:font-variant="normal" fo:text-transform="none" fo:letter-spacing="normal" fo:font-style="normal" officeooo:rsid="0019863f"/>
    </style:style>
    <style:style style:name="T8" style:family="text">
      <style:text-properties fo:color="#000000" loext:opacity="100%"/>
    </style:style>
    <style:style style:name="T9" style:family="text">
      <style:text-properties officeooo:rsid="0017cb51"/>
    </style:style>
    <style:style style:name="T10" style:family="text">
      <style:text-properties style:font-size-asian="14pt" style:font-size-complex="14pt"/>
    </style:style>
    <style:style style:name="T11" style:family="text">
      <style:text-properties officeooo:rsid="0019863f" style:font-size-asian="14pt" style:font-size-complex="14pt"/>
    </style:style>
    <style:style style:name="T12" style:family="text">
      <style:text-properties style:font-size-asian="14pt" style:language-asian="zh" style:country-asian="CN" style:font-size-complex="14pt" style:language-complex="hi" style:country-complex="IN"/>
    </style:style>
    <style:style style:name="T13" style:family="text">
      <style:text-properties officeooo:rsid="0019863f"/>
    </style:style>
    <style:style style:name="T14" style:family="text">
      <style:text-properties officeooo:rsid="001ae9c1"/>
    </style:style>
    <style:style style:name="T15" style:family="text">
      <style:text-properties officeooo:rsid="001c4251"/>
    </style:style>
    <style:style style:name="T16" style:family="text">
      <style:text-properties officeooo:rsid="001df8b4"/>
    </style:style>
    <style:style style:name="T17" style:family="text">
      <style:text-properties officeooo:rsid="001f81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1.02.2025</text:h>
      <text:h text:style-name="P7" text:outline-level="1">Ростислав Гольдштейн <text:span text:style-name="T9">водзӧ лӧсьӧдӧ </text:span><text:span text:style-name="T13">татчӧс</text:span><text:span text:style-name="T9"> професс</text:span><text:span text:style-name="T13">и</text:span><text:span text:style-name="T9">оналъясысь команда</text:span></text:h>
      <text:p text:style-name="P12"><text:span text:style-name="T3">Коми Республикаса Юралысьлысь могъяс недыр кад чӧж олӧмӧ пӧртысь кырымаліс</text:span><text:span text:style-name="T2"> Денис Мчедлишвилиӧс Коми Республикаса цифра отсӧгӧн сӧвмӧдан </text:span><text:span text:style-name="T7">да</text:span><text:span text:style-name="T2"> йитӧд министр чинӧ индӧм йылысь Индӧд.</text:span><text:span text:style-name="T1"> </text:span></text:p>
      <text:p text:style-name="P6"/>
      <text:p text:style-name="P8">Денис Мчедлишвили чуж<text:span text:style-name="T13">л</text:span>ӧма Печораын, сылӧн ыджыд опыт Коми Республика<text:span text:style-name="T16">са</text:span> телекоммуникация юкӧнын <text:span text:style-name="T13">уджын</text:span>, сы лыдын юрнуӧд<text:span text:style-name="T17">ан</text:span> чинъясын. 2019 восянь уджаліс «Ростелеком» публичнӧй акционер котырлӧн Коми <text:span text:style-name="T9">юкӧнын</text:span> директорӧс вежысьӧн да прикладнӧй проектъяс серти директорӧн, 2024 воын уджаліс компаниялӧн Калининградса <text:span text:style-name="T9">юкӧнын</text:span>.</text:p>
      <text:p text:style-name="P9">«<text:span text:style-name="T9">Ме</text:span><text:span text:style-name="T13">ным нимкодь бӧр</text:span><text:span text:style-name="T9"> воны чужан республикаӧ да лоны тані коланаӧн. Сьӧлӧмсянь аттьӧала регионса юралысь Ростислав</text:span> Эрнстович Гольдштейн<text:span text:style-name="T9">ӧс </text:span><text:span text:style-name="T13">сыысь</text:span><text:span text:style-name="T9">, мый </text:span><text:span text:style-name="T13">сійӧ </text:span><text:span text:style-name="T9">эскӧ меным. Ме дась бура уджавны, сетны став ассьым опытӧс да тӧдӧмлунъясӧс Комиын олысьяслӧн бур вылӧ</text:span>», - <text:span text:style-name="T9">гӧгӧрвоӧдіс ассьыс </text:span><text:span text:style-name="T13">и</text:span><text:span text:style-name="T9">ндӧмсӧ Д</text:span>енис Мчедлишвили.</text:p>
      <text:p text:style-name="P10">*** Денис Георгиевич Мчедлишвили <text:span text:style-name="T9">чужис Печораын 1981 вося тӧвшӧр тӧлысь </text:span>24 <text:span text:style-name="T9">лунӧ</text:span>.</text:p>
      <text:p text:style-name="P9">2003 <text:span text:style-name="T9">воын помаліс Сыктывкарса канму университет</text:span><text:span text:style-name="T13">ын</text:span><text:span text:style-name="T9"> история факультет</text:span>.</text:p>
      <text:p text:style-name="P13"><text:span text:style-name="T10">2007 воын бурм</text:span><text:span text:style-name="T11">ӧ</text:span><text:span text:style-name="T10">діс тӧдӧмлунсӧ </text:span><text:span text:style-name="T12">в</text:span><text:span text:style-name="T10">еськӧдлан кадръяс дасьтан президентскӧй уджтас серти «О</text:span><text:span text:style-name="T11">рганизацияӧн ӧтувъя веськӧдлӧм</text:span><text:span text:style-name="T10">» специальносьт серти.</text:span></text:p>
      <text:p text:style-name="P13"><text:span text:style-name="T5">П</text:span><text:span text:style-name="T4">ырӧдч</text:span><text:span text:style-name="T5">ис РАНХиГС ВШГУ-</text:span><text:span text:style-name="T6">ын</text:span><text:span text:style-name="T5"> к</text:span><text:span text:style-name="T4">анмуӧн веськӧдлӧмын цифрӧвӧй трансформация серти вылыс тшупӧда юрнуӧдысьяслӧн да специалистъяслӧн резервӧ, наука да технология сӧвмӧдан юкӧнын вылыс тшупӧда юрнуӧдысьяслӧн да специалистъяслӧн резервӧ. </text:span></text:p>
      <text:p text:style-name="P9">2001 <text:span text:style-name="T9">восянь уджаліс Коми Республика</text:span><text:span text:style-name="T16">са</text:span><text:span text:style-name="T9"> телекоммуникация юкӧнын</text:span>, 2009 <text:span text:style-name="T9">восянь</text:span> – <text:span text:style-name="T9">веськӧдл</text:span><text:span text:style-name="T14">ан</text:span><text:span text:style-name="T9"> чинъясын.</text:span></text:p>
      <text:p text:style-name="P9">2012 восянь уджаліс <text:span text:style-name="T9">веськӧдл</text:span><text:span text:style-name="T14">ан</text:span> чинъясын «Юӧр<text:span text:style-name="T9">тан</text:span> технологияяс шӧрин» КР КАУ-ын да Коми Республикаса информатизация да связь комитетын. </text:p>
      <text:p text:style-name="P11">2019 воын <text:span text:style-name="T9">вуджис уджавны</text:span> «Ростелеком» публичнӧй акционер котыр<text:span text:style-name="T9">ӧ Коми филиалса директорӧс вежысьӧн</text:span>, а 2024 воын – Калининградса филиал<text:span text:style-name="T9">ын</text:span> директорӧс вежысь<text:span text:style-name="T9">ӧн.</text:span></text:p>
      <text:p text:style-name="P9">Сы <text:span text:style-name="T14">дырйи</text:span> Коми Республикаын збыльмӧдӧма <text:span text:style-name="T14">ӧткымын </text:span><text:span text:style-name="T9">цифрӧвӧй</text:span> проект, могмӧдӧма власьт органъясл<text:span text:style-name="T15">ӧн</text:span> да канму учреждениеясл<text:span text:style-name="T15">ӧн</text:span> ӧтувъя ИТ-инфраструктура<text:span text:style-name="T15">ӧн</text:span> бура удж<text:span text:style-name="T9">ал</text:span>ӧмсӧ. </text:p>
      <text:p text:style-name="P9">Гӧтыра, быдтӧ куим челядьӧс. </text:p>
      <text:p text:style-name="P10"/>
      <text:p text:style-name="P10"/>
      <text:p text:style-name="P14"/>
      <text:p text:style-name="P14"/>
      <text:p text:style-name="P14"><text:soft-page-break/></text:p>
      <text:p text:style-name="P14"/>
      <text:h text:style-name="P1" text:outline-level="1">21.02.2025</text:h>
      <text:h text:style-name="P3" text:outline-level="1">Ростислав Гольдштейн продолжает формировать команду из местных профессионалов</text:h>
      <text:p text:style-name="P4"/>
      <text:p text:style-name="P2">Врио Главы Республики Коми подписал Указ о назначении Дениса Мчедлишвили на должность министра цифрового развития и связи Республики Коми.</text:p>
      <text:p text:style-name="P15"><text:span text:style-name="T8">Денис Мчедлишвили родом из Печоры, имеет богатый опыт работы в телекоммуникационной сфере в Республике Коми, в том числе на руководящих должностях. С 2019 года работал заместителем директора и директором по прикладным прое</text:span>ктам Коми филиала ПАО «Ростелеком», в 2024 году работал в Калининградском филиале компании.</text:p>
      <text:p text:style-name="P15">«Я рад снова вернуться в родную республику и быть востребованным здесь. Искренне благодарю главу региона Ростислава Эрнстовича Гольдштейна за оказанное высокое доверие. И готов его оправдать, применить весь свой опыт и знания во благо жителей Коми», - прокомментировал своё назначение Денис Мчедлишвили.</text:p>
      <text:p text:style-name="P15">*** Денис Георгиевич Мчедлишвили родился 24 января 1981 года в Печоре.</text:p>
      <text:p text:style-name="P15">В 2003 году окончил исторический факультет Сыктывкарский государственный университет.</text:p>
      <text:p text:style-name="P15">В 2007 году завершил профессиональную переподготовку по президентской программе подготовки управленческих кадров по специальности «Общее управление организацией».</text:p>
      <text:p text:style-name="P15">Участник резерва высококвалифицированных руководителей и специалистов цифровой трансформации государственного управления и резерва высококвалифицированных руководителей и специалистов в сфере научно-технологического развития ВШГУ РАНХиГС.</text:p>
      <text:p text:style-name="P15">С 2001 года работал в телекоммуникационной сфере в Республике Коми, с 2009 года – на руководящих должностях.</text:p>
      <text:p text:style-name="P15">С 2012 года работал на руководящих должностях в ГАУ РК «Центр информационных технологий» и Комитета информатизации и связи Республики Коми.</text:p>
      <text:p text:style-name="P15">В 2019 году перешёл на работу в ПАО «Ростелеком» на должность заместителя директора Коми филиала, а в 2024 году – Калининградского филиала</text:p>
      <text:p text:style-name="P15">При его непосредственном участии был реализован ряд цифровых проектов в Республике Коми, обеспечена эффективная эксплуатация единой ИТ-инфраструктуры органов власти и государственных учреждений.</text:p>
      <text:p text:style-name="P15">Женат, воспитывает троих детей.</text:p>
      <text:p text:style-name="P16"/>
      <text:p text:style-name="P16">17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4T10:12:34.343657026</meta:creation-date>
    <dc:date>2025-02-25T12:05:28.456000000</dc:date>
    <meta:editing-duration>PT57M5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9" meta:word-count="498" meta:character-count="3975" meta:non-whitespace-character-count="3497"/>
  </office:meta>
</office:document-meta>
</file>