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7d98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7d98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7d98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17d98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officeooo:paragraph-rsid="00017d98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17d98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17d98" officeooo:paragraph-rsid="00017d98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4561f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d27ab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/>
    </style:style>
    <style:style style:name="P1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06fffa"/>
    </style:style>
    <style:style style:name="P1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0f25fd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017d98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font-size="14pt" fo:letter-spacing="normal" fo:font-style="normal" fo:font-weight="normal"/>
    </style:style>
    <style:style style:name="T3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fo:font-weight="normal" officeooo:rsid="001b93b8" style:font-size-asian="14pt" style:font-size-complex="14pt"/>
    </style:style>
    <style:style style:name="T5" style:family="text">
      <style:text-properties fo:font-variant="normal" fo:text-transform="none" fo:font-size="14pt" fo:letter-spacing="normal" fo:font-style="normal" fo:font-weight="normal" officeooo:rsid="00017d98" style:font-size-asian="14pt" style:font-size-complex="14pt"/>
    </style:style>
    <style:style style:name="T6" style:family="text">
      <style:text-properties fo:font-variant="normal" fo:text-transform="none" fo:font-size="14pt" fo:letter-spacing="normal" fo:font-style="normal" fo:font-weight="normal" officeooo:rsid="0009eb21" style:font-size-asian="14pt" style:font-size-complex="14pt"/>
    </style:style>
    <style:style style:name="T7" style:family="text">
      <style:text-properties fo:font-variant="normal" fo:text-transform="none" fo:font-size="14pt" fo:letter-spacing="normal" fo:font-style="normal" fo:font-weight="normal" officeooo:rsid="00017d98"/>
    </style:style>
    <style:style style:name="T8" style:family="text">
      <style:text-properties fo:font-variant="normal" fo:text-transform="none" fo:font-size="14pt" fo:letter-spacing="normal" fo:font-style="normal" fo:font-weight="normal" officeooo:rsid="000347ee"/>
    </style:style>
    <style:style style:name="T9" style:family="text">
      <style:text-properties fo:font-variant="normal" fo:text-transform="none" fo:font-size="14pt" fo:letter-spacing="normal" fo:font-style="normal" fo:font-weight="normal" officeooo:rsid="0009eb21"/>
    </style:style>
    <style:style style:name="T10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font-size="14pt" fo:letter-spacing="normal" fo:font-style="normal" fo:font-weight="bold" officeooo:rsid="00017d98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font-size="14pt" fo:letter-spacing="normal" fo:font-style="normal" fo:font-weight="bold" officeooo:rsid="00017d98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3" style:family="text">
      <style:text-properties fo:font-variant="normal" fo:text-transform="none" fo:font-size="14pt" fo:letter-spacing="normal" fo:font-style="normal" fo:font-weight="bold" officeooo:rsid="0004561f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officeooo:rsid="0004561f"/>
    </style:style>
    <style:style style:name="T16" style:family="text">
      <style:text-properties fo:font-variant="normal" fo:text-transform="none" fo:letter-spacing="normal" fo:font-style="normal" fo:font-weight="normal" officeooo:rsid="000bf718"/>
    </style:style>
    <style:style style:name="T17" style:family="text">
      <style:text-properties fo:font-variant="normal" fo:text-transform="none" fo:letter-spacing="normal" fo:font-style="normal" fo:font-weight="normal" officeooo:rsid="0010422f"/>
    </style:style>
    <style:style style:name="T18" style:family="text">
      <style:text-properties officeooo:rsid="0004561f"/>
    </style:style>
    <style:style style:name="T19" style:family="text">
      <style:text-properties officeooo:rsid="00052fb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04561f" style:font-size-asian="14pt" style:font-size-complex="14pt"/>
    </style:style>
    <style:style style:name="T22" style:family="text">
      <style:text-properties fo:font-size="14pt" officeooo:rsid="0009eb21" style:font-size-asian="14pt" style:font-size-complex="14pt"/>
    </style:style>
    <style:style style:name="T23" style:family="text">
      <style:text-properties officeooo:rsid="000347ee"/>
    </style:style>
    <style:style style:name="T24" style:family="text">
      <style:text-properties officeooo:rsid="0006fffa"/>
    </style:style>
    <style:style style:name="T25" style:family="text">
      <style:text-properties officeooo:rsid="0009eb21"/>
    </style:style>
    <style:style style:name="T26" style:family="text">
      <style:text-properties officeooo:rsid="000b003e"/>
    </style:style>
    <style:style style:name="T27" style:family="text">
      <style:text-properties officeooo:rsid="000bf718"/>
    </style:style>
    <style:style style:name="T28" style:family="text">
      <style:text-properties officeooo:rsid="000d27ab"/>
    </style:style>
    <style:style style:name="T29" style:family="text">
      <style:text-properties officeooo:rsid="0010422f"/>
    </style:style>
    <style:style style:name="T30" style:family="text">
      <style:text-properties officeooo:rsid="00106f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1.02.2025</text:h>
      <text:h text:style-name="P15" text:outline-level="1"><text:span text:style-name="T10">Ростислав Гольдштейн </text:span><text:span text:style-name="T11">аддзысьліс «</text:span><text:span text:style-name="T12">Максаковка» социальнӧя реабилитируйтан республиканскӧй шӧринын </text:span><text:span text:style-name="T13">бурдӧдчысь</text:span><text:span text:style-name="T12"> Айму дорйысьяскӧд</text:span></text:h>
      <text:h text:style-name="P16" text:outline-level="1"><text:span text:style-name="T4">Коми Республикаса Юралысьлысь могъяс недыр кад чӧж ӧлӧмӧ пӧртысь </text:span><text:span text:style-name="T5">чолӧмаліс СВО бӧрын </text:span><text:span text:style-name="T6">бурдӧдчысь </text:span><text:span text:style-name="T5">боечьясӧс Айму дорйысьяслӧн локтан лунӧн да аттьӧаліс Чужан мулы бур вылӧ службаысь. </text:span></text:h>
      <text:p text:style-name="P7"/>
      <text:p text:style-name="P17"><text:span text:style-name="T3">«</text:span><text:span text:style-name="T2">Чолӧмала тіянӧс Айму дорйысь</text:span><text:span text:style-name="T7">яс</text:span><text:span text:style-name="T2">лӧн лунӧн. Тайӧ ыджыд </text:span><text:span text:style-name="T7">гаж</text:span><text:span text:style-name="T2"> – </text:span><text:span text:style-name="T9">збыль</text:span><text:span text:style-name="T2"> мужи</text:span><text:span text:style-name="T7">чӧйяслӧн</text:span><text:span text:style-name="T2"> праздник! </text:span><text:span text:style-name="T7">А ті – </text:span><text:span text:style-name="T8">буретш </text:span><text:span text:style-name="T7">татшӧмӧсь. </text:span><text:span text:style-name="T8">Д</text:span><text:span text:style-name="T2">оръянныд Россия</text:span><text:span text:style-name="T8">нымӧс</text:span><text:span text:style-name="T2">. Некод эз чайт, мый ковмас нӧшта ӧтчыд чегны фашистъяслы сюрса лы</text:span><text:span text:style-name="T8">сӧ</text:span><text:span text:style-name="T2">, но тайӧ лои. Ті – миян геройяс. Ми тіянӧс радейтам да пыдди пуктам. Ковмас кӧ отсӧг, шыӧдчӧй. Ми пыр орччӧнӧсь», - шыӧдчис военнослужащӧйяс дорӧ Ростислав Гольдштейн. </text:span></text:p>
      <text:p text:style-name="P9">Регионса Юралысь корис <text:span text:style-name="T23">мужичӧйясӧс</text:span> пырӧдчыны Коми Республикалы веськӧдлан кадръяс дасьтан «Пера. <text:span text:style-name="T23">Путь Героя» республиканскӧй уджтасӧ, </text:span><text:span text:style-name="T29">мый</text:span> заводитчӧ тайӧ лунъясӧ, да пасйис, мый <text:s/><text:span text:style-name="T25">уджтасса </text:span>кураторъяс быд боксянь отсаласны шыӧдчан кампания дырйи да велӧдчигӧн. </text:p>
      <text:p text:style-name="P14"><text:span text:style-name="T20">Боечьяскӧд аддзысьлӧм бӧрын Ростислав Гольдштейн тӧдмасис «Максаковка» республикаса социальн</text:span><text:span text:style-name="T21">ӧя </text:span><text:span text:style-name="T20">реабилит</text:span><text:span text:style-name="T21">ируйтан</text:span><text:span text:style-name="T20"> шӧринлӧн уджӧн. Тані бурдӧдчӧны СВО-ын вӧвлӧм да ӧнія участ</text:span><text:span text:style-name="T22">вуйтысьяс</text:span><text:span text:style-name="T20">, тшӧтш и</text:span><text:span text:style-name="T3"> ранитчӧм бӧрын. Реабилитируйтан уджтассӧ быд военнослужащӧйлы бӧрйӧны торйӧн, врачьяслысь вӧзйӧмъяссӧ тӧд вылын кутӧмӧн. </text:span></text:p>
      <text:p text:style-name="P7">Республикаса <text:span text:style-name="T25">сьӧмкудйысь</text:span> сьӧм вылӧ ньӧбӧма реабилит<text:span text:style-name="T18">ируйтан</text:span> да медицинскӧй оборудование, мебель, тренажёръяс. Тайӧ сетіс позянлун содтыны <text:span text:style-name="T24">ш</text:span>ӧринлысь койка <text:span text:style-name="T26">лыдсӧ</text:span> 100 койка-местаӧдз да <text:span text:style-name="T26">бурджыка реабилитируйтны</text:span>. </text:p>
      <text:p text:style-name="P7">Торъя военнӧй операцияын участвуйтысьяслы, а сідзжӧ налӧн <text:span text:style-name="T18">вермытӧм </text:span>бать-мамлы да верӧс-гӧтырлы, 18-35 арӧс<text:span text:style-name="T26">а</text:span> вермытӧмъяслы <text:span text:style-name="T27">Ш</text:span>ӧринын социальнӧй услугаяс<text:span text:style-name="T26">сӧ</text:span> сетӧны дон босьттӧг. </text:p>
      <text:p text:style-name="P7">Реабилит<text:span text:style-name="T18">ируйтан</text:span> курсыс <text:span text:style-name="T30">мунӧ</text:span> 18 лун, но <text:span text:style-name="T18">колӧ </text:span><text:span text:style-name="T24">кӧ</text:span> да <text:span text:style-name="T24">тадзи кӧ вӧзйӧны </text:span><text:span text:style-name="T27">Ш</text:span>ӧринса специалистъяс, СВО-ын участвуйтысьяс<text:span text:style-name="T27">ӧс вермасны дырджык видзны шӧринын</text:span>. </text:p>
      <text:p text:style-name="P12"><text:span text:style-name="T14">Военнослужащӧйяслы </text:span><text:span text:style-name="T16">вӧзйӧ</text:span><text:span text:style-name="T17">ны</text:span><text:span text:style-name="T15"> </text:span><text:span text:style-name="T14">уна сикас </text:span><text:span text:style-name="T16">бурдӧдан </text:span><text:span text:style-name="T14">процедура, на лыдын аппаратнӧй физиотерапия, ваӧн бурдӧд</text:span><text:span text:style-name="T15">чӧм</text:span><text:span text:style-name="T14">, медицинскӧй массаж, сол</text:span><text:span text:style-name="T15">ӧн лоалан</text:span><text:span text:style-name="T14"> жыр, барокамера, фитобочка да мукӧд. </text:span></text:p>
      <text:p text:style-name="P13">2024 воын <text:span text:style-name="T18">у</text:span>чреждениеын лӧсьӧдӧма адаптивнӧй физкультура юкӧн. Штатнӧй расписаниеӧ пыртӧма содтӧд штатнӧй единицаяс: психоло<text:span text:style-name="T28">гъяс</text:span>, бурдӧдан да адаптивнӧй физкультура кузя инструкторъяс, бурдӧдан физкультура кузя врач. </text:p>
      <text:p text:style-name="P12">Таысь кындзи котырт<text:span text:style-name="T24">ӧны</text:span> уна культурн<text:span text:style-name="T19">ӧй</text:span> мероприятие. </text:p>
      <text:p text:style-name="P13">2024 воын <text:span text:style-name="T28">Ш</text:span>ӧринын социальнӧй услугаяс<text:span text:style-name="T28">сӧ</text:span> босьтісны торъя военнӧй операция<text:span text:style-name="T28">ын</text:span> 79 участ<text:span text:style-name="T28">вуйтысь</text:span> да торъя военнӧй операцияын участвуйтысьяслӧн семья<text:span text:style-name="T28">яс</text:span>ӧ 28 пырысь (бать-мам, верӧс-гӧтыр). 2025 вося <text:soft-page-break/>урасьӧм тӧлысь 19 лун кежлӧ социальнӧй услугаяс<text:span text:style-name="T28">сӧ</text:span> босьтісны торъя военнӧй операция<text:span text:style-name="T28">са</text:span> 8 <text:span text:style-name="T28">участвуйтысь</text:span>, на пиысь 6 морт реабилитируйтчӧны <text:span text:style-name="T28">буретш </text:span>ӧні. Сідзжӧ реабилитируйт<text:span text:style-name="T30">ӧма</text:span> торъя военнӧй операцияын участвуйтысьяслӧн семья<text:span text:style-name="T28">яс</text:span>ӧ <text:span text:style-name="T28">5 </text:span>пырысьӧс. </text:p>
      <text:p text:style-name="P4"/>
      <text:p text:style-name="P4"/>
      <text:p text:style-name="P10"/>
      <text:p text:style-name="P10"/>
      <text:p text:style-name="P10"/>
      <text:h text:style-name="P2" text:outline-level="1"/>
      <text:h text:style-name="P3" text:outline-level="1">21.02.2025 </text:h>
      <text:h text:style-name="P5" text:outline-level="1">Ростислав Гольдштейн навестил защитников Отечества в республиканском социально-реабилитационном центре «Максаковка»</text:h>
      <text:p text:style-name="P1">Врио Главы Республики Коми поздравил бойцов, проходящих реабилитацию после СВО, с наступающим Днём защитника Отечества и поблагодарил за службу на благо Родины.</text:p>
      <text:p text:style-name="P1"/>
      <text:p text:style-name="P1">«Поздравляю вас с Днём защитника Отечества. Это великий праздник – праздник настоящих мужиков! А вы – настоящие. Защищаете честь России. Никто не думал, что придётся фашистам в очередной раз хребет ломать, но это случилось. Вы – наши герои. Мы вас любим и уважаем. Если нужна помощь, обращайтесь. Мы всегда рядом», - обратился к военнослужащим Ростислав Гольдштейн.</text:p>
      <text:p text:style-name="P1">Глава региона пригласил ребят поучаствовать в республиканской программе подготовки управленческих кадров для Республики Коми «Пера. Путь героя», которая стартует на днях, и отметил, что кураторы программы окажут всестороннюю помощь во время заявочной кампании и непосредственно при прохождении обучения.</text:p>
      <text:p text:style-name="P1">После встречи с бойцами Ростислав Гольдштейн ознакомился с работой республиканского социально-реабилитационного центра «Максаковка». Здесь проходят лечение бывшие и нынешние участники СВО, в том числе после ранений. Программа реабилитации для каждого военнослужащего подбирается индивидуально, с учётом рекомендаций врачей.</text:p>
      <text:p text:style-name="P1">На средства республиканского бюджета закуплено реабилитационное и медицинское оборудование, мебель, тренажеры. Это позволило увеличить коечную мощность Центра до 100 койко-мест и оказывать реабилитационные услуги на более высоком уровне.</text:p>
      <text:p text:style-name="P1">Участникам специальной военной операции, а также их родителям и супругам, являющимся инвалидами, инвалидам в возрасте от 18 до 35 лет социальные услуги в Центре предоставляются бесплатно.</text:p>
      <text:p text:style-name="P1">Реабилитационный курс составляет 18 дней, но при наличии показаний и по рекомендациям специалистов Центра период пребывания для участников СВО может быть продлён.</text:p>
      <text:p text:style-name="P1">Военнослужащим доступен широкий перечень оздоровительных процедур, в том числе аппаратная физиотерапия, водолечение, медицинский массаж, соляная комната, барокамера, фито-бочка и другие.</text:p>
      <text:p text:style-name="P6"> <text:span text:style-name="T1">В 2024 году на базе Учреждения создано отделение адаптивной физкультуры. В штатное расписание введены дополнительные штатные единицы психологов, инструкторов по лечебной и адаптивной физкультуре, врача по лечебной физкультуре.</text:span></text:p>
      <text:p text:style-name="P1">Кроме того, организуется большое количество культурных и развлекательных мероприятий.</text:p>
      <text:p text:style-name="P1">За 2024 год социальные услуги в Центре получили 79 участников специальной военной операции и 28 членов семей участников специальной <text:soft-page-break/>военной операции (родители, супруги). По состоянию на 19 февраля 2025 года социальные услуги получили 8 участников специальной военной операции, из которых 6 проходят реабилитацию в настоящее время. Также реабилитацию получили 5 членов семей участников специальной военной операции.</text:p>
      <text:p text:style-name="P11">24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4T10:59:03.403401308</meta:creation-date>
    <dc:date>2025-02-25T12:40:26.499000000</dc:date>
    <meta:editing-duration>PT23M4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7" meta:word-count="673" meta:character-count="5430" meta:non-whitespace-character-count="4764"/>
  </office:meta>
</office:document-meta>
</file>