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becf7" officeooo:paragraph-rsid="001becf7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0209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f389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b5b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bold" officeooo:paragraph-rsid="00160209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8486a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ab5b6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c5c5d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officeooo:paragraph-rsid="001bf76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212529" loext:opacity="100%" style:font-name="Golos-Regular" fo:font-size="13.5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212529" loext:opacity="100%" style:font-name="Golos-Regular" fo:font-size="13.5pt" fo:letter-spacing="normal" fo:language="kpv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212529" loext:opacity="100%" fo:font-size="13.5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212529" loext:opacity="100%" style:font-name="Times New Roman" fo:font-size="13.5pt" fo:letter-spacing="normal" fo:language="kpv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212529" loext:opacity="100%" style:font-name="Times New Roman" fo:letter-spacing="normal" fo:language="kpv" fo:country="RU" fo:font-style="normal" fo:font-weight="normal"/>
    </style:style>
    <style:style style:name="T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56b3" loext:opacity="100%" style:font-name="Golos-Regular" fo:font-size="13.5pt" fo:letter-spacing="normal" fo:language="kpv" fo:country="RU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7" style:family="text">
      <style:text-properties fo:font-variant="normal" fo:text-transform="none" fo:color="#0056b3" loext:opacity="100%" fo:font-size="13.5pt" fo:letter-spacing="normal" fo:language="kpv" fo:country="RU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8" style:family="text">
      <style:text-properties fo:font-variant="normal" fo:text-transform="none" fo:color="#0056b3" loext:opacity="100%" style:font-name="Times New Roman" fo:font-size="13.5pt" fo:letter-spacing="normal" fo:language="kpv" fo:country="RU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56b3" loext:opacity="100%" style:font-name="Times New Roman" fo:letter-spacing="normal" fo:language="kpv" fo:country="RU" fo:font-style="normal" style:text-underline-style="solid" style:text-underline-width="auto" style:text-underline-color="font-color" fo:font-weight="normal" fo:background-color="#ffffff" loext:char-shading-value="0"/>
    </style:style>
    <style:style style:name="T10" style:family="text">
      <style:text-properties fo:font-variant="normal" fo:text-transform="none" fo:color="#0056b3" loext:opacity="100%" style:font-name="Times New Roman" fo:font-size="14pt" fo:letter-spacing="normal" fo:language="kpv" fo:country="RU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17f389"/>
    </style:style>
    <style:style style:name="T15" style:family="text">
      <style:text-properties fo:font-variant="normal" fo:text-transform="none" fo:letter-spacing="normal" fo:font-style="normal" fo:font-weight="normal" officeooo:rsid="0018486a"/>
    </style:style>
    <style:style style:name="T16" style:family="text">
      <style:text-properties fo:font-variant="normal" fo:text-transform="none" fo:letter-spacing="normal" fo:font-style="normal" fo:font-weight="normal" officeooo:rsid="002a27b3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2a27b3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538b17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ab5b6"/>
    </style:style>
    <style:style style:name="T20" style:family="text">
      <style:text-properties fo:font-variant="normal" fo:text-transform="none" fo:letter-spacing="normal" fo:font-style="normal" fo:font-weight="normal" officeooo:rsid="001e0222"/>
    </style:style>
    <style:style style:name="T21" style:family="text">
      <style:text-properties fo:font-variant="normal" fo:text-transform="none" fo:letter-spacing="normal" fo:font-style="normal" officeooo:rsid="00160209"/>
    </style:style>
    <style:style style:name="T22" style:family="text">
      <style:text-properties fo:font-variant="normal" fo:text-transform="none" fo:letter-spacing="normal" fo:font-style="normal" officeooo:rsid="001e0222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f764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5c5d" style:font-size-asian="14pt" style:font-size-complex="14pt"/>
    </style:style>
    <style:style style:name="T26" style:family="text">
      <style:text-properties fo:color="#000000" loext:opacity="100%" style:font-name="Times New Roman" fo:font-size="14pt" style:font-size-asian="14pt" style:font-size-complex="14pt"/>
    </style:style>
    <style:style style:name="T27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28" style:family="text">
      <style:text-properties fo:color="#000000" loext:opacity="100%" style:font-name="Times New Roman" fo:font-size="14pt" fo:language="kpv" fo:country="RU" officeooo:rsid="0018486a" style:font-size-asian="14pt" style:font-size-complex="14pt"/>
    </style:style>
    <style:style style:name="T29" style:family="text">
      <style:text-properties fo:color="#000000" loext:opacity="100%" style:font-name="Times New Roman" fo:font-size="14pt" fo:language="kpv" fo:country="RU" officeooo:rsid="001bf764" style:font-size-asian="14pt" style:font-size-complex="14pt"/>
    </style:style>
    <style:style style:name="T30" style:family="text">
      <style:text-properties fo:color="#000000" loext:opacity="100%" style:font-name="Times New Roman" fo:font-size="14pt" fo:language="kpv" fo:country="RU" officeooo:rsid="001c5c5d" style:font-size-asian="14pt" style:font-size-complex="14pt"/>
    </style:style>
    <style:style style:name="T31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32" style:family="text">
      <style:text-properties fo:color="#000000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33" style:family="text">
      <style:text-properties fo:color="#000000" loext:opacity="100%" fo:font-size="14pt" fo:language="kpv" fo:country="RU" style:font-size-asian="14pt" style:font-size-complex="14pt"/>
    </style:style>
    <style:style style:name="T34" style:family="text">
      <style:text-properties fo:color="#000000" loext:opacity="100%" fo:font-size="14pt" fo:language="kpv" fo:country="RU" officeooo:rsid="0018486a" style:font-size-asian="14pt" style:font-size-complex="14pt"/>
    </style:style>
    <style:style style:name="T35" style:family="text">
      <style:text-properties fo:color="#000000" loext:opacity="100%" fo:font-size="14pt" fo:language="kpv" fo:country="RU" officeooo:rsid="001c5c5d" style:font-size-asian="14pt" style:font-size-complex="14pt"/>
    </style:style>
    <style:style style:name="T36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37" style:family="text">
      <style:text-properties fo:color="#000000" loext:opacity="100%" style:font-name="Times New Roman" fo:font-size="14pt" fo:language="kpv" fo:country="RU" officeooo:rsid="0018486a" style:font-size-asian="14pt" style:font-size-complex="14pt"/>
    </style:style>
    <style:style style:name="T38" style:family="text">
      <style:text-properties fo:color="#000000" loext:opacity="100%" style:font-name="Times New Roman" fo:font-size="14pt" fo:language="kpv" fo:country="RU" officeooo:rsid="001c5c5d" style:font-size-asian="14pt" style:font-size-complex="14pt"/>
    </style:style>
    <style:style style:name="T39" style:family="text">
      <style:text-properties fo:color="#000000" loext:opacity="100%" style:font-name="Times New Roman" fo:language="kpv" fo:country="RU"/>
    </style:style>
    <style:style style:name="T40" style:family="text">
      <style:text-properties fo:color="#000000" loext:opacity="100%" style:font-name="Times New Roman" fo:language="kpv" fo:country="RU" officeooo:rsid="0018486a"/>
    </style:style>
    <style:style style:name="T41" style:family="text">
      <style:text-properties fo:color="#000000" loext:opacity="100%" style:font-name="Times New Roman" fo:language="kpv" fo:country="RU" officeooo:rsid="001c5c5d"/>
    </style:style>
    <style:style style:name="T42" style:family="text">
      <style:text-properties officeooo:rsid="0017f389"/>
    </style:style>
    <style:style style:name="T43" style:family="text">
      <style:text-properties officeooo:rsid="0018486a"/>
    </style:style>
    <style:style style:name="T44" style:family="text">
      <style:text-properties officeooo:rsid="001ab5b6"/>
    </style:style>
    <style:style style:name="T45" style:family="text">
      <style:text-properties officeooo:rsid="001c5c5d"/>
    </style:style>
    <style:style style:name="T46" style:family="text">
      <style:text-properties officeooo:rsid="001e0222"/>
    </style:style>
    <style:style style:name="T47" style:family="text">
      <style:text-properties officeooo:rsid="001f26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1.02.2025</text:h>
      <text:h text:style-name="P12" text:outline-level="1"><text:span text:style-name="T12">«</text:span><text:span text:style-name="T21">Ті быдтінныд прамӧй </text:span><text:span text:style-name="T12">патриот</text:span><text:span text:style-name="T21">ъясӧс</text:span><text:span text:style-name="T12">», - Ростислав Гольдштейн </text:span><text:span text:style-name="T21">паныдасьліс </text:span><text:span text:style-name="T22">усьӧм</text:span><text:span text:style-name="T12"> дорйысьяслӧн семьяяскӧд</text:span><text:span text:style-name="T11"> </text:span></text:h>
      <text:p text:style-name="P8"><text:span text:style-name="T44">С</text:span>ёрни<text:span text:style-name="T44">ыс муніс</text:span> Айму дорйысьлӧн лун водзвылын «Айму дорйысьяс» торъя военнӧй операцияын участвуйтысьяслы отсӧг сетан <text:span text:style-name="T42">канму</text:span> фондлӧн Коми Республика<text:span text:style-name="T42">са юкӧнын</text:span>. Сідзжӧ Коми Республикаса Юралысьлысь могъяс олӧмӧ <text:span text:style-name="T42">недыр кад чӧж </text:span>пӧртысь видзӧдліс <text:span text:style-name="T46">усьӧм</text:span> геройяслӧн батьяслы сиӧм фотовыставка. </text:p>
      <text:p text:style-name="P6"/>
      <text:p text:style-name="P14"><text:span text:style-name="T13">«</text:span>Зэв ыджыд аттьӧ, мый быдтінныд татшӧм челядьӧ<text:span text:style-name="T42">с</text:span>, <text:span text:style-name="T42">прамӧй</text:span> патриотъясӧс, - шыӧдчис геройяслӧн бать-мам дорӧ Ростислав Гольдштейн. - Меным зэв нимкодь пукавны тіянкӧд ӧти пызан сайын Айму дорйысьлӧн лун водзвылын. 2025 во<text:span text:style-name="T42">ын </text:span>Ыджыд Вермӧмсянь <text:span text:style-name="T42">тырӧ </text:span>80 во. Ми некор эг чайтлӧй, мый роч <text:span text:style-name="T42">войтырлы нӧшта</text:span> ӧтчыд<text:span text:style-name="T46">ысь</text:span> ковмас паныдасьны фашизмкӧд. А <text:span text:style-name="T42">нӧшта повзьӧдӧ</text:span>, мый фашистъясӧн лоины найӧ, кодъясӧс ми лыддим вокъясӧн. Тайӧ вайӧдіс <text:span text:style-name="T42">сэтчӧдз, мый пӧгибнитісны</text:span> медбуръяс<text:span text:style-name="T42">ыс</text:span>. И тіян челядьныд – геройяс». </text:p>
      <text:p text:style-name="P5">Торъя военнӧй операцияын <text:span text:style-name="T46">усьӧм</text:span> <text:span text:style-name="T42">войтырлӧн</text:span> батьяс лоисны «Геройлӧн бать» фотовыставкаса геройясӧн. <text:span text:style-name="T44">Выставкаыс</text:span> воссис <text:span text:style-name="T42">урасьӧм тӧлысь</text:span> 19 лунӧ Сыктывкарын, <text:span text:style-name="T42">котырт</text:span><text:span text:style-name="T46">ӧма</text:span><text:span text:style-name="T42"> сійӧс «</text:span>Миян семья – миян <text:span text:style-name="T42">Вермӧм»</text:span> федеральнӧй проект да «#ФотоВместе» республиканскӧй медиапроект отсӧгӧн.</text:p>
      <text:p text:style-name="P13"><text:span text:style-name="T13">Выставкалӧн аслыспӧлӧслуныс сыын, мый снимок</text:span><text:span text:style-name="T20">ъяс</text:span><text:span text:style-name="T13">сӧ вӧчисны СВО-ын участвуйтысьяслӧн челядь, кодъяс опытнӧй наставникъяслӧн веськӧдлӧм улын прӧйдитісны фотоискусство </text:span><text:span text:style-name="T14">серти</text:span><text:span text:style-name="T13"> велӧдан курс. Ставнас выставка вылын петкӧдлӧма 29 снимок. </text:span></text:p>
      <text:p text:style-name="P13">Фотовыставка<text:span text:style-name="T47">ыс</text:span> лоӧ передвижнӧйӧн. «Айму дорйысьяс» <text:span text:style-name="T43">канму </text:span>фондлӧн <text:span text:style-name="T43">юкӧнысь</text:span> снимокъяссӧ <text:span text:style-name="T47">нуасны</text:span> Коми республиканскӧй филармонияӧ, кӧні мунасны Айму дорйысьлӧн лунлы сиӧм мероприятиеяс, сэсся снимокъяссӧ <text:span text:style-name="T47">нуасны</text:span> Коми Республикаса <text:span text:style-name="T43">Каналан</text:span> Сӧветӧ, а бӧрынджык – Сыктывкарса школаясӧ да музейясӧ. </text:p>
      <text:p text:style-name="P13"><text:span text:style-name="T13">Фотовыставка отсӧгӧн Коми Республикаса олысьяс тӧдма</text:span><text:span text:style-name="T19">ласны</text:span><text:span text:style-name="T13"> торъя военнӧй операцияын участвуйтысьяслӧн </text:span><text:span text:style-name="T15">олӧм</text:span><text:span text:style-name="T13">, налӧн героическӧй </text:span><text:span text:style-name="T15">воськовъяс</text:span><text:span text:style-name="T13">, </text:span><text:span text:style-name="T19">видзӧдласъяс</text:span><text:span text:style-name="T13"> йылысь. </text:span></text:p>
      <text:p text:style-name="P13">«Татшӧм выставкаясыс оз вунны да <text:span text:style-name="T46">найӧ </text:span>зэв тӧдчанаӧсь миян челядьлӧн тшӧтшъяяслы, налӧн бать-мамлы, быдмысь войтырлы. Тайӧ бур удж, кодӧс колӧ нуӧдны водзӧ», - пасйис Светлана Новикова, СВО-ын пӧгибнитӧм Владимир Новиковлӧн мамыс. </text:p>
      <text:p text:style-name="P13"><text:soft-page-break/><text:span text:style-name="T13">Проектӧ пырӧдчисны Коми Республикаса 18 муниципальнӧй юкӧнысь </text:span><text:span text:style-name="T15">семьяяс</text:span><text:span text:style-name="T13">: Сыктывкарысь, Печораысь, Воркутаысь, Ухтаысь, Интаысь, Усинскысь, Сосногорскысь, Изьваысь, Чилимдін, Удора, Кӧрткерӧс, Сыктыв, Койгорт, Луздор, Кулӧмдін, Емдін, Сыктывдін да Мылдін районъясысь. </text:span></text:p>
      <text:p text:style-name="P15">Выставкасӧ котыртіс «Айму дорйысьяс» <text:span text:style-name="T43">канму </text:span>фондлӧн Коми Республикаын <text:span text:style-name="T43">юкӧн</text:span>. Проектлӧн уджъёртъяс – «<text:span text:style-name="T16">Челядьлы</text:span><text:span text:style-name="T17"> да велӧдчысь том йӧзлы творчество двореч» содтӧд тӧдӧмлун сетан муниципальнӧй учреждение</text:span><text:span text:style-name="T18">, </text:span>«ОбъектТиВ» котыр, Коми Республикаса Каналан Сӧвет, Коми Республикаса Национальнӧй музей, меставывса асвеськӧдлан органъяс.</text:p>
      <text:p text:style-name="P13">Выставкасӧ котыртӧма Коми Республикаса Геройяслы сиӧм во, Айму дорйысьлы сиӧм во <text:span text:style-name="T46">нуӧдӧмкӧд</text:span> да Айму вӧсна Ыджыд тышын Вермӧмсянь 80 во тырӧ<text:span text:style-name="T45">м </text:span><text:span text:style-name="T46">пасйӧм</text:span><text:span text:style-name="T45">кӧд йитӧдын</text:span>. </text:p>
      <text:p text:style-name="P17"><text:span text:style-name="T27">Айму </text:span><text:span text:style-name="T28">дорйысьяс</text:span><text:span text:style-name="T27"> йылысь </text:span><text:span text:style-name="T30">публикацияяссӧ</text:span><text:span text:style-name="T27"> сідзжӧ лоӧ йӧзӧдӧма Коми Республикаса Национальнӧй музейлӧн виртуальнӧй музейын татшӧм </text:span><text:span text:style-name="T30">ыстӧг</text:span><text:span text:style-name="T27"> серти: </text:span><text:a xlink:type="simple" xlink:href="https://projects.museumtur.ru/prosvo/index.html" text:style-name="Internet_20_link" text:visited-style-name="Visited_20_Internet_20_Link"><text:span text:style-name="T10">https://projects.museumtur.ru/prosvo/index.html</text:span></text:a><text:span text:style-name="T5">.</text:span></text:p>
      <text:p text:style-name="P20"/>
      <text:p text:style-name="P19"><text:span text:style-name="T31">***«</text:span><text:span text:style-name="T27">Айму дорйысьяс</text:span><text:span text:style-name="T31">»</text:span><text:span text:style-name="T27"> </text:span><text:span text:style-name="T30">канму</text:span><text:span text:style-name="T27"> фонд</text:span><text:span text:style-name="T30">сӧ</text:span><text:span text:style-name="T27"> лӧсьӧдӧма Россияса Президент Владимир Путинлӧн Индӧд серти. Сылӧн медшӧр могӧн лоӧ СВО-са ветеранъяс</text:span><text:span text:style-name="T30">лы</text:span><text:span text:style-name="T27"> да геройяслӧн семьяӧ пырысьяс</text:span><text:span text:style-name="T29">лы отсӧг сетӧм</text:span><text:span text:style-name="T27">. Фондса специалистъяс да социальнӧй координаторъяс отсалӧны дорйысьяслы оз сӧмын медицин</text:span><text:span text:style-name="T29">а</text:span><text:span text:style-name="T27"> да социальнӧя</text:span><text:span text:style-name="T23"> реабилитируйтчӧм </text:span><text:span text:style-name="T24">боксянь,</text:span><text:span text:style-name="T23"> но и </text:span><text:span text:style-name="T24">отсалӧны выл</text:span><text:span text:style-name="T25">ь пӧв</text:span><text:span text:style-name="T24"> </text:span><text:span text:style-name="T23">велӧдч</text:span><text:span text:style-name="T24">ыны да аддзыны </text:span><text:span text:style-name="T23">удж, сет</text:span><text:span text:style-name="T24">ӧ</text:span><text:span text:style-name="T23">ны юридическӧй отсӧг, </text:span><text:span text:style-name="T24">лӧсьӧдӧны </text:span><text:span text:style-name="T23">вермытӧмъяслӧн коланлунъяс улӧ олан жыръяс, котырт</text:span><text:span text:style-name="T24">ӧ</text:span><text:span text:style-name="T23">ны найӧс </text:span><text:span text:style-name="T25">гортаныс </text:span><text:span text:style-name="T23">дыр кадся дӧзьӧритӧм. Фондӧн юрнуӧдӧ статс-секретар – РФ-са оборона министрӧс вежысь Анна Цивилева. </text:span></text:p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7">21.02.2025 </text:p>
      <text:h text:style-name="P11" text:outline-level="1">«Вы воспитали настоящих патриотов», - Ростислав Гольдштейн пообщался с семьями погибших защитников</text:h>
      <text:p text:style-name="P1">Неформальное общение состоялось накануне Дня Защитника Отечества в Филиале Государственного Фонда поддержки участников специальной военной операции «Защитники Отчества» по Республике Коми. Также врио Главы Республики Коми посмотрел фотовыставку, организованную в честь отцов погибших героев.</text:p>
      <text:p text:style-name="P9"/>
      <text:p text:style-name="P10">«Спасибо огромное, что воспитали таких детей, настоящих патриотов, - обратился к родителям героев Ростислав Гольдштейн. – Для меня огромнейшая честь сидеть с вами за одним столом в преддверии Дня защитника Отечества. 2025 год – Год 80-летия Великой Победы. Мы никогда не думали, что ещё раз придётся русскому народу столкнуться с фашизмом. А ещё страшнее, что фашистами стали те, кого мы считали братьями. Это привело к гибели лучших из лучших. И ваши дети – герои».</text:p>
      <text:p text:style-name="P16">Отцы погибших участников специальной военной операции стали героями фотовыставки «Отец Героя», которая открылась 19 февраля в Сыктывкаре благодаря федеральному проекту «Наша семья – наша Победа» и республиканскому медиапроекту «#ФотоВместе».</text:p>
      <text:p text:style-name="P16">Уникальность выставки в том, что фотосъёмку сделали дети участников СВО, которые под руководством опытных наставников прошли образовательный курс по фотоискусству. Всего на выставке представлено 29 фотографий.</text:p>
      <text:p text:style-name="P16">Фотовыставка будет передвижной. Из филиала Госфонда «Защитники Отечества» фотографии перенесут в Коми республиканскую филармонию, где пройдут мероприятия, приуроченные ко Дню защитника Отечества, затем фотографии переместят в Государственный Совет Республики Коми, а после – в школы и музеи Сыктывкара.</text:p>
      <text:p text:style-name="P16">Благодаря фотовыставке жители Республики Коми познакомятся с историями участников специальной военной операции, узнают об их героических поступках жизненных ценностях и ориентирах.</text:p>
      <text:p text:style-name="P16">«Такие выставки не забываются и имеют огромное патриотическое значение для ровесников наших детей, для их родителей, для подрастающего поколения. Это хорошее дело, которое надо продолжать», - отметила Светлана Новикова, мама погибшего участника СВО Владимира Новикова.</text:p>
      <text:p text:style-name="P16">В проекте приняли участие семьи из 18 муниципальных образований Республики Коми: Сыктывкара, Печоры, Воркуты, Ухты, Инты, Усинска, <text:soft-page-break/>Сосногорска, Ижмы, Усть-Цилемского, Удорского, Корткеросского, Сысольского, Койгородского, Прилузского, Усть-Куломского, Усть-Вымского, Сыктывдинского и Троицко-Печорского районов.</text:p>
      <text:p text:style-name="P16">Организаторы выставки – филиал Госфонда «Защитники Отчества» по Республике Коми. Партнёры проекта – МАУДО «Дворец творчества детей и учащейся молодёжи», объединение «ОбъекТиВ», Государственный Совет Республики Коми, Национальный музей Республики Коми, органы местного самоуправления.</text:p>
      <text:p text:style-name="P16">Выставка организована в рамках Года Героев Республики Коми, Года Защитника Отечества и празднования 80-летия Победы в Великой Отечественной войне.</text:p>
      <text:p text:style-name="P18"><text:span text:style-name="T26">Публикации о Воинах Отечества также будут размещены в виртуальном музее Национального музея Республики Коми по ссылке </text:span><text:a xlink:type="simple" xlink:href="https://projects.museumtur.ru/prosvo/index.html" text:style-name="Internet_20_link" text:visited-style-name="Visited_20_Internet_20_Link"><text:span text:style-name="T32">https://projects.museumtur.ru/prosvo/index.html</text:span></text:a><text:span text:style-name="T26">.</text:span></text:p>
      <text:p text:style-name="P16"/>
      <text:p text:style-name="P2">***Государственный фонд «Защитники Отечества» создан по Указу Президента России Владимира Путина. Основной его целью является персональное сопровождение ветеранов СВО и членов семей героев. Специалисты и социальные координаторы фонда помогают защитникам не только с медицинской и социальной реабилитацией, но и в переобучении и трудоустройстве, оказывают юридическую поддержку, адаптируют жилье под нужды инвалидов и обеспечивают долговременный надомный уход. Фонд возглавляет статс-секретарь – заместитель Министра обороны РФ Анна Цивилева. Филиалы фонда работают во всех регионах России.</text:p>
      <text:p text:style-name="P2"/>
      <text:p text:style-name="P3">31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1T10:32:09.011247917</meta:creation-date>
    <dc:date>2025-02-25T12:17:09.322000000</dc:date>
    <meta:editing-duration>PT1H17M36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9" meta:word-count="862" meta:character-count="7110" meta:non-whitespace-character-count="6253"/>
  </office:meta>
</office:document-meta>
</file>