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590c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590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590c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8ee5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590c" officeooo:paragraph-rsid="000d590c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officeooo:paragraph-rsid="000d590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590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e3c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8a8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56cd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3553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language="kpv" fo:country="RU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kpv" fo:country="RU" fo:font-style="normal" fo:font-weight="bold" officeooo:rsid="000d590c" style:font-weight-asian="bold" style:font-weight-complex="bold"/>
    </style:style>
    <style:style style:name="T5" style:family="text">
      <style:text-properties fo:font-variant="normal" fo:text-transform="none" fo:letter-spacing="normal" fo:language="kpv" fo:country="RU" fo:font-style="normal" fo:font-weight="bold" officeooo:rsid="00156cda" style:font-weight-asian="bold" style:font-weight-complex="bold"/>
    </style:style>
    <style:style style:name="T6" style:family="text">
      <style:text-properties fo:font-variant="normal" fo:text-transform="none" fo:letter-spacing="normal" fo:language="kpv" fo:country="RU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d590c"/>
    </style:style>
    <style:style style:name="T9" style:family="text">
      <style:text-properties fo:font-variant="normal" fo:text-transform="none" fo:letter-spacing="normal" fo:font-style="normal" fo:font-weight="normal" officeooo:rsid="000ee3c0"/>
    </style:style>
    <style:style style:name="T10" style:family="text">
      <style:text-properties fo:font-variant="normal" fo:text-transform="none" fo:letter-spacing="normal" fo:font-style="normal" fo:font-weight="normal" officeooo:rsid="0013d46c"/>
    </style:style>
    <style:style style:name="T11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0ee3c0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105404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108a8a" fo:background-color="transparent" loext:char-shading-value="0"/>
    </style:style>
    <style:style style:name="T15" style:family="text">
      <style:text-properties fo:font-variant="normal" fo:text-transform="none" fo:letter-spacing="normal" fo:font-style="normal" fo:font-weight="normal" officeooo:rsid="00163553" fo:background-color="transparent" loext:char-shading-value="0"/>
    </style:style>
    <style:style style:name="T16" style:family="text">
      <style:text-properties fo:font-variant="normal" fo:text-transform="none" fo:letter-spacing="normal" fo:font-style="normal" fo:font-weight="normal" officeooo:rsid="0017fba7" fo:background-color="transparent" loext:char-shading-value="0"/>
    </style:style>
    <style:style style:name="T17" style:family="text">
      <style:text-properties fo:font-variant="normal" fo:text-transform="none" fo:letter-spacing="normal" fo:font-style="normal" fo:font-weight="normal" officeooo:rsid="00105404"/>
    </style:style>
    <style:style style:name="T18" style:family="text">
      <style:text-properties fo:font-variant="normal" fo:text-transform="none" fo:letter-spacing="normal" fo:font-style="normal" fo:font-weight="normal" officeooo:rsid="00108a8a"/>
    </style:style>
    <style:style style:name="T19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 officeooo:rsid="00108a8a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156cda"/>
    </style:style>
    <style:style style:name="T22" style:family="text">
      <style:text-properties fo:font-variant="normal" fo:text-transform="none" fo:letter-spacing="normal" fo:font-style="normal" fo:font-weight="normal" officeooo:rsid="00163553"/>
    </style:style>
    <style:style style:name="T23" style:family="text">
      <style:text-properties fo:font-variant="normal" fo:text-transform="none" fo:letter-spacing="normal" fo:font-style="normal" fo:font-weight="normal" officeooo:rsid="0017fba7"/>
    </style:style>
    <style:style style:name="T24" style:family="text">
      <style:text-properties fo:font-variant="normal" fo:text-transform="none" fo:letter-spacing="normal" fo:font-style="normal" fo:font-weight="normal" officeooo:rsid="001aa417"/>
    </style:style>
    <style:style style:name="T25" style:family="text">
      <style:text-properties fo:font-variant="normal" fo:text-transform="none" fo:letter-spacing="normal" fo:font-weight="bold" style:font-weight-asian="bold" style:font-weight-complex="bold"/>
    </style:style>
    <style:style style:name="T26" style:family="text">
      <style:text-properties officeooo:rsid="0019b0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3.02.2025</text:p>
      <text:p text:style-name="P7"><text:span text:style-name="T3">Коми Республикаса Веськӧдлан котыр вичмӧдас Сӧветскӧй Союзса Герой Макар Андреевич Бабиковлысь бать-мам керка</text:span><text:span text:style-name="T4">сӧ</text:span><text:span text:style-name="T3"> </text:span><text:span text:style-name="T5">помӧдз </text:span><text:span text:style-name="T3">дзоньта</text:span><text:span text:style-name="T5">лӧм</text:span><text:span text:style-name="T3"> вылӧ</text:span><text:span text:style-name="T6"> </text:span><text:span text:style-name="T3">сьӧм</text:span></text:p>
      <text:p text:style-name="P11"><text:span text:style-name="T7">Тадзи Чилимдін районса общественникъяскӧд аддзысьлігӧн шуис Коми Республикаса Юралысьлысь могъяс </text:span><text:span text:style-name="T8">недыр кад чӧж </text:span><text:span text:style-name="T7">олӧмӧ пӧртысь Ростислав Гольдштейн.</text:span><text:span text:style-name="T2"> </text:span></text:p>
      <text:p text:style-name="P8"/>
      <text:p text:style-name="P9"><text:span text:style-name="T7">Аддзысьлігӧн «Печораса Русь» </text:span><text:span text:style-name="T23">дінмукостса ӧтйӧза ӧтмунӧмлӧн</text:span><text:span text:style-name="T9"> с</text:span><text:span text:style-name="T7">ӧветӧн веськӧдлысьӧс вежысь Елена Герасимова висьталіс Ростислав Гольдштейнлы «Рӧдвуж керка» республикаса проект йылысь. </text:span><text:span text:style-name="T21">Сійӧс</text:span><text:span text:style-name="T7"> Чилимдін районын збыльмӧдӧны 20 воысь дырджык </text:span><text:span text:style-name="T9">нин. </text:span><text:span text:style-name="T21">Проектлӧн мог –</text:span><text:span text:style-name="T7"> видзны рӧдвуж паметьсӧ, сиктлысь аслыспӧлӧс</text:span><text:span text:style-name="T9">лунсӧ</text:span><text:span text:style-name="T7"> да войтырлысь традицияяссӧ.</text:span><text:span text:style-name="T2"> </text:span></text:p>
      <text:p text:style-name="P8"><text:span text:style-name="T7">20 во </text:span><text:span text:style-name="T21">чӧжӧн проект серти</text:span><text:span text:style-name="T7"> восьтӧма 17 </text:span><text:span text:style-name="T9">рӧдвуж</text:span><text:span text:style-name="T7"> керка: Чилимдінын, Гаревын, Бугаевын, Мӧс</text:span><text:span text:style-name="T10">ка</text:span><text:span text:style-name="T7">шорын, Чукчинын.</text:span><text:span text:style-name="T2"> </text:span></text:p>
      <text:p text:style-name="P12"><text:span text:style-name="T7">Чилимдінса </text:span><text:span text:style-name="T21">горка дырйи </text:span><text:span text:style-name="T7">гаж</text:span><text:span text:style-name="T9">ӧдчан</text:span><text:span text:style-name="T7"> лунъясӧ ӧти важ керка вылӧ сувтӧд</text:span><text:span text:style-name="T24">ӧ</text:span><text:span text:style-name="T9">н</text:span><text:span text:style-name="T7">ы юӧртан пӧв, кытчӧ пасйӧма керка кыпӧд</text:span><text:span text:style-name="T9">ӧмлысь</text:span><text:span text:style-name="T7"> кадпас</text:span><text:span text:style-name="T21">сӧ</text:span><text:span text:style-name="T7"> да рӧдвужлысь овсӧ. </text:span><text:span text:style-name="T11">Тайӧ кад кежлас рӧдвужӧн чукӧртӧма да систематизируйтӧма рӧдлӧн история кузя материалъяс</text:span><text:span text:style-name="T16">сӧ</text:span><text:span text:style-name="T11">. </text:span><text:span text:style-name="T12">Тайӧ </text:span><text:span text:style-name="T11">рӧд</text:span><text:span text:style-name="T12">ыслы сетӧны керка </text:span><text:span text:style-name="T11">паспорт да рӧд</text:span><text:span text:style-name="T12">вуж</text:span><text:span text:style-name="T11"> керкалысь статус. </text:span><text:span text:style-name="T15">Р</text:span><text:span text:style-name="T11">ӧдвужыс да керк</text:span><text:span text:style-name="T15">а кутысьяс</text:span><text:span text:style-name="T16">ыс</text:span><text:span text:style-name="T11"> асьныс </text:span><text:span text:style-name="T15">с</text:span><text:span text:style-name="T13">ёрнитч</text:span><text:span text:style-name="T15">ӧ</text:span><text:span text:style-name="T13">ны </text:span><text:span text:style-name="T15">с</text:span><text:span text:style-name="T11">ьӧм кузя.</text:span><text:span text:style-name="T1"> </text:span></text:p>
      <text:p text:style-name="P10"><text:span text:style-name="T11">«Айму дорйысьясл</text:span><text:span text:style-name="T13">ы</text:span><text:span text:style-name="T11"> да Комиын Геройясл</text:span><text:span text:style-name="T13">ы сиӧм </text:span><text:span text:style-name="T11">воӧ кӧсъя шыӧдчыны Тіян дорӧ, Ростислав Эрнстович, да корны отсӧг</text:span><text:span text:style-name="T13">, медым пом</text:span><text:span text:style-name="T15">ӧдз дзоньтавны</text:span><text:span text:style-name="T13"> </text:span><text:span text:style-name="T11">Сӧветскӧй Союзса Герой Макар Андреевич Бабиковлысь бать-мам керка</text:span><text:span text:style-name="T15">сӧ</text:span><text:span text:style-name="T11"> да </text:span><text:span text:style-name="T15">керка гӧгӧрсӧ.</text:span><text:span text:style-name="T11"> 20</text:span><text:span text:style-name="T7">21-2023 во</text:span><text:span text:style-name="T22">ясӧ</text:span><text:span text:style-name="T7"> керкасӧ</text:span><text:span text:style-name="T17"> </text:span><text:span text:style-name="T7">капитальнӧя дзоньталӧма. Коли </text:span><text:span text:style-name="T18">нюжӧдны керкаӧ би</text:span><text:span text:style-name="T7">, </text:span><text:span text:style-name="T22">лӧсьӧдны</text:span><text:span text:style-name="T18"> </text:span><text:span text:style-name="T7">шоныд сетан система да </text:span><text:span text:style-name="T17">выльмӧдны-</text:span><text:span text:style-name="T22">мичмӧдны керка гӧгӧрсӧ</text:span><text:span text:style-name="T7">. Тайӧ уджъяс вылӧ колӧ кык миллион шайт», - шуис Елена Герасимова. </text:span></text:p>
      <text:p text:style-name="P10"><text:span text:style-name="T7">«Быть отсалам», - вочавидзис Ростислав Гольдштейн да тшӧктіс регионса Веськӧдлан котырлы корсьны колана сьӧм.</text:span><text:span text:style-name="T2"> </text:span></text:p>
      <text:p text:style-name="P8"><text:span text:style-name="T11">Макар Андреевич Бабиковлӧн бать-мам керкаыс – кык судта</text:span><text:span text:style-name="T14">а</text:span><text:span text:style-name="T11"> вит </text:span><text:span text:style-name="T14">пельӧса </text:span><text:span text:style-name="T11">керка,</text:span><text:span text:style-name="T15"> </text:span><text:span text:style-name="T14">лэптӧма </text:span><text:span text:style-name="T11">1890 воын. </text:span><text:span text:style-name="T7">Тані чужліс Сӧветскӧй Союзса Герой, тані олісны сылӧн рӧдвужыс. Водзӧ керкасӧ вӧлі сетӧма А.В. Журавский </text:span><text:span text:style-name="T18">н</text:span><text:span text:style-name="T7">има историко-мемориальнӧй музейӧ.</text:span></text:p>
      <text:p text:style-name="P8"><text:span text:style-name="T19">Айму вӧсна Ыджыд тышын Вермӧмсянь 80 во тыран воӧ, Макар Андреевичлӧн чужан лунӧ, </text:span><text:span text:style-name="T20">сора тӧлысь</text:span><text:span text:style-name="T19"> 31 лунӧ, кӧсйӧны восьтыны </text:span><text:span text:style-name="T20">медводдза </text:span><text:span text:style-name="T19">судтаын экспозиция.</text:span><text:span text:style-name="T25"> </text:span></text:p>
      <text:p text:style-name="P8"/>
      <text:p text:style-name="P1"/>
      <text:p text:style-name="P2">23.02.2025</text:p>
      <text:p text:style-name="P3">Правительство Коми выделит средства на завершение реставрации родительского дома Героя Советского Союза Макара Андреевича Бабикова</text:p>
      <text:p text:style-name="P4"><text:s/></text:p>
      <text:p text:style-name="P5">Такое решение озвучил врио Главы Республики Коми Ростислав Гольдштейн на встрече с общественниками Усть-Цилемского района.</text:p>
      <text:p text:style-name="P5"/>
      <text:p text:style-name="P5">В ходе встречи заместитель председателя Совета МОД «Русь Печорская» Елена Герасимова рассказала Ростиславу Гольдштейну о республиканском проекте «Родовой дом», который реализуется в Усть-Цилемском районе более 20 лет в целях сохранения родовой памяти, самобытного облика села и народных традиций.</text:p>
      <text:p text:style-name="P5">За 20 лет сосуществования проекта открыто 17 родовых домов в Усть-Цильме, Гарево, Среднем Бугаево, Коровий Ручей, Чукчино.</text:p>
      <text:p text:style-name="P5">В дни празднования Усть-Цилемской горки на одном из старинных домов устанавливается информационная доска с датой постройки дома и фамилией рода. К этому времени родственниками собраны и систематизированы материалы по истории рода, род получает паспорт дома и статус родового дома. Все финансовые вопросы родственники и хозяева дома решают сами.</text:p>
      <text:p text:style-name="P5">«В Год защитников Отечества и Год героев Коми хотелось бы обратить Ваше внимание, Ростислав Эрнстович, и попросить помощи в завершении реконструкции родительского дома и усадьбы Героя Советского Союза Макара Андреевича Бабикова. С 2021 года по 2023 год в доме проведён капитальный ремонт. Осталось провести работы по монтажу электроосвещения в здании, установке системы отопления и реконструкции самой усадьбы. На эти работы необходимо финансирование в размере двух миллионов рублей», - сказала Елена Герасимова.</text:p>
      <text:p text:style-name="P5">«Обязательно поможем», - ответил Ростислав Гольдштейн и поручил Правительству региона изыскать необходимые средства.</text:p>
      <text:p text:style-name="P5">Родительский дом Макара Андреевича Бабикова – это двухэтажный пятистенок, построенный в 1890 году. Здесь родился Герой Советского Союза, здесь жили его родственники. В дальнейшем дом был передан в Историко-мемориальный музей имени А.В. Журавского.</text:p>
      <text:p text:style-name="P5">В год 80-летия Победы в Великой Отечественной войне, в день рождения Макара Андреевича 31 июля планируется открытие экспозиции на I этаже.</text:p>
      <text:p text:style-name="P5"/>
      <text:p text:style-name="P6">17<text:span text:style-name="T26">6</text:span>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4T10:43:47.353000000</meta:creation-date>
    <meta:editing-duration>PT31M53S</meta:editing-duration>
    <meta:editing-cycles>8</meta:editing-cycles>
    <meta:generator>LibreOffice/7.3.7.2$Windows_X86_64 LibreOffice_project/e114eadc50a9ff8d8c8a0567d6da8f454beeb84f</meta:generator>
    <dc:date>2025-02-26T14:31:05.578000000</dc:date>
    <meta:document-statistic meta:table-count="0" meta:image-count="0" meta:object-count="0" meta:page-count="2" meta:paragraph-count="22" meta:word-count="531" meta:character-count="4046" meta:non-whitespace-character-count="3525"/>
  </office:meta>
</office:document-meta>
</file>