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a33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6be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a334" officeooo:paragraph-rsid="000ca334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a334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a334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a334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e99c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6bee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5cbc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a334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ca334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0e99c9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ca334"/>
    </style:style>
    <style:style style:name="T7" style:family="text">
      <style:text-properties fo:font-variant="normal" fo:text-transform="none" fo:letter-spacing="normal" fo:font-style="normal" fo:font-weight="normal" officeooo:rsid="000dd6dc"/>
    </style:style>
    <style:style style:name="T8" style:family="text">
      <style:text-properties fo:font-variant="normal" fo:text-transform="none" fo:letter-spacing="normal" fo:font-style="normal" fo:font-weight="normal" officeooo:rsid="000e6bee"/>
    </style:style>
    <style:style style:name="T9" style:family="text">
      <style:text-properties fo:font-variant="normal" fo:text-transform="none" fo:letter-spacing="normal" fo:font-style="normal" fo:font-weight="normal" officeooo:rsid="000e99c9"/>
    </style:style>
    <style:style style:name="T10" style:family="text">
      <style:text-properties fo:font-variant="normal" fo:text-transform="none" fo:letter-spacing="normal" fo:font-style="normal" fo:font-weight="normal" officeooo:rsid="000f5cbc"/>
    </style:style>
    <style:style style:name="T11" style:family="text">
      <style:text-properties fo:font-variant="normal" fo:text-transform="none" fo:letter-spacing="normal" fo:font-style="normal" fo:font-weight="normal" officeooo:rsid="000f8f05"/>
    </style:style>
    <style:style style:name="T12" style:family="text">
      <style:text-properties fo:font-variant="normal" fo:text-transform="none" fo:letter-spacing="normal" fo:font-style="normal" fo:font-weight="normal" officeooo:rsid="001147c3"/>
    </style:style>
    <style:style style:name="T13" style:family="text">
      <style:text-properties fo:font-variant="normal" fo:text-transform="none" fo:letter-spacing="normal" fo:font-weight="bold" style:font-weight-asian="bold" style:font-weight-complex="bold"/>
    </style:style>
    <style:style style:name="T14" style:family="text">
      <style:text-properties officeooo:rsid="000e7a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3.02.2025</text:p>
      <text:p text:style-name="P8"><text:span text:style-name="T2">Видзам паметь: Ростислав Гольдштейн ошкис Чилимдінса общественникъяслысь водзмӧстчӧмсӧ – </text:span><text:span text:style-name="T4">дзоньтавны </text:span><text:span text:style-name="T3">Ыджыд тышса</text:span><text:span text:style-name="T2"> ветеранъяслысь гуяс</text:span><text:span text:style-name="T13"> </text:span></text:p>
      <text:p text:style-name="P9"><text:span text:style-name="T5">Чилимдін районса общественникъяскӧд аддзысьлӧм бӧрын Коми Республикаса Юралысьлысь </text:span><text:span text:style-name="T6">могъяс недыр кад чӧж олӧмӧ пӧртысь</text:span><text:span text:style-name="T5"> тшӧктіс регионса Веськӧдлан котырлы отсавны збыльмӧдны ветеранъяс йылысь паметь видзӧм вылӧ веськӧдӧм проект</text:span><text:span text:style-name="T12">сӧ</text:span><text:span text:style-name="T5">.</text:span><text:span text:style-name="T1"> </text:span></text:p>
      <text:p text:style-name="P9"/>
      <text:p text:style-name="P10"><text:span text:style-name="T5">Чилимдін районса куим </text:span><text:span text:style-name="T9">ӧтйӧза</text:span><text:span text:style-name="T5"> организация кӧсйӧны шыӧдчыны Коми Республикаса Юралысь</text:span><text:span text:style-name="T12">лысь </text:span><text:span text:style-name="T5">грант </text:span><text:span text:style-name="T12">босьтӧм</text:span><text:span text:style-name="T5"> вылӧ, медым пӧртны олӧмӧ Айму вӧсна Ыджыд тышса ветеранъяслысь </text:span><text:span text:style-name="T6">эновтӧм</text:span><text:span text:style-name="T5"> 112 гу дзоньталӧм </text:span><text:span text:style-name="T10">серти</text:span><text:span text:style-name="T5"> ӧтувъя проект. Дзебанінъяс бурмӧдӧм-</text:span><text:span text:style-name="T10">мичмӧдӧм</text:span><text:span text:style-name="T5"> вылӧ колӧ 2,5 миллион гӧгӧр шайт. </text:span></text:p>
      <text:p text:style-name="P12"><text:span text:style-name="T5">«Аттьӧ тіян уджысь. Муӧдз копыр тіянлы. Паметь видзӧм – вывті колана быд боксянь. Зэв бур, мый Айму вӧсна Ыджыд тышын Вермӧмлы сиӧм мероприятиеясӧ, казьтыланінъяс, ветеранъяслы</text:span><text:span text:style-name="T7">сь </text:span><text:span text:style-name="T5">эновтӧм гуяс дзоньталӧм кузя уджӧ ті </text:span><text:span text:style-name="T7">пыртанныд тшӧтш</text:span><text:span text:style-name="T5"> </text:span><text:span text:style-name="T10">и </text:span><text:span text:style-name="T5">том йӧзӧс. </text:span><text:span text:style-name="T10">Быть</text:span><text:span text:style-name="T5"> отсалам тіянлы», - пасйис Ростислав Гольдштейн. </text:span></text:p>
      <text:p text:style-name="P10"><text:span text:style-name="T5">Пасъям, </text:span><text:span text:style-name="T7">мый </text:span><text:span text:style-name="T10">Айму вӧсна </text:span><text:span text:style-name="T7">Ыджыд тыш </text:span><text:span text:style-name="T5">вылӧ Чилимдін район</text:span><text:span text:style-name="T7">ысь</text:span><text:span text:style-name="T5"> мунӧма 4815 олысь, на пиысь 1994-ыс пӧгибнитӧмаӧсь, кувсьӧмаӧсь ранаясысь, вошӧмаӧсь юӧртӧг. Чилимдін район – Сӧветскӧй Союзса куим Геройлӧн </text:span><text:span text:style-name="T8">чужанін: М</text:span><text:span text:style-name="T5">акар Андреевич Бабиковлӧн, Василий Павлович Кисляковлӧн, Сергей Михайлович Черепановлӧн. Тані чужлӧмаӧсь да быдмӧмаӧсь Россияса кык Герой – Владимир Николаевич Носов да Иван Владимирович Поздеев. </text:span></text:p>
      <text:p text:style-name="P11"><text:span text:style-name="T5">Кыдзи пасйисны общественникъяс, районын пыр нуӧдӧны </text:span><text:span text:style-name="T8">тышын</text:span><text:span text:style-name="T5"> усьӧм геройяслысь паметь нэммӧдӧм </text:span><text:span text:style-name="T11">серти</text:span><text:span text:style-name="T5">, казьтыланінъяс выльмӧдӧм </text:span><text:span text:style-name="T10">серти</text:span><text:span text:style-name="T5"> мероприятиеяс. Тайӧ уджас зіля пырӧдчӧны районса став олысьыс, тшӧтш </text:span><text:span text:style-name="T10">и </text:span><text:span text:style-name="T5">том йӧз. </text:span></text:p>
      <text:p text:style-name="P1"/>
      <text:p text:style-name="P5"/>
      <text:p text:style-name="P6">23.02.2025</text:p>
      <text:p text:style-name="P13">Сохраняем память: Ростислав Гольдштейн поддержал инициативу усть-цилемских общественников по восстановлению захоронений ветеранов Великой Отечественной войны</text:p>
      <text:p text:style-name="P3">По итогам встречи с общественниками Усть-Цилемского района врио Главы Республики Коми поручил Правительству региона оказать содействие в реализации проекта, направленного на сохранение памяти о ветеранах.</text:p>
      <text:p text:style-name="P2"/>
      <text:p text:style-name="P2">Три общественные организации Усть-Цилемского района намерены подать заявки на грант Главы Республики Коми, чтобы реализовать совместный проект по восстановлению 112 бесхозных могил ветеранов Великой Отечественной войны. Для приведения в порядок захоронений необходимо около 2,5 млн рублей.</text:p>
      <text:p text:style-name="P2">«Спасибо за вашу работу. Низкий вам поклон. Сохранение памяти крайне важно во всех аспектах. Замечательно, что вы вовлекаете молодёжь в мероприятия, посвящённые Победе в Великой Отечественной войне, в работу по восстановлению памятных мест, заброшенных могил ветеранов. Обязательно поддержим ваш проект», - отметил Ростислав Гольдштейн.</text:p>
      <text:p text:style-name="P2">Отметим, что в годы Великой Отечественной войны на фронт ушли 4815 жителей Усть-Цилемского района, из них 1994 погибли, умерли от ран, пропали без вести. Усть-Цилемский район – родина трёх Героев Советского Союза – Макара Андреевича Бабикова, Василия Павловича Кислякова, Сергея Михайловича Черепанова. Здесь родились и выросли два Героя России – Владимир Николаевич Носов и Иван Владимирович Поздеев.</text:p>
      <text:p text:style-name="P2">Как отметили общественники, в районе на постоянной основе проводятся мероприятия по увековечиванию памяти павших в годы войны героев, восстановлению памятных мест. В эту работу активно вовлекаются все жители района, включая молодёжь.</text:p>
      <text:p text:style-name="P2"/>
      <text:p text:style-name="P4">14<text:span text:style-name="T14">1</text:span>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4T10:11:00.594000000</meta:creation-date>
    <meta:editing-duration>PT4H49M18S</meta:editing-duration>
    <meta:editing-cycles>6</meta:editing-cycles>
    <meta:generator>LibreOffice/7.3.7.2$Windows_X86_64 LibreOffice_project/e114eadc50a9ff8d8c8a0567d6da8f454beeb84f</meta:generator>
    <dc:date>2025-02-26T14:35:00.185000000</dc:date>
    <meta:document-statistic meta:table-count="0" meta:image-count="0" meta:object-count="0" meta:page-count="2" meta:paragraph-count="15" meta:word-count="403" meta:character-count="3193" meta:non-whitespace-character-count="2792"/>
  </office:meta>
</office:document-meta>
</file>