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e3cd2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e3cd2" officeooo:paragraph-rsid="001e3cd2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e3cd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3cd2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fd40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4dd9f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66cf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7fd4b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e3cd2" officeooo:paragraph-rsid="001e3cd2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2065d8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333333" loext:opacity="100%" style:font-name="Segoe UI1" fo:font-size="14pt" fo:letter-spacing="normal" fo:font-style="normal" fo:font-weight="normal" officeooo:paragraph-rsid="002065d8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e3cd2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ea9d7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065d8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25b5a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f03e0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4dd9f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7fd4b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97c92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b6469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fd406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04bb9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351a4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266cfc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27fd4b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2b6469"/>
    </style:style>
    <style:style style:name="T18" style:family="text">
      <style:text-properties fo:font-variant="normal" fo:text-transform="none" fo:color="#000000" loext:opacity="100%" fo:letter-spacing="normal" fo:font-style="normal" fo:font-weight="bold" fo:background-color="#ffffff" loext:char-shading-value="0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bold" officeooo:rsid="001e3cd2" fo:background-color="#ffffff" loext:char-shading-value="0" style:font-weight-asian="bold" style:font-weight-complex="bold"/>
    </style:style>
    <style:style style:name="T20" style:family="text">
      <style:text-properties fo:font-variant="normal" fo:text-transform="none" fo:color="#333333" loext:opacity="100%" fo:letter-spacing="normal" fo:font-style="normal" fo:font-weight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fd4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2.23</text:p>
      <text:p text:style-name="P5"><text:span text:style-name="T18">Комиын Геройясл</text:span><text:span text:style-name="T19">ы сиӧм</text:span><text:span text:style-name="T18"> воӧ Ростислав Гольдштейн сетіс Изьваысь Сергей Сотниковлы </text:span><text:span text:style-name="T21">«Могъяс дыр кад чӧж бура олӧмӧ пӧртӧмысь» медал</text:span><text:span text:style-name="T18">ь</text:span></text:p>
      <text:p text:style-name="P8"><text:span text:style-name="T2">Талун, урасьӧм тӧлысь 23 лунӧ, Изьва районӧ удж серти в</text:span><text:span text:style-name="T3">о</text:span><text:span text:style-name="T2">лігӧн Коми Республикаса Юралысьлысь могъяс </text:span><text:span text:style-name="T3">недыр кад чӧж </text:span><text:span text:style-name="T2">олӧмӧ пӧртысь чай юиг</text:span><text:span text:style-name="T3">моз</text:span><text:span text:style-name="T2"> </text:span><text:span text:style-name="T3">сёрнит</text:span><text:span text:style-name="T2">іс авиация юкӧнса ветеран Сергей Сотниковкӧд, коді «Изьва» аэропорт тупкӧм вылӧ видзӧдтӧг 12 во чӧж ас кӧсйӧм серти </text:span><text:span text:style-name="T8">видзӧдіс</text:span><text:span text:style-name="T2"> лэбз</text:span><text:span text:style-name="T4">я</text:span><text:span text:style-name="T2">н-пуксян </text:span><text:span text:style-name="T4">полоса </text:span><text:span text:style-name="T8">бӧрся</text:span><text:span text:style-name="T2">. Тайӧ сетіс позянлун видзчысьны </text:span><text:span text:style-name="T4">лёкторй</text:span><text:span text:style-name="T2">ысь 2010 вося </text:span><text:span text:style-name="T4">кӧч тӧлысь</text:span><text:span text:style-name="T2"> 7 лунӧ Ту-154 самолёт аварийнӧя пукс</text:span><text:span text:style-name="T10">ьӧдігӧн</text:span><text:span text:style-name="T2">. </text:span></text:p>
      <text:p text:style-name="P6"/>
      <text:p text:style-name="P7">«<text:span text:style-name="T22">Тіян а</text:span><text:span text:style-name="T7">сьныдтӧ жалиттӧг бур </text:span><text:span text:style-name="T2">удж</text:span><text:span text:style-name="T8">ныд</text:span><text:span text:style-name="T2"> </text:span><text:span text:style-name="T8">отсаліс</text:span><text:span text:style-name="T2"> йӧз</text:span><text:span text:style-name="T8">ы</text:span><text:span text:style-name="T2">с</text:span><text:span text:style-name="T8">лы</text:span><text:span text:style-name="T2"> </text:span><text:span text:style-name="T8">кольны ловйӧн</text:span><text:span text:style-name="T2">. Зэв ыджыд аттьӧ таысь. Ті – </text:span><text:span text:style-name="T7">збыльысь</text:span><text:span text:style-name="T2"> герой. И ме</text:span><text:span text:style-name="T8">н нимкодь</text:span><text:span text:style-name="T2"> сетны талун, Айму дорйысьлӧн лунӧ, Комиын Геройясл</text:span><text:span text:style-name="T7">ы сиӧм</text:span><text:span text:style-name="T2"> воӧ тайӧ наградасӧ», – пасйис Ростислав Гольдштейн. </text:span></text:p>
      <text:p text:style-name="P9"><text:span text:style-name="T1">Сергей Михайлович Сотников чужис 1958 вося </text:span><text:span text:style-name="T12">урасьӧм тӧлысь</text:span><text:span text:style-name="T1"> 5 лунӧ Башкирскӧй АССР-ын. 1978 воын Егорьевскӧй гражданскӧй авиация</text:span><text:span text:style-name="T15"> училище</text:span><text:span text:style-name="T1"> помалӧм бӧрын уджаліс Печора</text:span><text:span text:style-name="T17">са</text:span><text:span text:style-name="T1"> ГСМ-ын техникӧн да начальникӧн. Бӧрынджык лоис «Комиавиатранс»</text:span> <text:span text:style-name="T1">федеральнӧй </text:span><text:span text:style-name="T12">канму</text:span><text:span text:style-name="T1"> ӧтувъя предприятиелӧн</text:span> «Изьва вертолётнӧй площадка» тэчас юкӧдувса начальник<text:span text:style-name="T1">ӧн. 1998 восянь авиаперевозкаяс чинӧм вӧсна аэродром</text:span><text:span text:style-name="T15">сянь лэбалісны сӧмын вертолётъяс</text:span><text:span text:style-name="T1">, а 2003 восянь аэропортсӧ вӧлі тупкӧма дзикӧдз.</text:span></text:p>
      <text:p text:style-name="P10"><text:span text:style-name="T1">«Изьва» аэропорт тупкӧм бӧрын Сергей Сотников 12 во чӧж ас кӧсйӧм серти </text:span><text:span text:style-name="T15">видзӧдіс</text:span><text:span text:style-name="T1"> лэбз</text:span><text:span text:style-name="T13">я</text:span><text:span text:style-name="T1">н-пуксян </text:span><text:span text:style-name="T13">полоса </text:span><text:span text:style-name="T15">бӧрся</text:span><text:span text:style-name="T1">. Сергей Михайлович </text:span><text:span text:style-name="T14">отсӧг</text:span><text:span text:style-name="T1">ӧн </text:span><text:span text:style-name="T17">сійӧ</text:span><text:span text:style-name="T1"> </text:span><text:span text:style-name="T13">уджаліс </text:span><text:span text:style-name="T15">и сэк, кор сьӧмсӧ вичмӧдісны этша, и кор самолётъясыс эз лэбавны</text:span><text:span text:style-name="T1">. Тайӧ отсаліс 2010 вося кӧч тӧлысь 7 лунӧ бура пуксьӧдны Ту-154 самолёт. </text:span><text:span text:style-name="T15">Йӧзыс колины ловйӧн. Мӧд ногӧн</text:span><text:span text:style-name="T1"> самолётлы </text:span><text:span text:style-name="T15">э</text:span><text:span text:style-name="T13">ськӧ </text:span><text:span text:style-name="T1">ковмис пуксьыны ва вылӧ либӧ му вылӧ, мый </text:span><text:span text:style-name="T13">вӧсна вермисны кувны йӧз</text:span><text:span text:style-name="T16">ыс</text:span>.</text:p>
      <text:p text:style-name="P10"><text:span text:style-name="T2">Сергей Михайлович – </text:span><text:span text:style-name="T6">зіль уджлӧн </text:span><text:span text:style-name="T2">пример. Сійӧ аддзис ассьыс </text:span><text:span text:style-name="T5">мог</text:span><text:span text:style-name="T2">сӧ авиацияын да </text:span><text:span text:style-name="T5">бура</text:span><text:span text:style-name="T2"> </text:span><text:span text:style-name="T11">муніс тайӧ</text:span><text:span text:style-name="T2"> сьӧкыд туй</text:span><text:span text:style-name="T11">ӧдыс</text:span><text:span text:style-name="T2">. </text:span><text:span text:style-name="T9">Авиациялы</text:span><text:span text:style-name="T2"> бур вылӧ сійӧ мырсис 42 во! </text:span><text:span text:style-name="T9">Сійӧс п</text:span><text:span text:style-name="T2">асйӧма уна </text:span><text:span text:style-name="T6">награда</text:span><text:span text:style-name="T2">ӧн, тшӧтш и федеральнӧй тшупӧда </text:span><text:span text:style-name="T6">награда</text:span><text:span text:style-name="T9">яс</text:span><text:span text:style-name="T2">ӧн.</text:span><text:span text:style-name="T20"> 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2"><text:soft-page-break/></text:p>
      <text:p text:style-name="P3">2025.02.23</text:p>
      <text:p text:style-name="P4">Ростислав Гольдштейн в Год героев Коми вручил Сергею Сотникову из Ижмы медаль «За верность долгу»</text:p>
      <text:p text:style-name="P2">Сегодня, 23 февраля, во время рабочей поездки в Ижемский район врио Главы Республики Коми встретился «за чашкой чая» с ветераном авиационной отрасли Сергеем Сотниковым, который несмотря на закрытие аэропорта «Ижма» в течение 12 лет по собственной инициативе сохранял взлётно-посадочную полосу в рабочем состоянии. Это позволило избежать трагедии во время аварийной посадки Ту-154 в 7 сентября 2010 года.</text:p>
      <text:p text:style-name="P2"/>
      <text:p text:style-name="P2">«Благодаря Вашему самоотверженному, добросовестному труду и верности долгу были спасены люди. Большое Вам спасибо за это. Вы – настоящий герой. И я рад вручить Вам сегодня, в День защитника Отечества, в Год героев Коми эту награду», - отметил Ростислав Гольдштейн.</text:p>
      <text:p text:style-name="P2">Сергей Михайлович Сотников родился 5 февраля 1958 года в Башкирской АССР. После окончания в 1978 году Егорьевского авиационного технического училища гражданской авиации работал техником и начальником ГСМ в Печоре. Позднее стал начальником структурного подразделения «Вертолётная площадка Ижма» федерального государственного унитарного предприятия «Комиавиатранс». С 1998 года из-за сокращения объёма авиаперевозок аэродром эксплуатировался уже в режиме вертолётной площадки, а с 2003 аэропорт был закрыт окончательно.</text:p>
      <text:p text:style-name="P2">После закрытия аэропорта «Ижма» Сергей Сотников в течение 12 лет по собственной инициативе сохранял взлётно-посадочную полосу в рабочем состоянии. Благодаря усилиям Сергея Михайловича взлетно-посадочная полоса в годы минимального финансирования и отсутствия самолётного сообщения оставалась в рабочем состоянии. Это способствовало благополучной аварийной посадке самолёта Ту-154 7 сентября 2010 года и спасению человеческих жизней. При других обстоятельствах самолёту пришлось бы приземлиться на воду или в поле, что могло повлечь за собой жертвы.</text:p>
      <text:p text:style-name="P2">Сергей Михайлович – пример самоотверженного туда. Он нашёл своё призвание в авиации и с успехом прошёл тернистый путь. На благо одной единственной отрасли он трудился 42 года! Отмечен множеством наград, в том числе федерального уровня.</text:p>
      <text:p text:style-name="P2"/>
      <text:p text:style-name="P2"/>
      <text:p text:style-name="P3"/>
      <text:p text:style-name="P3">1789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6T14:37:59.578000000</dc:date>
    <meta:editing-duration>PT19M3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540" meta:character-count="3927" meta:non-whitespace-character-count="3394"/>
  </office:meta>
</office:document-meta>
</file>