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4fe1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fe1d" officeooo:paragraph-rsid="0014fe1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4fe1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fe1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b41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4fe1d" officeooo:paragraph-rsid="0014fe1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7410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467f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1443" fo:background-color="#ffffff" style:font-size-asian="14pt" style:font-size-complex="14pt"/>
    </style:style>
    <style:style style:name="T1" style:family="text">
      <style:text-properties officeooo:rsid="0014fe1d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4fe1d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57334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57334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6150a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9f069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ab41d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b7410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112ac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9f069"/>
    </style:style>
    <style:style style:name="T15" style:family="text">
      <style:text-properties officeooo:rsid="0016150a"/>
    </style:style>
    <style:style style:name="T16" style:family="text">
      <style:text-properties officeooo:rsid="0017467f" style:font-size-asian="14pt" style:font-size-complex="14pt"/>
    </style:style>
    <style:style style:name="T17" style:family="text">
      <style:text-properties officeooo:rsid="001f1443" style:font-size-asian="14pt" style:font-size-complex="14pt"/>
    </style:style>
    <style:style style:name="T18" style:family="text">
      <style:text-properties officeooo:rsid="00178323"/>
    </style:style>
    <style:style style:name="T19" style:family="text">
      <style:text-properties officeooo:rsid="0019743c"/>
    </style:style>
    <style:style style:name="T20" style:family="text">
      <style:text-properties officeooo:rsid="001b7410"/>
    </style:style>
    <style:style style:name="T21" style:family="text">
      <style:text-properties officeooo:rsid="001d2a3e"/>
    </style:style>
    <style:style style:name="T22" style:family="text">
      <style:text-properties officeooo:rsid="001f1443"/>
    </style:style>
    <style:style style:name="T23" style:family="text">
      <style:text-properties officeooo:rsid="002112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2.23</text:p>
      <text:p text:style-name="P9"><text:span text:style-name="T1">Айму дорйысьяслӧн лунӧ И</text:span><text:span text:style-name="T19">зьва</text:span><text:span text:style-name="T1">ын Ростислав Гольдштейн казьтыштіс</text:span> Айму вӧсна Ыджыд тышын участвуйтысьяс<text:span text:style-name="T1">ӧс</text:span></text:p>
      <text:p text:style-name="P5"><text:span text:style-name="T3">Талун, урасьӧм тӧлысь 23 лунӧ, Изьва районӧ удж серти в</text:span><text:span text:style-name="T14">о</text:span><text:span text:style-name="T3">лігӧн Коми Республикаса Юралысьлысь </text:span><text:span text:style-name="T4">могъяс недыр кад чӧж олӧмӧ пӧртысь</text:span><text:span text:style-name="T3"> пуктіс </text:span><text:span text:style-name="T6">дзоридзьяс </text:span><text:span text:style-name="T5">Айму вӧсна Ыджыд тышын участвуйтысьяс</text:span><text:span text:style-name="T3">лы памятник дорӧ.</text:span><text:span text:style-name="T2"> </text:span></text:p>
      <text:p text:style-name="P6"/>
      <text:p text:style-name="P7"><text:span text:style-name="T7">Ыджыд Вермӧмсянь 80 во тыригкежлӧ </text:span><text:span text:style-name="T8">И</text:span><text:span text:style-name="T10">зьв</text:span><text:span text:style-name="T8">а сиктын </text:span><text:span text:style-name="T11">выльмӧдісны </text:span><text:span text:style-name="T7">Айму вӧсна Ыджыд тышын участвуйтысьяслы</text:span><text:span text:style-name="T9"> </text:span><text:span text:style-name="T7">«Ми тіянӧс некор ог вунӧдӧ» мемориал. 2024 вося вӧльгым тӧлысь 4 лунӧ, </text:span><text:span text:style-name="T9">В</text:span><text:span text:style-name="T7">ойтырлӧн ӧтув</text:span><text:span text:style-name="T9">тчан</text:span><text:span text:style-name="T7"> лунӧ тані медводдзаысь ӧзтісны </text:span><text:span text:style-name="T12">Казьтылан</text:span><text:span text:style-name="T7"> би – районын медводдзаӧс. Проектсӧ збыльмӧд</text:span><text:span text:style-name="T12">ны отсаліс</text:span><text:span text:style-name="T7"> «Росмолодёжь.Грантъяс» конкурсын вермӧм. Коми Республикаса Юралысьлӧн грант </text:span><text:span text:style-name="T12">вылӧ</text:span><text:span text:style-name="T7"> дзоньталісны памятниксӧ. </text:span></text:p>
      <text:p text:style-name="P12">Айму вӧсна Ыджыд тыш воясӧ Изьва районы<text:span text:style-name="T21">сь</text:span> фронт вылӧ муніс 5386 олысь. Бӧр<text:span text:style-name="T15">сӧ гортас эз лок</text:span> 2625 морт. </text:p>
      <text:p text:style-name="P10">Войналӧн медводдза лунъясӧ районса став сиктын <text:span text:style-name="T15">вӧлі</text:span> <text:span text:style-name="T20">нуӧдӧма </text:span>уна митинг. Олысьяс скӧралісны гитлеровскӧй Германиялӧн уськӧдчӧм вылӧ да <text:span text:style-name="T23">чорыда</text:span><text:span text:style-name="T22"> шуисны:</text:span><text:span text:style-name="T16"> </text:span><text:span text:style-name="T17">мунам</text:span><text:span text:style-name="T16"> </text:span><text:span text:style-name="T17">паныд агрессорлы</text:span>. Изьвасаяс пӧвстысь унаӧн война водзвылын служитісны погранзаставаясын. <text:span text:style-name="T19">Тышкасисны вӧрӧгкӧд</text:span>, пӧгибнитісны, веськалісны пленӧ. </text:p>
      <text:p text:style-name="P11">Изьва районысь фронт вылӧ медводдзаысь<text:span text:style-name="T20">сӧ</text:span> босьтӧмаӧсь 26 мортӧс. 1941 вося <text:span text:style-name="T18">сора тӧлысь</text:span> 27 лунӧ мобилизуйтӧмаясӧс колльӧдісны Изьва <text:span text:style-name="T20">ю дорын</text:span>, военкоматлы воча. <text:span text:style-name="T20">Т</text:span>еплоходлӧн сійӧ тутӧстӧмыс <text:span text:style-name="T20">уналы</text:span> лои <text:span text:style-name="T19">бӧръя</text:span>ӧн. 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5.02.23</text:p>
      <text:p text:style-name="P4">В Ижме Ростислав Гольдштейн в День защитников Отечества почтил память погибших участников Великой Отечественной войны</text:p>
      <text:p text:style-name="P2">Сегодня, 23 февраля, в ходе рабочей поездки в Ижемский район врио Главы Республики Коми возложил цветы к памятнику участникам Великой Отечественной войны.</text:p>
      <text:p text:style-name="P2"/>
      <text:p text:style-name="P2">К 80-летию Великой Победы мемориал участникам Великой Отечественной войны «Ми тiянöс некор ог вунöдö» (пер. Мы вас никогда не забудем) в селе Ижма обновили. 4 ноября 2024 года, в День народного единства, здесь впервые зажгли Огонь Памяти – первый в районе. Проект реализован благодаря победе в конкурсе «Росмолодёжь.Гранты». За счёт гранта Главы Республики Коми был выполнен ремонт памятника.</text:p>
      <text:p text:style-name="P2">В годы Великой Отечественной войны на фронт ушло 5386 жителей Ижемского района. Безвозвратные потери составляют 2625 человек.</text:p>
      <text:p text:style-name="P2">В первые дни войны во всех селах района состоялись многочисленные митинги. Жители возмущались вероломному нападению гитлеровской Германии и проявили решимость дать отпор агрессору. Многие ижемцы в канун войны служили на погранзаставах. Приняли на себя первый удар, погибли, попали в плен.</text:p>
      <text:p text:style-name="P2">Первый призыв на фронт из Ижемского района состоял из 26 человек. 27 июля 1941 года мобилизованных провожали на берегу Ижмы, напротив военкомата. Для многих тот гудок теплохода стал действительно прощальным.</text:p>
      <text:p text:style-name="P2"/>
      <text:p text:style-name="P2"/>
      <text:p text:style-name="P2"/>
      <text:p text:style-name="P3">1107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4:44:06.105000000</dc:date>
    <meta:editing-duration>PT19M1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51" meta:character-count="2603" meta:non-whitespace-character-count="2260"/>
  </office:meta>
</office:document-meta>
</file>