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imes New Roman" svg:font-family="'Times New Roman'" style:font-family-generic="roman" style:font-pitch="variable"/>
    <style:font-face style:name="WenQuanYi Micro Hei" svg:font-family="'WenQuanYi Micro Hei'" style:font-family-generic="system" style:font-pitch="variable"/>
  </office:font-face-decls>
  <office:automatic-styles>
    <style:style style:name="P1"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style:font-name="Times New Roman" fo:font-size="14pt" fo:language="kpv" fo:country="RU" fo:font-weight="bold" officeooo:rsid="0008ee5c" officeooo:paragraph-rsid="000d539c" style:font-size-asian="14pt" style:font-weight-asian="bold" style:font-size-complex="14pt" style:font-weight-complex="bold"/>
    </style:style>
    <style:style style:name="P2" style:family="paragraph" style:parent-style-name="Standard">
      <loext:graphic-properties draw:fill-gradient-name="gradient" draw:fill-hatch-name="hatch"/>
      <style:paragraph-properties fo:margin-left="0cm" fo:margin-right="0cm" fo:text-align="justify" style:justify-single-word="false" fo:text-indent="0cm" style:auto-text-indent="false" style:writing-mode="page"/>
      <style:text-properties style:font-name="Times New Roman" fo:font-size="14pt" fo:language="kpv" fo:country="RU" fo:font-weight="bold" officeooo:rsid="0008ee5c" officeooo:paragraph-rsid="000d539c" style:font-size-asian="14pt" style:font-weight-asian="bold" style:font-size-complex="14pt" style:font-weight-complex="bold"/>
    </style:style>
    <style:style style:name="P3" style:family="paragraph" style:parent-style-name="Standard">
      <loext:graphic-properties draw:fill-gradient-name="gradient" draw:fill-hatch-name="hatch"/>
      <style:paragraph-properties fo:margin-left="0cm" fo:margin-right="0cm" fo:text-align="justify" style:justify-single-word="false" fo:text-indent="0cm" style:auto-text-indent="false" fo:break-before="page" style:writing-mode="page"/>
      <style:text-properties style:font-name="Times New Roman" fo:font-size="14pt" fo:language="kpv" fo:country="RU" fo:font-weight="bold" officeooo:rsid="0008ee5c" officeooo:paragraph-rsid="000d539c" style:font-size-asian="14pt" style:font-weight-asian="bold" style:font-size-complex="14pt" style:font-weight-complex="bold"/>
    </style:style>
    <style:style style:name="P4"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style:font-name="Times New Roman" fo:font-size="14pt" fo:language="kpv" fo:country="RU" officeooo:rsid="0008ee5c" officeooo:paragraph-rsid="0008ee5c" style:font-size-asian="14pt" style:font-size-complex="14pt"/>
    </style:style>
    <style:style style:name="P5"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style:font-name="Times New Roman" fo:font-size="14pt" fo:language="kpv" fo:country="RU" fo:font-style="italic" officeooo:rsid="000d539c" officeooo:paragraph-rsid="000d539c" style:font-size-asian="14pt" style:font-style-asian="italic" style:font-size-complex="14pt" style:font-style-complex="italic"/>
    </style:style>
    <style:style style:name="P6" style:family="paragraph" style:parent-style-name="Standard" style:master-page-name="">
      <loext:graphic-properties draw:fill="none" draw:fill-gradient-name="gradient" draw:fill-hatch-name="hatch"/>
      <style:paragraph-properties fo:margin-left="0cm" fo:margin-right="0cm" fo:text-align="justify" style:justify-single-word="false" fo:text-indent="1.251cm" style:auto-text-indent="false" style:page-number="auto" fo:background-color="transparent" style:writing-mode="page"/>
      <style:text-properties style:use-window-font-color="true" loext:opacity="0%" style:font-name="Times New Roman" fo:font-size="14pt" fo:language="kpv" fo:country="RU" fo:font-weight="bold" officeooo:rsid="0008ee5c" officeooo:paragraph-rsid="000d539c" fo:background-color="transparent" style:font-size-asian="14pt" style:font-weight-asian="bold" style:font-size-complex="14pt" style:font-weight-complex="bold"/>
    </style:style>
    <style:style style:name="P7"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style:use-window-font-color="true" loext:opacity="0%" style:font-name="Times New Roman" fo:font-size="14pt" fo:language="kpv" fo:country="RU" officeooo:rsid="0008ee5c" officeooo:paragraph-rsid="000d539c" fo:background-color="transparent" style:font-size-asian="14pt" style:font-size-complex="14pt"/>
    </style:style>
    <style:style style:name="P8"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style:use-window-font-color="true" loext:opacity="0%" style:font-name="Times New Roman" fo:font-size="14pt" fo:language="kpv" fo:country="RU" officeooo:rsid="0008ee5c" officeooo:paragraph-rsid="0019814f" fo:background-color="transparent" style:font-size-asian="14pt" style:font-size-complex="14pt"/>
    </style:style>
    <style:style style:name="P9"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style:use-window-font-color="true" loext:opacity="0%" style:font-name="Times New Roman" fo:font-size="14pt" fo:language="kpv" fo:country="RU" officeooo:rsid="0008ee5c" officeooo:paragraph-rsid="001aa486" fo:background-color="transparent" style:font-size-asian="14pt" style:font-size-complex="14pt"/>
    </style:style>
    <style:style style:name="P10"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style:use-window-font-color="true" loext:opacity="0%" style:font-name="Times New Roman" fo:font-size="14pt" fo:language="kpv" fo:country="RU" officeooo:paragraph-rsid="001842c2" fo:background-color="transparent" style:font-size-asian="14pt" style:font-size-complex="14pt"/>
    </style:style>
    <style:style style:name="T1" style:family="text">
      <style:text-properties fo:font-variant="normal" fo:text-transform="none" fo:letter-spacing="normal"/>
    </style:style>
    <style:style style:name="T2" style:family="text">
      <style:text-properties fo:font-variant="normal" fo:text-transform="none" fo:letter-spacing="normal" fo:font-style="normal" fo:font-weight="bold" style:font-weight-asian="bold" style:font-weight-complex="bold"/>
    </style:style>
    <style:style style:name="T3" style:family="text">
      <style:text-properties fo:font-variant="normal" fo:text-transform="none" fo:letter-spacing="normal" fo:font-style="normal" fo:font-weight="bold" officeooo:rsid="000d539c" style:font-weight-asian="bold" style:font-weight-complex="bold"/>
    </style:style>
    <style:style style:name="T4" style:family="text">
      <style:text-properties fo:font-variant="normal" fo:text-transform="none" fo:letter-spacing="normal" fo:font-style="normal" fo:font-weight="normal"/>
    </style:style>
    <style:style style:name="T5" style:family="text">
      <style:text-properties fo:font-variant="normal" fo:text-transform="none" fo:letter-spacing="normal" fo:font-style="normal" fo:font-weight="normal" officeooo:rsid="000d539c"/>
    </style:style>
    <style:style style:name="T6" style:family="text">
      <style:text-properties fo:font-variant="normal" fo:text-transform="none" fo:letter-spacing="normal" fo:font-style="normal" fo:font-weight="normal" officeooo:rsid="00119800"/>
    </style:style>
    <style:style style:name="T7" style:family="text">
      <style:text-properties fo:font-variant="normal" fo:text-transform="none" fo:letter-spacing="normal" fo:font-style="normal" fo:font-weight="normal" officeooo:rsid="001495e8"/>
    </style:style>
    <style:style style:name="T8" style:family="text">
      <style:text-properties fo:font-variant="normal" fo:text-transform="none" fo:letter-spacing="normal" fo:font-style="normal" fo:font-weight="normal" officeooo:rsid="000f2caa"/>
    </style:style>
    <style:style style:name="T9" style:family="text">
      <style:text-properties fo:font-variant="normal" fo:text-transform="none" fo:letter-spacing="normal" fo:font-style="normal" fo:font-weight="normal" officeooo:rsid="0010ae30"/>
    </style:style>
    <style:style style:name="T10" style:family="text">
      <style:text-properties fo:font-variant="normal" fo:text-transform="none" fo:letter-spacing="normal" fo:font-style="normal" fo:font-weight="normal" style:font-weight-asian="bold" style:font-weight-complex="bold"/>
    </style:style>
    <style:style style:name="T11" style:family="text">
      <style:text-properties fo:font-variant="normal" fo:text-transform="none" fo:letter-spacing="normal" fo:font-style="normal" fo:font-weight="normal" officeooo:rsid="00119800" style:font-weight-asian="bold" style:font-weight-complex="bold"/>
    </style:style>
    <style:style style:name="T12" style:family="text">
      <style:text-properties fo:font-variant="normal" fo:text-transform="none" fo:letter-spacing="normal" fo:font-style="normal" fo:font-weight="normal" officeooo:rsid="0012e294" style:font-weight-asian="bold" style:font-weight-complex="bold"/>
    </style:style>
    <style:style style:name="T13" style:family="text">
      <style:text-properties fo:font-variant="normal" fo:text-transform="none" fo:letter-spacing="normal" fo:font-style="normal" fo:font-weight="normal" officeooo:rsid="001842c2"/>
    </style:style>
    <style:style style:name="T14" style:family="text">
      <style:text-properties fo:font-variant="normal" fo:text-transform="none" fo:letter-spacing="normal" fo:font-style="normal" fo:font-weight="normal" officeooo:rsid="0019814f"/>
    </style:style>
    <style:style style:name="T15" style:family="text">
      <style:text-properties fo:font-variant="normal" fo:text-transform="none" fo:letter-spacing="normal" fo:font-style="normal" fo:font-weight="normal" officeooo:rsid="001aa486"/>
    </style:style>
    <style:style style:name="T16" style:family="text">
      <style:text-properties fo:font-variant="normal" fo:text-transform="none" fo:letter-spacing="normal" fo:font-style="normal" fo:font-weight="normal" officeooo:rsid="0010ae30" style:language-asian="zh" style:country-asian="CN" style:font-style-asian="normal" style:font-name-complex="Times New Roman" style:language-complex="ar" style:country-complex="SA" style:font-style-complex="normal"/>
    </style:style>
    <style:style style:name="T17" style:family="text">
      <style:text-properties fo:font-variant="normal" fo:text-transform="none" fo:letter-spacing="normal" fo:font-style="normal" fo:font-weight="normal" officeooo:rsid="001dd8bc"/>
    </style:style>
    <style:style style:name="T18" style:family="text">
      <style:text-properties fo:font-variant="normal" fo:text-transform="none" fo:color="#000000" loext:opacity="100%" fo:letter-spacing="normal" fo:font-style="normal" fo:font-weight="normal" style:language-asian="zh" style:country-asian="CN" style:font-style-asian="normal" style:font-weight-asian="normal" style:font-name-complex="Times New Roman" style:language-complex="ar" style:country-complex="SA"/>
    </style:style>
    <style:style style:name="T19" style:family="text">
      <style:text-properties fo:font-variant="normal" fo:text-transform="none" fo:color="#000000" loext:opacity="100%" fo:letter-spacing="normal" fo:font-style="normal" fo:font-weight="normal" style:language-asian="zh" style:country-asian="CN" style:font-style-asian="normal" style:font-weight-asian="normal" style:font-name-complex="Times New Roman" style:language-complex="ar" style:country-complex="SA" style:font-style-complex="normal" style:font-weight-complex="bold"/>
    </style:style>
    <style:style style:name="T20" style:family="text">
      <style:text-properties fo:font-variant="normal" fo:text-transform="none" fo:color="#000000" loext:opacity="100%" fo:letter-spacing="normal" fo:font-style="normal" fo:font-weight="normal" officeooo:rsid="00119800" style:language-asian="zh" style:country-asian="CN" style:font-style-asian="normal" style:font-weight-asian="normal" style:font-name-complex="Times New Roman" style:language-complex="ar" style:country-complex="SA"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3.02.2025</text:p>
      <text:p text:style-name="P7"><text:span text:style-name="T2">Чилимдін районын Ростислав Гольдштейн казьтыштіс СВО-</text:span><text:span text:style-name="T3">ын</text:span><text:span text:style-name="T2"> </text:span><text:span text:style-name="T3">Чужан му </text:span><text:span text:style-name="T2">вӧсна усьӧмаясӧс</text:span></text:p>
      <text:p text:style-name="P10"><text:span text:style-name="T4">Айму дорйысьлӧн лунӧ, урасьӧм тӧлысь 23 лунӧ, Коми Республикаса Юралысьлысь </text:span><text:span text:style-name="T5">могъяс недыр кад чӧж олӧмӧ пӧртысь </text:span><text:span text:style-name="T4">пуктіс дзоридзьяс Россияса Герой</text:span><text:span text:style-name="T13">яслы, </text:span><text:span text:style-name="T4">Чилимдін сиктын Иван Поздеевл</text:span><text:span text:style-name="T13">ы</text:span><text:span text:style-name="T4"> да Мӧскашор сикт</text:span><text:span text:style-name="T6">ын</text:span><text:span text:style-name="T4"> Владимир Носовл</text:span><text:span text:style-name="T13">ы, </text:span><text:span text:style-name="T4">памятникъяс дорӧ.</text:span><text:span text:style-name="T1"> </text:span></text:p>
      <text:p text:style-name="P7"/>
      <text:p text:style-name="P8"><text:span text:style-name="T4">Ростислав Гольдштейн аттьӧаліс </text:span><text:span text:style-name="T5">тышын усьӧм</text:span><text:span text:style-name="T4"> Геройяслысь бать-мамсӧ </text:span><text:span text:style-name="T14">сыысь, мый найӧ быдтісны</text:span><text:span text:style-name="T4"> бур пиянӧс,</text:span><text:span text:style-name="T5"> збыль</text:span><text:span text:style-name="T4"> дорйысьясӧ</text:span><text:span text:style-name="T14">с</text:span><text:span text:style-name="T4"> да патриотъясӧ</text:span><text:span text:style-name="T14">с</text:span><text:span text:style-name="T4">, кодъяс сетісны ассьыныс олӧмнысӧ </text:span><text:span text:style-name="T5">Чужан муным</text:span><text:span text:style-name="T4"> вӧсн</text:span><text:span text:style-name="T14">а,</text:span><text:span text:style-name="T5"> </text:span><text:span text:style-name="T4">неофашизм</text:span><text:span text:style-name="T5"> </text:span><text:span text:style-name="T6">вермӧм могысь</text:span><text:span text:style-name="T4"> да быдмысь войтырлӧн аскиа лун вӧсна.</text:span><text:span text:style-name="T1"> </text:span></text:p>
      <text:p text:style-name="P7"><text:span text:style-name="T4">Регионса Юралысь сідзжӧ воліс Россияса Герой В.Н. </text:span><text:span text:style-name="T5">Носов н</text:span><text:span text:style-name="T4">има кадетскӧй шӧр школа</text:span><text:span text:style-name="T5">са</text:span><text:span text:style-name="T4"> боевӧй слава музейӧ, кодӧс сиӧма Айму дорйысьяслы – торъя военнӧй операцияса геройяслы. </text:span></text:p>
      <text:p text:style-name="P9"><text:span text:style-name="T4">«Жаль, </text:span><text:span text:style-name="T5">мый </text:span><text:span text:style-name="T4">Айму вӧсна Ыджыд тышса ветеранъяслысь абу став подвигсӧ пасйӧма. </text:span><text:span text:style-name="T15">Н</text:span><text:span text:style-name="T7">алӧн </text:span><text:span text:style-name="T15">у</text:span><text:span text:style-name="T4">на висьт</text:span><text:span text:style-name="T5">алӧм</text:span><text:span text:style-name="T7"> </text:span><text:span text:style-name="T4">сідз оз и пыр историяӧ, сы вӧсна мый найӧс эз гижны, кор ветеранъяс вӧліны том</text:span><text:span text:style-name="T5">джыкӧсь </text:span><text:span text:style-name="T4">на. Чайта, мый торъя военнӧй операцияса </text:span><text:span text:style-name="T5">быд</text:span><text:span text:style-name="T4"> ветеранлысь историясӧ, </text:span><text:span text:style-name="T5">налысь </text:span><text:span text:style-name="T4">вӧчӧ</text:span><text:span text:style-name="T5">м</text:span><text:span text:style-name="T4"> </text:span><text:span text:style-name="T5">став </text:span><text:span text:style-name="T4">подвиг</text:span><text:span text:style-name="T5">сӧ</text:span><text:span text:style-name="T4"> колӧ гижны, колӧ чукӧртны фотографияяс да </text:span><text:span text:style-name="T5">пыртны </text:span><text:span text:style-name="T4">архивӧ. Республикаса Веськӧдлан котыр аддзас сьӧм тайӧ уджсӧ </text:span><text:span text:style-name="T17">вӧчӧм</text:span><text:span text:style-name="T4"> вылӧ», - пасйис Ростислав Гольдштейн да аттьӧаліс школаса коллективӧс земляк-геройяс йылысь паметь видзӧм </text:span><text:span text:style-name="T15">серти</text:span><text:span text:style-name="T4"> уджысь. </text:span></text:p>
      <text:p text:style-name="P7"><text:span text:style-name="T4">***Гвардияса подполковник Иван Владимирович Поздеев специальнӧй военнӧй операциялӧн </text:span><text:span text:style-name="T8">медводдза здукъяссяньыс</text:span><text:span text:style-name="T4"> вӧлі </text:span><text:span text:style-name="T8">паныд кыпӧдчӧмъяслӧн </text:span><text:span text:style-name="T4">медся ёсьладорын. 2022 вося сора тӧлысь 27 лунӧ 217-ӧд гвардейскӧй парашютно-десантнӧй полк, кодӧн сійӧ </text:span><text:span text:style-name="T15">веськӧдліс</text:span><text:span text:style-name="T4">, </text:span><text:span text:style-name="T8">зумыда сулаліс </text:span><text:span text:style-name="T4">Херсон обласьтын вӧрӧгл</text:span><text:span text:style-name="T8">ӧн</text:span><text:span text:style-name="T4"> чорыд </text:span><text:span text:style-name="T8">уськӧдчӧмъяс дырйи.</text:span><text:span text:style-name="T4"> </text:span><text:span text:style-name="T8">И т</text:span><text:span text:style-name="T4">ышлӧн </text:span><text:span text:style-name="T8">колана </text:span><text:span text:style-name="T4">здук</text:span><text:span text:style-name="T8">ӧ</text:span><text:span text:style-name="T4"> полкса командир п</text:span><text:span text:style-name="T8">еткӧдіс тышӧ </text:span><text:span text:style-name="T4">резерв да ачыс сійӧн веськӧдліс. </text:span></text:p>
      <text:p text:style-name="P7"><text:span text:style-name="T4">Командирлӧн </text:span><text:span text:style-name="T8">сямлуныс</text:span><text:span text:style-name="T4"> сетіс позянлун п</text:span><text:span text:style-name="T9">ырны</text:span><text:span text:style-name="T4"> </text:span><text:span text:style-name="T9">паныд уськӧдчысьяслӧн </text:span><text:span text:style-name="T4">флангӧ да </text:span><text:span text:style-name="T9">вӧтлыны</text:span><text:span text:style-name="T4"> </text:span><text:span text:style-name="T9">вӧрӧгӧс</text:span><text:span text:style-name="T4">, кодъяслы быть лои бӧрыньтчыны. Но ачыс Иван Поздеев пӧгибнитіс </text:span><text:span text:style-name="T9">вӧрӧглӧн</text:span><text:span text:style-name="T4"> снайпер пуляысь. </text:span></text:p>
      <text:p text:style-name="P9"><text:span text:style-name="T4">Гвардияса капитан Владимир Николаевич Носов пырӧдчис торъя военнӧй операцияӧ медводдза лунъяссяньыс. Эз ӧтчыдысь петкӧдлы </text:span><text:span text:style-name="T9">ассьыс </text:span><text:span text:style-name="T4">воинскӧй </text:span><text:span text:style-name="T9">кужанлунсӧ</text:span><text:span text:style-name="T4"> да </text:span><text:span text:style-name="T9">повтӧмлунсӧ</text:span><text:span text:style-name="T4">. Героическӧя пӧгибнитіс 2022 вося рака тӧлысь 26 лунӧ Запорожскӧй му вылын тышын, кор </text:span><text:span text:style-name="T9">аслас салдатъяскӧд</text:span><text:span text:style-name="T4"> </text:span><text:span text:style-name="T9">петіс </text:span><text:span text:style-name="T16">саридзвыв пехотаса</text:span><text:span text:style-name="T4"> мӧд роталы</text:span><text:span text:style-name="T9"> </text:span><text:span text:style-name="T4">отсӧг вылӧ. </text:span><text:span text:style-name="T18">Ёртъяссӧ вермисны босьтны кытшӧ, на вылӧ артиллерия лыйлӧм улын уськӧдчисны вӧрӧгъяс. Владимир Носов эз вермы кольччыны бокӧ.</text:span></text:p>
      <text:p text:style-name="P9"><text:span text:style-name="T19">Ёртъясыслы могъяс пуктӧм</text:span><text:span text:style-name="T10"> да </text:span><text:span text:style-name="T11">лыйсян</text:span><text:span text:style-name="T10"> средствояс юклӧм бӧрын отряд </text:span><text:span text:style-name="T11">паніс тыш </text:span><text:span text:style-name="T20">ёна унджык вына вӧрӧгкӧд</text:span><text:span text:style-name="T10">. </text:span><text:span text:style-name="T11">Но </text:span><text:span text:style-name="T10">десантникъяс</text:span><text:span text:style-name="T11">лӧн ӧдйӧ воӧмыс</text:span><text:span text:style-name="T10"> торкис нацистъяслысь </text:span><text:span text:style-name="T12">миянлань ныртчӧмсӧ</text:span><text:span text:style-name="T10">. </text:span><text:span text:style-name="T11">Вӧрӧг </text:span><text:span text:style-name="T10">кутіс </text:span><text:soft-page-break/><text:span text:style-name="T10">пышйыны, </text:span><text:span text:style-name="T11">тадзи </text:span><text:span text:style-name="T10">мӧд рота</text:span><text:span text:style-name="T12">ӧс</text:span><text:span text:style-name="T10"> вӧлі </text:span><text:span text:style-name="T11">мездӧма</text:span><text:span text:style-name="T10"> кытшалӧмысь да </text:span><text:span text:style-name="T11">найӧс бырӧдӧмысь</text:span><text:span text:style-name="T10">. Но ачыс командир пӧгибнитіс. </text:span></text:p>
      <text:p text:style-name="P1"/>
      <text:p text:style-name="P2"/>
      <text:p text:style-name="P3">23.02.2025</text:p>
      <text:p text:style-name="P1">Ростислав Гольдштейн в Усть-Цилемском районе почтил память погибших за Родину на СВО</text:p>
      <text:p text:style-name="P4"/>
      <text:p text:style-name="P4">В День защитника Отечества, 23 февраля, врио Главы Республики Коми возложил цветы к памятникам Героям России Ивану Поздееву в селе Усть-Цильма и Владимиру Носову в селе Коровий Ручей.</text:p>
      <text:p text:style-name="P4"><text:s/></text:p>
      <text:p text:style-name="P4">Ростислав Гольдштейн поблагодарил родителей погибших Героев за воспитание достойных сыновей, настоящих защитников и патриотов, отдавших свои жизни за Родину, за Победу над неофашизмом и мирное будущее подрастающих поколений.</text:p>
      <text:p text:style-name="P4">Глава региона также посетил музей боевой славы в Кадетской средней школе имени Героя России В.Н. Носова, посвящённый защитникам Отечества – героям специальной военной операции.</text:p>
      <text:p text:style-name="P4">«К сожалению, не все подвиги ветеранов Великой Отечественной войны, запечатлены. Многие рассказы так и не войдут в историю, потому что их не записали, когда ветераны были ещё молодыми. Считаю, что истории всех до одного ветеранов специальной военной операции, которые сейчас совершают героический подвиг, необходимо записать, необходимо собрать фотографии и сделать это архивом. Правительство республики найдёт средства на финансирование данной работы», - отметил Ростислав Гольдштейн, поблагодарив коллектив школы за работу по сохранению памяти о земляках-героях.</text:p>
      <text:p text:style-name="P4">***Гвардии подполковник Иван Владимирович Поздеев с первых часов специальной военной операции был на самом острие атаки. 27 июля 2022 года 217-й гвардейский парашютно-десантный полк, которым он командовал, сдерживал яростные атаки врага в Херсонской области. В решающий момент сражения командир полка ввёл в бой резерв и лично его возглавил.</text:p>
      <text:p text:style-name="P4">Грамотный манёвр командира позволил выйти во фланг наступающего противника и сосредоточенным огнём нанести поражение вражеским подразделениям, которые были вынуждены отступить на исходные рубежи. Однако сам Иван Поздеев погиб с автоматом в руках от вражеской пули снайпера.</text:p>
      <text:p text:style-name="P4">Гвардии капитан Владимир Николаевич Носов участвовал в специальной военной операции с первых дней. Не раз проявлял воинскую доблесть и отвагу. Героически погиб в бою 26 марта 2022 года на Запорожской земле, когда со своими подчинёнными бросился на выручку другой роте морпехов. Товарищам грозило окружение, на них под прикрытием артиллерии двинулись серьёзные силы противника. Владимир Носов не мог оставаться в стороне.</text:p>
      <text:p text:style-name="P4">Распределив личный состав и огневые средства, отряд вступил в бой с превосходящими силами противника. В результате стремительного броска десантники сорвали наступление нацистов. Противник обратился в <text:soft-page-break/>бегство, вторая рота была спасена от окружения и полного разгрома. Но сам командир погиб.</text:p>
      <text:p text:style-name="P4"/>
      <text:p text:style-name="P5">221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imes New Roman" svg:font-family="'Times New Roman'" style:font-family-generic="roman" style:font-pitch="variable"/>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2-24T12:24:07.548000000</meta:creation-date>
    <meta:editing-duration>PT1H27M57S</meta:editing-duration>
    <meta:editing-cycles>7</meta:editing-cycles>
    <meta:generator>LibreOffice/7.3.7.2$Windows_X86_64 LibreOffice_project/e114eadc50a9ff8d8c8a0567d6da8f454beeb84f</meta:generator>
    <dc:date>2025-02-26T14:49:50.231000000</dc:date>
    <meta:document-statistic meta:table-count="0" meta:image-count="0" meta:object-count="0" meta:page-count="4" meta:paragraph-count="22" meta:word-count="690" meta:character-count="5139" meta:non-whitespace-character-count="4460"/>
  </office:meta>
</office:document-meta>
</file>