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officeooo:paragraph-rsid="001cfa1e" style:font-size-asian="14pt" style:font-size-complex="14pt"/>
    </style:style>
    <style:style style:name="P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officeooo:rsid="001cfa1e" officeooo:paragraph-rsid="001cfa1e" style:font-size-asian="14pt" style:font-size-complex="14pt"/>
    </style:style>
    <style:style style:name="P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font-weight="bold" officeooo:paragraph-rsid="001cfa1e" style:font-size-asian="14pt" style:font-weight-asian="bold" style:font-size-complex="14pt" style:font-weight-complex="bold"/>
    </style:style>
    <style:style style:name="P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style:font-size-asian="14pt" style:font-size-complex="14pt"/>
    </style:style>
    <style:style style:name="P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officeooo:paragraph-rsid="001f94a0" style:font-size-asian="14pt" style:font-size-complex="14pt"/>
    </style:style>
    <style:style style:name="P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2" fo:widows="2" fo:text-indent="1.499cm" style:auto-text-indent="false"/>
      <style:text-properties style:font-name="Times New Roman" fo:font-size="14pt" fo:language="kpv" fo:country="RU" officeooo:paragraph-rsid="002236ee" style:font-size-asian="14pt" style:font-size-complex="14pt"/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officeooo:paragraph-rsid="002107ef" style:font-size-asian="14pt" style:font-size-complex="14pt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fo:font-weight="bold" officeooo:paragraph-rsid="001cfa1e" style:font-size-asian="14pt" style:font-weight-asian="bold" style:font-size-complex="14pt" style:font-weight-complex="bold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2066be" style:font-size-asian="14pt" style:font-size-complex="14pt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officeooo:rsid="001cfa1e" officeooo:paragraph-rsid="001cfa1e" style:font-size-asian="14pt" style:font-size-complex="14pt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style:font-size-asian="14pt" style:font-size-complex="14pt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start" style:justify-single-word="false" fo:orphans="2" fo:widows="2" fo:text-indent="1.499cm" style:auto-text-indent="false"/>
      <style:text-properties style:font-name="Times New Roman" fo:font-size="14pt" officeooo:rsid="001cfa1e" officeooo:paragraph-rsid="002107ef" style:font-size-asian="14pt" style:font-size-complex="14pt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start" style:justify-single-word="false" fo:orphans="2" fo:widows="2" fo:text-indent="1.499cm" style:auto-text-indent="false" fo:break-before="page"/>
      <style:text-properties style:font-name="Times New Roman" fo:font-size="14pt" officeooo:rsid="001cfa1e" officeooo:paragraph-rsid="002107ef" style:font-size-asian="14pt" style:font-size-complex="14pt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style:font-size-asian="14pt" style:font-size-complex="14pt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2" fo:widows="2" fo:text-indent="1.499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1cfa1e" officeooo:paragraph-rsid="002107ef" style:font-size-asian="14pt" style:font-size-complex="14pt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start" style:justify-single-word="false" fo:orphans="2" fo:widows="2" fo:text-indent="1.499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officeooo:rsid="001cfa1e" officeooo:paragraph-rsid="002107ef" style:font-size-asian="14pt" style:font-size-complex="14pt"/>
    </style:style>
    <style:style style:name="T1" style:family="text">
      <style:text-properties officeooo:rsid="001cfa1e"/>
    </style:style>
    <style:style style:name="T2" style:family="text">
      <style:text-properties fo:font-variant="normal" fo:text-transform="none" fo:color="#000000" loext:opacity="100%" fo:letter-spacing="normal" fo:font-style="normal" fo:font-weight="normal"/>
    </style:style>
    <style:style style:name="T3" style:family="text">
      <style:text-properties fo:font-variant="normal" fo:text-transform="none" fo:color="#000000" loext:opacity="100%" fo:letter-spacing="normal" fo:font-style="normal" fo:font-weight="normal" fo:background-color="#ffffff" loext:char-shading-value="0"/>
    </style:style>
    <style:style style:name="T4" style:family="text">
      <style:text-properties fo:font-variant="normal" fo:text-transform="none" fo:color="#000000" loext:opacity="100%" fo:letter-spacing="normal" fo:font-style="normal" fo:font-weight="normal" officeooo:rsid="001d22d6" fo:background-color="#ffffff" loext:char-shading-value="0"/>
    </style:style>
    <style:style style:name="T5" style:family="text">
      <style:text-properties fo:font-variant="normal" fo:text-transform="none" fo:color="#000000" loext:opacity="100%" fo:letter-spacing="normal" fo:font-style="normal" fo:font-weight="normal" officeooo:rsid="001e23a0" fo:background-color="#ffffff" loext:char-shading-value="0"/>
    </style:style>
    <style:style style:name="T6" style:family="text">
      <style:text-properties fo:font-variant="normal" fo:text-transform="none" fo:color="#000000" loext:opacity="100%" fo:letter-spacing="normal" fo:font-style="normal" fo:font-weight="normal" officeooo:rsid="001f94a0" fo:background-color="#ffffff" loext:char-shading-value="0"/>
    </style:style>
    <style:style style:name="T7" style:family="text">
      <style:text-properties fo:font-variant="normal" fo:text-transform="none" fo:color="#000000" loext:opacity="100%" fo:letter-spacing="normal" fo:font-style="normal" fo:font-weight="normal" officeooo:rsid="002107ef" fo:background-color="#ffffff" loext:char-shading-value="0"/>
    </style:style>
    <style:style style:name="T8" style:family="text">
      <style:text-properties fo:font-variant="normal" fo:text-transform="none" fo:color="#000000" loext:opacity="100%" fo:letter-spacing="normal" fo:font-style="normal" fo:font-weight="normal" officeooo:rsid="0024e484" fo:background-color="#ffffff" loext:char-shading-value="0"/>
    </style:style>
    <style:style style:name="T9" style:family="text">
      <style:text-properties fo:font-variant="normal" fo:text-transform="none" fo:color="#000000" loext:opacity="100%" fo:letter-spacing="normal" fo:font-style="normal" fo:font-weight="normal" officeooo:rsid="00254f19" fo:background-color="#ffffff" loext:char-shading-value="0"/>
    </style:style>
    <style:style style:name="T10" style:family="text">
      <style:text-properties fo:font-variant="normal" fo:text-transform="none" fo:color="#000000" loext:opacity="100%" fo:letter-spacing="normal" fo:font-style="normal" fo:font-weight="normal" officeooo:rsid="002066be"/>
    </style:style>
    <style:style style:name="T11" style:family="text">
      <style:text-properties fo:font-variant="normal" fo:text-transform="none" fo:color="#000000" loext:opacity="100%" fo:letter-spacing="normal" fo:font-style="normal" fo:font-weight="normal" officeooo:rsid="002236ee"/>
    </style:style>
    <style:style style:name="T12" style:family="text">
      <style:text-properties fo:font-variant="normal" fo:text-transform="none" fo:color="#000000" loext:opacity="100%" fo:letter-spacing="normal" fo:font-style="normal" fo:font-weight="normal" officeooo:rsid="00268bde"/>
    </style:style>
    <style:style style:name="T13" style:family="text">
      <style:text-properties officeooo:rsid="002066be"/>
    </style:style>
    <style:style style:name="T14" style:family="text">
      <style:text-properties officeooo:rsid="002107ef"/>
    </style:style>
    <style:style style:name="T15" style:family="text">
      <style:text-properties officeooo:rsid="00236619"/>
    </style:style>
    <style:style style:name="T16" style:family="text">
      <style:text-properties officeooo:rsid="0024e484"/>
    </style:style>
    <style:style style:name="T17" style:family="text">
      <style:text-properties officeooo:rsid="00268bd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2025.02.23</text:p>
      <text:p text:style-name="P8">Ростислав Гольдштейн <text:span text:style-name="T1">сетіс тылын уджалысь Яков Чупровлы</text:span> Вермӧмсянь 80 во тыригкежлӧ <text:span text:style-name="T1">медаль</text:span></text:p>
      <text:p text:style-name="P4"><text:span text:style-name="T16">У</text:span><text:span text:style-name="T1">расьӧм тӧлысь 23 лунӧ, Айму дорйысьлӧн лунӧ,</text:span> <text:span text:style-name="T16">Изьва районӧ</text:span><text:span text:style-name="T1"> удж серти волігӧн </text:span>Коми Республикаса Юралысьлысь могъяс недыр кад чӧж олӧмӧ пӧртысь<text:span text:style-name="T1"> пыравліс</text:span> <text:span text:style-name="T1">Изьва сиктысь Айму вӧсна Ыджыд тышса ветеран дорӧ</text:span>.</text:p>
      <text:p text:style-name="P4"/>
      <text:p text:style-name="P14">Ростислав Гольдштейн аттьӧаліс ветеранӧс сьӧлӧмсянь уджалӧмысь, республика да страна сӧвмӧдӧмӧ тӧдчана пай пуктӧмысь, сиис сылы кузь нэм да крепыд дзоньвидзалун. </text:p>
      <text:p text:style-name="P7"><text:span text:style-name="T3">Яков Иосифович Чупров чужл</text:span><text:span text:style-name="T7">іс</text:span><text:span text:style-name="T3"> 1927 вося </text:span><text:span text:style-name="T4">йирым тӧлысь</text:span><text:span text:style-name="T3"> 16 лунӧ. </text:span><text:span text:style-name="T7">1942 воын </text:span><text:span text:style-name="T3">Сизя</text:span><text:span text:style-name="T4">ы</text:span><text:span text:style-name="T3">бса школаын 7 класс </text:span><text:span text:style-name="T4">помал</text:span><text:span text:style-name="T3">ӧм бӧрын пырис велӧдчыны Изьва-Печораса зооветеринарнӧй техникумӧ. Сійӧс помалӧм бӧрын 1945 вося </text:span><text:span text:style-name="T4">ӧшым тӧлысьӧ </text:span><text:span text:style-name="T7">сійӧс </text:span><text:span text:style-name="T3">мӧдӧд</text:span><text:span text:style-name="T7">існы</text:span><text:span text:style-name="T3"> Шойнаты районӧ, а </text:span><text:span text:style-name="T4">Одыб</text:span><text:span text:style-name="T3"> сиктын 8 тӧлысь уджалӧм бӧрын – Житомир обласьтса Новгород-Волынск</text:span><text:span text:style-name="T8">ий</text:span><text:span text:style-name="T3"> карӧ Военно-морскӧй авиационнӧй училищеӧ. Экзаменъяс сдайтӧм бӧрын командованиелӧн тшӧктӧм серти </text:span><text:span text:style-name="T8">войтырлӧн</text:span><text:span text:style-name="T3"> овмӧсса специалистъясӧс мӧдӧдісны </text:span><text:span text:style-name="T8">бӧр гортаныс</text:span><text:span text:style-name="T3">: </text:span><text:span text:style-name="T8">войтырлӧн</text:span><text:span text:style-name="T3"> овмӧслы сэки колӧны вӧлі кадръяс. </text:span></text:p>
      <text:p text:style-name="P5"><text:span text:style-name="T3">Тадзи том морт бара веськаліс ичӧт </text:span><text:span text:style-name="T5">чужанінӧ</text:span><text:span text:style-name="T3">, и сійӧс мӧдӧдісны уджавны тундраӧ. </text:span><text:span text:style-name="T9">Медводз уджаліс</text:span><text:span text:style-name="T3"> прӧстӧй зоотехникӧн, сэсся </text:span><text:span text:style-name="T6">веськӧдлі</text:span><text:span text:style-name="T3">с «Трактор» колхозын кӧр фермаӧн. 1963 восянь вӧлі кӧр видзӧм </text:span><text:span text:style-name="T6">серти</text:span><text:span text:style-name="T3"> шӧр специалистӧн Изьва-Чилимдінса производственнӧй </text:span><text:span text:style-name="T6">веськӧдланін</text:span><text:span text:style-name="T3">ын, кӧні 35 кӧр видзан бригадаын </text:span><text:span text:style-name="T9">видзисны</text:span><text:span text:style-name="T3"> 55 сюрс кӧр. 10 во </text:span><text:span text:style-name="T9">чӧж веськӧдліс</text:span><text:span text:style-name="T3"> Сизя</text:span><text:span text:style-name="T6">ы</text:span><text:span text:style-name="T3">б сиктсӧвет</text:span><text:span text:style-name="T6">ӧн</text:span><text:span text:style-name="T3">, </text:span><text:span text:style-name="T6">пенсия</text:span><text:span text:style-name="T3"> вылӧ петтӧдз нӧшта 6 во зілис «Изьва» совхозын кӧр видзӧм </text:span><text:span text:style-name="T6">серти</text:span><text:span text:style-name="T3"> старшӧй зоотехникӧн. </text:span></text:p>
      <text:p text:style-name="P9">Яков Иосифович зэв бура тӧдӧ районлысь историясӧ, уна земляклысь, <text:span text:style-name="T1">Айму вӧсна Ыджыд тыш</text:span><text:span text:style-name="T13">ын</text:span> участ<text:span text:style-name="T13">вуйтысь</text:span>яслысь судьбасӧ. Изьвасаяс висьталӧны, <text:span text:style-name="T17">мый тайӧ</text:span> мывкыд, <text:span text:style-name="T17">вына</text:span> да <text:span text:style-name="T13">шань</text:span> морт, коді лоӧ примерӧн матігӧгӧрса йӧзлы да кодӧ<text:span text:style-name="T14">с пыдди пуктӧ</text:span>ны <text:span text:style-name="T13">сылӧн</text:span> землякъяс. </text:p>
      <text:p text:style-name="P6"><text:span text:style-name="T2">Уна во </text:span><text:span text:style-name="T12">чӧж </text:span><text:span text:style-name="T2">зіля уджалӧмысь да кӧр видзӧм сӧвмӧдӧмын вермӧмъясысь Яков Иосифович Чупровӧс пасйӧма уна наградаӧн. На лыдын – 1956 вося выставка вылын участвуйтӧмыс</text:span><text:span text:style-name="T11">ь</text:span><text:span text:style-name="T2"> ВДНХ-</text:span><text:span text:style-name="T12">сянь</text:span><text:span text:style-name="T2"> бронза медаль, «Республикаса медбур кӧр видзысь» ним, </text:span>Коми АССР-ын Медвылыс Сӧветса Президиум<text:span text:style-name="T2">лӧн Почёт грамота, «Владимир Ильич Ленинлӧн чужан лунсянь 100 во </text:span><text:span text:style-name="T10">кыпыда пасйигкежлӧ</text:span><text:span text:style-name="T2"> бур уджысь» медаль, «Уджвывса ветеран» медаль, «1941-1945 воясся Айму вӧсна Ыджыд тышын бур уджысь» медаль да мукӧд награда. </text:span></text:p>
      <text:p text:style-name="P15"/>
      <text:p text:style-name="P15"/>
      <text:p text:style-name="P15"/>
      <text:p text:style-name="P15"/>
      <text:p text:style-name="P15"/>
      <text:p text:style-name="P16"/>
      <text:p text:style-name="P12"/>
      <text:p text:style-name="P13">2025.02.23</text:p>
      <text:p text:style-name="P3">Ростислав Гольдштейн вручил труженику тыла Якову Чупрову медаль к 80-летию Победы</text:p>
      <text:p text:style-name="P1">Врио Главы Республики Коми навестил ветерана Великой Отечественной войны из села Ижма в День защитника Отечества, 23 февраля, во время рабочей поездки в муниципалитет.</text:p>
      <text:p text:style-name="P1"/>
      <text:p text:style-name="P1">Ростислав Гольдштейн поблагодарил ветерана за самоотверженный труд, значительный личный вклад в развитие республики и страны, пожелал ему долгих лет жизни и крепкого здоровья.</text:p>
      <text:p text:style-name="P1">Яков Иосифович Чупров родился 16 октября 1927 года. Получив 7-классное образование в Сизябской школе в 1942 году, поступил учиться в Ижмо-Печорский зооветеринарный техникум. По его окончанию в декабре 1945 года направлен в Сторожевский район, а спустя 8 месяцев работы в селе Нившера призван и направлен в Военно-морское авиационное училище в город Новгород-Волынский Житомирской области. После сдачи экзаменов по распоряжению командования специалистов народного хозяйства отправили по месту постоянного проживания: народному хозяйству тогда нужны были кадры.</text:p>
      <text:p text:style-name="P1">Так молодой человек снова оказался на малой Родине, и был отправлен на работу в тундру. Начинал простым зоотехником, потом заведовал олень-фермой в колхозе «Трактор». С 1963 года был старшим специалистом по оленеводству Ижмо-Цилемского производственного управления, где насчитывалось 55 тысяч оленей в 35 оленеводческих бригадах. 10 лет был председателем Сизябского сельсовета, до выхода на заслуженный отдых ещё 6 лет трудился старшим зоотехником по оленеводству совхоза «Ижемский».</text:p>
      <text:p text:style-name="P1">Яков Иосифович отлично знает историю района, судьбы многих земляков, участников Великой Отечественной войны. Ижемцы отзываются о нём, как о мудром, сильном и неравнодушном человеке, который является примером для окружающих и которым гордятся земляки.</text:p>
      <text:p text:style-name="P1">За многолетний, добросовестный труд и достигнутые успехи в развитии оленеводства Яков Иосифович Чупров отмечен множеством наград. Среди них – бронзовая медаль ВДНХ за участие в выставке 1956 года, звание «Лучший оленевод Республики», Почётная грамота Президиума Верховного Совета Коми АССР, медаль «За доблестный труд в ознаменование 100-летия со дня рождения Владимира Ильича Ленина», медаль «Ветеран труда», медаль «За доблестный труд в Великой Отечественной войне 1941-1945 гг» и другие награды.</text:p>
      <text:p text:style-name="P1"/>
      <text:p text:style-name="P1"/>
      <text:p text:style-name="P1"/>
      <text:p text:style-name="P2">1922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02-26T12:13:59.022000000</dc:date>
    <meta:editing-duration>PT1H31M2S</meta:editing-duration>
    <meta:editing-cycles>5</meta:editing-cycles>
    <meta:generator>LibreOffice/7.3.7.2$Windows_X86_64 LibreOffice_project/e114eadc50a9ff8d8c8a0567d6da8f454beeb84f</meta:generator>
    <meta:document-statistic meta:table-count="0" meta:image-count="0" meta:object-count="0" meta:page-count="2" meta:paragraph-count="17" meta:word-count="590" meta:character-count="4386" meta:non-whitespace-character-count="3805"/>
  </office:meta>
</office:document-meta>
</file>