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fo:font-weight="bold" officeooo:rsid="0008ee5c" officeooo:paragraph-rsid="000d519a" style:font-size-asian="14pt" style:font-weight-asian="bold" style:font-size-complex="14pt" style:font-weight-complex="bold"/>
    </style:style>
    <style:style style:name="P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officeooo:rsid="0008ee5c" officeooo:paragraph-rsid="0008ee5c" style:font-size-asian="14pt" style:font-size-complex="14pt"/>
    </style:style>
    <style:style style:name="P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fo:font-style="italic" officeooo:rsid="000d519a" officeooo:paragraph-rsid="000d519a" style:font-size-asian="14pt" style:font-style-asian="italic" style:font-size-complex="14pt" style:font-style-complex="italic"/>
    </style:style>
    <style:style style:name="P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style:use-window-font-color="true" loext:opacity="0%" style:font-name="Times New Roman" fo:font-size="14pt" fo:letter-spacing="normal" fo:language="kpv" fo:country="RU" fo:font-style="normal" fo:font-weight="normal" officeooo:rsid="0008ee5c" officeooo:paragraph-rsid="000eb3bb" style:font-size-asian="14pt" style:font-size-complex="14pt"/>
    </style:style>
    <style:style style:name="P5" style:family="paragraph" style:parent-style-name="Standard">
      <loext:graphic-properties draw:fill-gradient-name="gradient" draw:fill-hatch-name="hatch"/>
      <style:paragraph-properties fo:margin-left="0cm" fo:margin-right="0cm" fo:text-align="justify" style:justify-single-word="false" fo:text-indent="0cm" style:auto-text-indent="false" style:writing-mode="page"/>
      <style:text-properties style:font-name="Times New Roman" fo:font-size="14pt" fo:language="kpv" fo:country="RU" fo:font-weight="bold" officeooo:rsid="0008ee5c" officeooo:paragraph-rsid="000d519a" style:font-size-asian="14pt" style:font-weight-asian="bold" style:font-size-complex="14pt" style:font-weight-complex="bold"/>
    </style:style>
    <style:style style:name="P6" style:family="paragraph" style:parent-style-name="Standard">
      <loext:graphic-properties draw:fill-gradient-name="gradient" draw:fill-hatch-name="hatch"/>
      <style:paragraph-properties fo:margin-left="0cm" fo:margin-right="0cm" fo:text-align="justify" style:justify-single-word="false" fo:text-indent="0cm" style:auto-text-indent="false" fo:break-before="page" style:writing-mode="page"/>
      <style:text-properties style:font-name="Times New Roman" fo:font-size="14pt" fo:language="kpv" fo:country="RU" fo:font-weight="bold" officeooo:rsid="0008ee5c" officeooo:paragraph-rsid="000d519a" style:font-size-asian="14pt" style:font-weight-asian="bold" style:font-size-complex="14pt" style:font-weight-complex="bold"/>
    </style:style>
    <style:style style:name="P7" style:family="paragraph" style:parent-style-name="Standard" style:master-page-name="">
      <loext:graphic-properties draw:fill="none" draw:fill-gradient-name="gradient" draw:fill-hatch-name="hatch"/>
      <style:paragraph-properties fo:margin-left="0cm" fo:margin-right="0cm" fo:text-align="justify" style:justify-single-word="false" fo:text-indent="1.251cm" style:auto-text-indent="false" style:page-number="auto" fo:background-color="transparent" style:writing-mode="page"/>
      <style:text-properties style:use-window-font-color="true" loext:opacity="0%" style:font-name="Times New Roman" fo:font-size="14pt" fo:language="kpv" fo:country="RU" fo:font-weight="bold" officeooo:rsid="0008ee5c" officeooo:paragraph-rsid="000d519a" style:font-size-asian="14pt" style:font-weight-asian="bold" style:font-size-complex="14pt" style:font-weight-complex="bold"/>
    </style:style>
    <style:style style:name="P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0d519a" style:font-size-asian="14pt" style:font-size-complex="14pt"/>
    </style:style>
    <style:style style:name="P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0eb3bb" style:font-size-asian="14pt" style:font-size-complex="14pt"/>
    </style:style>
    <style:style style:name="P1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0fa1fc" style:font-size-asian="14pt" style:font-size-complex="14pt"/>
    </style:style>
    <style:style style:name="P1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11419b" style:font-size-asian="14pt" style:font-size-complex="14pt"/>
    </style:style>
    <style:style style:name="P1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15ccb8" style:font-size-asian="14pt" style:font-size-complex="14pt"/>
    </style:style>
    <style:style style:name="P1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173f33" style:font-size-asian="14pt" style:font-size-complex="14pt"/>
    </style:style>
    <style:style style:name="T1" style:family="text">
      <style:text-properties fo:font-variant="normal" fo:text-transform="none" fo:color="#333333" loext:opacity="100%" fo:letter-spacing="normal"/>
    </style:style>
    <style:style style:name="T2" style:family="text">
      <style:text-properties fo:font-variant="normal" fo:text-transform="none" fo:color="#333333" loext:opacity="100%" fo:letter-spacing="normal" fo:font-style="normal"/>
    </style:style>
    <style:style style:name="T3" style:family="text">
      <style:text-properties fo:font-variant="normal" fo:text-transform="none" fo:color="#333333" loext:opacity="100%" fo:letter-spacing="normal" fo:font-style="normal" fo:font-weight="normal"/>
    </style:style>
    <style:style style:name="T4" style:family="text">
      <style:text-properties fo:font-variant="normal" fo:text-transform="none" fo:color="#333333" loext:opacity="100%" fo:letter-spacing="normal" fo:font-style="normal" fo:font-weight="normal" officeooo:rsid="000d519a"/>
    </style:style>
    <style:style style:name="T5" style:family="text">
      <style:text-properties fo:font-variant="normal" fo:text-transform="none" fo:color="#333333" loext:opacity="100%" fo:letter-spacing="normal" fo:font-style="normal" fo:font-weight="normal" fo:background-color="transparent" loext:char-shading-value="0"/>
    </style:style>
    <style:style style:name="T6" style:family="text">
      <style:text-properties fo:font-variant="normal" fo:text-transform="none" fo:color="#333333" loext:opacity="100%" fo:letter-spacing="normal" fo:font-style="normal" fo:font-weight="normal" officeooo:rsid="000fa1fc" fo:background-color="transparent" loext:char-shading-value="0"/>
    </style:style>
    <style:style style:name="T7" style:family="text">
      <style:text-properties fo:font-variant="normal" fo:text-transform="none" fo:color="#333333" loext:opacity="100%" fo:letter-spacing="normal" fo:font-style="normal" fo:font-weight="normal" fo:background-color="transparent" loext:char-shading-value="0" style:font-weight-asian="bold" style:font-weight-complex="bold"/>
    </style:style>
    <style:style style:name="T8" style:family="text">
      <style:text-properties fo:font-variant="normal" fo:text-transform="none" fo:color="#333333" loext:opacity="100%" fo:letter-spacing="normal" fo:font-style="normal" fo:font-weight="normal" officeooo:rsid="0012feef" fo:background-color="transparent" loext:char-shading-value="0" style:font-weight-asian="bold" style:font-weight-complex="bold"/>
    </style:style>
    <style:style style:name="T9" style:family="text">
      <style:text-properties fo:font-variant="normal" fo:text-transform="none" fo:color="#333333" loext:opacity="100%" fo:letter-spacing="normal" fo:font-style="normal" fo:font-weight="normal" officeooo:rsid="0011419b"/>
    </style:style>
    <style:style style:name="T10" style:family="text">
      <style:text-properties fo:font-variant="normal" fo:text-transform="none" fo:color="#333333" loext:opacity="100%" fo:letter-spacing="normal" fo:font-style="normal" fo:font-weight="normal" officeooo:rsid="000fa1fc"/>
    </style:style>
    <style:style style:name="T11" style:family="text">
      <style:text-properties fo:font-variant="normal" fo:text-transform="none" fo:color="#333333" loext:opacity="100%" fo:letter-spacing="normal" fo:font-style="normal" fo:font-weight="normal" style:font-weight-asian="bold" style:font-weight-complex="bold"/>
    </style:style>
    <style:style style:name="T12" style:family="text">
      <style:text-properties fo:font-variant="normal" fo:text-transform="none" fo:color="#333333" loext:opacity="100%" fo:letter-spacing="normal" fo:font-style="normal" fo:font-weight="normal" officeooo:rsid="0011419b" style:font-weight-asian="bold" style:font-weight-complex="bold"/>
    </style:style>
    <style:style style:name="T13" style:family="text">
      <style:text-properties fo:font-variant="normal" fo:text-transform="none" fo:color="#333333" loext:opacity="100%" fo:letter-spacing="normal" fo:font-style="normal" fo:font-weight="normal" officeooo:rsid="0012feef" style:font-weight-asian="bold" style:font-weight-complex="bold"/>
    </style:style>
    <style:style style:name="T14" style:family="text">
      <style:text-properties fo:font-variant="normal" fo:text-transform="none" fo:color="#333333" loext:opacity="100%" fo:letter-spacing="normal" fo:font-style="normal" officeooo:rsid="000eb3bb"/>
    </style:style>
    <style:style style:name="T15" style:family="text">
      <style:text-properties fo:font-variant="normal" fo:text-transform="none" fo:color="#333333" loext:opacity="100%" fo:letter-spacing="normal" fo:font-style="normal" fo:font-weight="bold" style:font-weight-asian="bold" style:font-weight-complex="bold"/>
    </style:style>
    <style:style style:name="T16" style:family="text">
      <style:text-properties fo:font-variant="normal" fo:text-transform="none" fo:color="#333333" loext:opacity="100%" fo:letter-spacing="normal" fo:font-style="normal" fo:font-weight="bold" officeooo:rsid="000eb3bb" style:font-weight-asian="bold" style:font-weight-complex="bold"/>
    </style:style>
    <style:style style:name="T17" style:family="text">
      <style:text-properties fo:font-variant="normal" fo:text-transform="none" style:use-window-font-color="true" loext:opacity="0%" fo:letter-spacing="normal" fo:font-style="normal" fo:font-weight="normal" fo:background-color="transparent" loext:char-shading-value="0"/>
    </style:style>
    <style:style style:name="T18" style:family="text">
      <style:text-properties fo:font-variant="normal" fo:text-transform="none" style:use-window-font-color="true" loext:opacity="0%" fo:letter-spacing="normal" fo:font-style="normal" fo:font-weight="normal" officeooo:rsid="000fa1fc" fo:background-color="transparent" loext:char-shading-value="0"/>
    </style:style>
    <style:style style:name="T19" style:family="text">
      <style:text-properties fo:font-variant="normal" fo:text-transform="none" fo:letter-spacing="normal"/>
    </style:style>
    <style:style style:name="T20" style:family="text">
      <style:text-properties fo:font-variant="normal" fo:text-transform="none" fo:letter-spacing="normal" fo:font-style="normal" fo:font-weight="bold" style:font-weight-asian="bold" style:font-weight-complex="bold"/>
    </style:style>
    <style:style style:name="T21" style:family="text">
      <style:text-properties fo:font-variant="normal" fo:text-transform="none" fo:letter-spacing="normal" fo:font-style="normal" fo:font-weight="bold" officeooo:rsid="000eb3bb" style:font-weight-asian="bold" style:font-weight-complex="bold"/>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letter-spacing="normal" fo:font-style="normal" fo:font-weight="normal" officeooo:rsid="000d519a"/>
    </style:style>
    <style:style style:name="T24" style:family="text">
      <style:text-properties fo:font-variant="normal" fo:text-transform="none" fo:letter-spacing="normal" fo:font-style="normal" fo:font-weight="normal" fo:background-color="transparent" loext:char-shading-value="0"/>
    </style:style>
    <style:style style:name="T25" style:family="text">
      <style:text-properties fo:font-variant="normal" fo:text-transform="none" fo:letter-spacing="normal" fo:font-style="normal" fo:font-weight="normal" officeooo:rsid="000fa1fc" fo:background-color="transparent" loext:char-shading-value="0"/>
    </style:style>
    <style:style style:name="T26" style:family="text">
      <style:text-properties fo:font-variant="normal" fo:text-transform="none" fo:letter-spacing="normal" fo:font-style="normal" fo:font-weight="normal" fo:background-color="transparent" loext:char-shading-value="0" style:font-weight-asian="bold" style:font-weight-complex="bold"/>
    </style:style>
    <style:style style:name="T27" style:family="text">
      <style:text-properties fo:font-variant="normal" fo:text-transform="none" fo:letter-spacing="normal" fo:font-style="normal" fo:font-weight="normal" officeooo:rsid="0012feef" fo:background-color="transparent" loext:char-shading-value="0" style:font-weight-asian="bold" style:font-weight-complex="bold"/>
    </style:style>
    <style:style style:name="T28" style:family="text">
      <style:text-properties fo:font-variant="normal" fo:text-transform="none" fo:letter-spacing="normal" fo:font-style="normal" fo:font-weight="normal" officeooo:rsid="0014ea49" fo:background-color="transparent" loext:char-shading-value="0"/>
    </style:style>
    <style:style style:name="T29" style:family="text">
      <style:text-properties fo:font-variant="normal" fo:text-transform="none" fo:letter-spacing="normal" fo:font-style="normal" fo:font-weight="normal" officeooo:rsid="00173f33" fo:background-color="transparent" loext:char-shading-value="0"/>
    </style:style>
    <style:style style:name="T30" style:family="text">
      <style:text-properties fo:font-variant="normal" fo:text-transform="none" fo:letter-spacing="normal" fo:font-style="normal" fo:font-weight="normal" officeooo:rsid="0011419b"/>
    </style:style>
    <style:style style:name="T31" style:family="text">
      <style:text-properties fo:font-variant="normal" fo:text-transform="none" fo:letter-spacing="normal" fo:font-style="normal" fo:font-weight="normal" officeooo:rsid="000fa1fc"/>
    </style:style>
    <style:style style:name="T32" style:family="text">
      <style:text-properties fo:font-variant="normal" fo:text-transform="none" fo:letter-spacing="normal" fo:font-style="normal" fo:font-weight="normal" style:font-weight-asian="bold" style:font-weight-complex="bold"/>
    </style:style>
    <style:style style:name="T33" style:family="text">
      <style:text-properties fo:font-variant="normal" fo:text-transform="none" fo:letter-spacing="normal" fo:font-style="normal" fo:font-weight="normal" officeooo:rsid="0011419b" style:font-weight-asian="bold" style:font-weight-complex="bold"/>
    </style:style>
    <style:style style:name="T34" style:family="text">
      <style:text-properties fo:font-variant="normal" fo:text-transform="none" fo:letter-spacing="normal" fo:font-style="normal" fo:font-weight="normal" officeooo:rsid="0012feef" style:font-weight-asian="bold" style:font-weight-complex="bold"/>
    </style:style>
    <style:style style:name="T35" style:family="text">
      <style:text-properties fo:font-variant="normal" fo:text-transform="none" fo:letter-spacing="normal" fo:font-style="normal" fo:font-weight="normal" officeooo:rsid="0015ccb8" style:font-weight-asian="bold" style:font-weight-complex="bold"/>
    </style:style>
    <style:style style:name="T36" style:family="text">
      <style:text-properties fo:font-variant="normal" fo:text-transform="none" fo:letter-spacing="normal" fo:font-style="normal" fo:font-weight="normal" officeooo:rsid="00134af5"/>
    </style:style>
    <style:style style:name="T37" style:family="text">
      <style:text-properties fo:font-variant="normal" fo:text-transform="none" fo:letter-spacing="normal" fo:font-style="normal" fo:font-weight="normal" officeooo:rsid="0014ea49"/>
    </style:style>
    <style:style style:name="T38" style:family="text">
      <style:text-properties fo:font-variant="normal" fo:text-transform="none" fo:letter-spacing="normal" fo:font-style="normal" fo:font-weight="normal" officeooo:rsid="0015ccb8"/>
    </style:style>
    <style:style style:name="T39" style:family="text">
      <style:text-properties fo:font-variant="normal" fo:text-transform="none" fo:letter-spacing="normal" fo:font-style="normal" fo:font-weight="normal" officeooo:rsid="00173f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3.02.2025</text:p>
      <text:p text:style-name="P8"><text:span text:style-name="T20">Ростислав Гольдштейн аттьӧаліс </text:span><text:span text:style-name="T21">чилимдінсаясӧс</text:span><text:span text:style-name="T20"> </text:span><text:span text:style-name="T21">налӧн </text:span><text:span text:style-name="T20">геройяс да нималана землякъяс йылысь паметь видзӧмысь</text:span></text:p>
      <text:p text:style-name="P8"><text:span text:style-name="T22">Чилимдін район</text:span><text:span text:style-name="T36">ын</text:span><text:span text:style-name="T22"> сикт</text:span><text:span text:style-name="T23">са</text:span><text:span text:style-name="T22"> юралысьяскӧд </text:span><text:span text:style-name="T36">да</text:span><text:span text:style-name="T23"> </text:span><text:span text:style-name="T22">водзмӧстчысь </text:span><text:span text:style-name="T23">йӧзкӧд </text:span><text:span text:style-name="T22">аддзысьлігӧн Коми Республикаса Юралысьлысь </text:span><text:span text:style-name="T23">могъяс недыр кад чӧж олӧмӧ пӧртысь</text:span><text:span text:style-name="T22"> вылӧ донъяліс «Историяӧ пырысь нимъяс» проект.</text:span><text:span text:style-name="T19"> </text:span></text:p>
      <text:p text:style-name="P4"/>
      <text:p text:style-name="P9"><text:span text:style-name="T22">Проектӧн тӧдмӧдіс «Шӧр библиотека система» </text:span><text:span text:style-name="T39">муниципальнӧй сьӧмкуд учреждение</text:span><text:span text:style-name="T22">са директор Ольга Бобрецова. </text:span><text:span text:style-name="T24">Сылӧн кывъяс серти, Чилимдін район артмӧмсянь 95 во тыран воӧ Шӧр библиоте</text:span><text:span text:style-name="T25">ка</text:span><text:span text:style-name="T24"> системаса специалистъяс нуӧдісны районса почётнӧй гражданалы сиӧм мероприятиеяс, медым видзны на йылысь паметь. </text:span></text:p>
      <text:p text:style-name="P13"><text:span text:style-name="T24">2006-2024 во</text:span><text:span text:style-name="T28">ясӧ</text:span><text:span text:style-name="T24"> </text:span><text:span text:style-name="T28">татшӧм</text:span><text:span text:style-name="T24"> ним</text:span><text:span text:style-name="T28">сӧ</text:span><text:span text:style-name="T24"> сетісны 42 олысьлы, </text:span><text:span text:style-name="T25">кодъяс пуктісны ыджыд пай </text:span><text:span text:style-name="T24">ичӧт чужанін сӧвмӧдӧмӧ. </text:span><text:span text:style-name="T22">Унаӧн абу нин ловъяӧсь. </text:span></text:p>
      <text:p text:style-name="P8"><text:span text:style-name="T24">2024 во чӧжӧн районса 8 сикт</text:span><text:span text:style-name="T25">ын</text:span><text:span text:style-name="T24"> нуӧдісны Чилимдін районса почёта гражданалы сиӧм 16 </text:span><text:span text:style-name="T25">зэв кыпыд да тӧдчана </text:span><text:span text:style-name="T24">мероприятие. </text:span><text:span text:style-name="T22">Казьтылан рытъяс</text:span><text:span text:style-name="T37">ыс</text:span><text:span text:style-name="T22"> да аддзысьлӧмъяс</text:span><text:span text:style-name="T37">ыс</text:span><text:span text:style-name="T22"> мунісны сиктса библиотекаясын да культура керкаясын. </text:span></text:p>
      <text:p text:style-name="P10"><text:span text:style-name="T24">Ыджыд проект</text:span><text:span text:style-name="T29">сӧ</text:span><text:span text:style-name="T24"> </text:span><text:span text:style-name="T28">сигӧртігӧн лэдзасны</text:span><text:span text:style-name="T24"> «Чилимдін район</text:span><text:span text:style-name="T28">ын</text:span><text:span text:style-name="T24"> 2006-2024 во</text:span><text:span text:style-name="T28">яс</text:span><text:span text:style-name="T25">ся</text:span><text:span text:style-name="T24"> почёта граждана» </text:span><text:span text:style-name="T25">биографическӧй сборник</text:span><text:span text:style-name="T24">, кытчӧ</text:span><text:span text:style-name="T22"> лоӧ чукӧртӧма районса нималана да пыдди пуктана йӧз йылысь став юӧрсӧ. </text:span><text:span text:style-name="T37">Йӧзӧдасны</text:span><text:span text:style-name="T31"> </text:span><text:span text:style-name="T22">100 экземпляр. </text:span></text:p>
      <text:p text:style-name="P12"><text:span text:style-name="T22">«Вӧлі нуӧдӧма зэв ыджыд корсьысян-туялан удж, чукӧртӧма миян пыдди пуктана землякъяс йылысь озыр материал: биографияяс, уджалӧм </text:span><text:span text:style-name="T30">да </text:span><text:span text:style-name="T22">заслугаяс йылысь юӧр, </text:span><text:span text:style-name="T30">мыйысь</text:span><text:span text:style-name="T22"> вӧлі сетӧма почёт </text:span><text:span text:style-name="T30">гражданалысь</text:span><text:span text:style-name="T22"> ним, документъяс, фотояс. Став тайӧ юӧрсӧ пасйӧма торъя брошюраясын. Нимкодь, мый </text:span><text:span text:style-name="T30">небӧгыс </text:span><text:span text:style-name="T22">петас буретш </text:span><text:span text:style-name="T38">К</text:span><text:span text:style-name="T22">оми</text:span><text:span text:style-name="T38">ын</text:span><text:span text:style-name="T22"> </text:span><text:span text:style-name="T38">г</text:span><text:span text:style-name="T22">еройясл</text:span><text:span text:style-name="T30">ы сиӧм </text:span><text:span text:style-name="T22">воӧ. <text:s/></text:span><text:span text:style-name="T38">Презентацияыс лоас</text:span><text:span text:style-name="T22"> 2025 вося моз тӧлысьӧ, сэки </text:span><text:span text:style-name="T30">и козьналасны небӧгъяссӧ </text:span><text:span text:style-name="T22">почёт гражданалы да налӧн рӧдвужлы. Но миянлы эськӧ окота, медым </text:span><text:span text:style-name="T30">небӧгыс</text:span><text:span text:style-name="T22"> колис эз сӧмын Чилимдін районын, но и вӧлі кӧть ӧти экземплярӧн республика</text:span><text:span text:style-name="T30">лӧн</text:span><text:span text:style-name="T22"> кар-район</text:span><text:span text:style-name="T38">ъяс</text:span><text:span text:style-name="T22">са </text:span><text:span text:style-name="T30">шӧр</text:span><text:span text:style-name="T22"> библиотекаясын. Миянлы колӧ отсӧг, медым содтӧд лэдзны 50 экземпляр», - висьталіс Ольга Бобрецова. </text:span></text:p>
      <text:p text:style-name="P8"><text:span text:style-name="T22">Ростислав Гольдштейн пасйис, мый регионса Веськӧдлан котыр быть отсалас збыльмӧдны тайӧ тӧдчана проектсӧ.</text:span><text:span text:style-name="T19"> </text:span></text:p>
      <text:p text:style-name="P11"><text:span text:style-name="T32">«Зэв ыджыд аттьӧ тіянлы, тайӧ зэв бур </text:span><text:span text:style-name="T33">да вывті колана </text:span><text:span text:style-name="T34">удж</text:span><text:span text:style-name="T32">. </text:span><text:span text:style-name="T26">Талунъя лоӧмторъясыс миянлы петкӧдл</text:span><text:span text:style-name="T27">ӧ</text:span><text:span text:style-name="T26">ны, мый овлӧ, кор вушйӧ паметь. Б</text:span><text:span text:style-name="T32">ара локтӧ фашист режим, йӧз заводитӧны вунӧдны, мый </text:span><text:span text:style-name="T34">коркӧ вӧлі Мӧд</text:span><text:span text:style-name="T32"> мирӧвӧй </text:span><text:span text:style-name="T34">тыш</text:span><text:span text:style-name="T32">, </text:span><text:span text:style-name="T34">и босьтчӧны </text:span><text:span text:style-name="T32">выльысь гиж</text:span><text:span text:style-name="T34">ны</text:span><text:span text:style-name="T32"> история</text:span><text:span text:style-name="T35">сӧ</text:span><text:span text:style-name="T32">. Та вӧсна паметь видзӧм – медся тӧдчана удж, </text:span><text:span text:style-name="T34">мый</text:span><text:span text:style-name="T32"> ті талун вӧчанныд», - тӧдчӧдіс регионса Юралысь. </text:span></text:p>
      <text:p text:style-name="P1"/>
      <text:p text:style-name="P5"/>
      <text:p text:style-name="P6">23.02.2025</text:p>
      <text:p text:style-name="P1">Ростислав Гольдштейн поблагодарил усть-цилёмов за сохранение памяти о героях и выдающихся земляках</text:p>
      <text:p text:style-name="P2"/>
      <text:p text:style-name="P2">На встрече с главами сельских поселений и инициативных жителей Усть-Цилемского района врио Главы Республики Коми высоко оценил проект «Имена, вошедшие в историю».</text:p>
      <text:p text:style-name="P2"/>
      <text:p text:style-name="P2">Проект представила директор МБУ «Центральная библиотечная система» Ольга Бобрецова. По её словам, в год 95-летия со дня образования Усть-Цилемского района специалистами Централизованной библиотечной системы был проведён цикл мероприятий, посвящённых почётным гражданам района, чтобы сохранить о них память.</text:p>
      <text:p text:style-name="P2">С 2006 по 2024 годы высокое звание получили 42 жителя, которые внесли значительный вклад в развитие малой родины. Многих уже нет в живых.</text:p>
      <text:p text:style-name="P2">В течение 2024 года на территории 8 сельских поселений района прошло 16 ярких и незабываемых мероприятий, посвящённых почётным гражданам Усть-Цилемского района. Вечера памяти и встречи проходили в сельских библиотеках и домах культуры.</text:p>
      <text:p text:style-name="P2">Точкой завершения масштабного проекта станет выпуск биографического сборника «Почётные граждане Усть-Цилемского района 2006-2024 гг.», в котором будет собрана воедино вся информация об известных и уважаемых людях района. Тираж книги – 100 экземпляров.</text:p>
      <text:p text:style-name="P2">«Была проделана очень большая поисково-исследовательская работа, собран богатый материал о наших уважаемых земляках: биографии, информация о трудовой деятельности, о заслугах, за которые было присвоено звание почётного жителя, документы, фотографии. Вся эта информация отражена в специальных брошюрах. Отрадно, что именно в Год героев Коми, издание выйдет в свет. Презентация издания запланирована на август 2025 года, во время которой книги будут вручены почётным гражданам и их родственникам. Но нам хотелось бы, чтобы сборник остался не только в Усть-Цилемском районе, но и был хотя бы по одному экземпляру в центральных городских и районных библиотеках республики. Нам нужна помощь, чтобы издать дополнительный тираж – 50 экземпляров», - рассказала Ольга Бобрецова.</text:p>
      <text:p text:style-name="P2">Ростислав Гольдштейн отметил, что Правительство региона обязательно окажет необходимую помощь в реализации этого значимого проекта.</text:p>
      <text:p text:style-name="P2">«Спасибо вам огромное, это прекрасная работа. Она очень важна. Сегодняшние события показали нам, что происходит, когда стирается память. Вновь приходит фашистский режим, люди начинают забывать, что такое Вторая мировая война, переписывается история. Поэтому сохранение памяти – это самая важная работа, которую вы сегодня делаете», - подчеркнул глава региона.</text:p>
      <text:p text:style-name="P2"><text:soft-page-break/></text:p>
      <text:p text:style-name="P3">213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4T11:30:23.118000000</meta:creation-date>
    <meta:editing-duration>PT18M1S</meta:editing-duration>
    <meta:editing-cycles>4</meta:editing-cycles>
    <meta:generator>LibreOffice/7.3.7.2$Windows_X86_64 LibreOffice_project/e114eadc50a9ff8d8c8a0567d6da8f454beeb84f</meta:generator>
    <dc:date>2025-02-25T15:30:10.716000000</dc:date>
    <meta:document-statistic meta:table-count="0" meta:image-count="0" meta:object-count="0" meta:page-count="3" meta:paragraph-count="21" meta:word-count="628" meta:character-count="4710" meta:non-whitespace-character-count="4090"/>
  </office:meta>
</office:document-meta>
</file>