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8df3b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8df3b" officeooo:paragraph-rsid="0018df3b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8df3b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8df3b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8df3b" officeooo:paragraph-rsid="0018df3b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df3b" fo:background-color="#ffffff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0dbc" fo:background-color="#fffff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6ba3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officeooo:paragraph-rsid="00200dbc"/>
    </style:style>
    <style:style style:name="T1" style:family="text">
      <style:text-properties officeooo:rsid="0018df3b"/>
    </style:style>
    <style:style style:name="T2" style:family="text">
      <style:text-properties fo:font-weight="bold"/>
    </style:style>
    <style:style style:name="T3" style:family="text">
      <style:text-properties officeooo:rsid="0019adee"/>
    </style:style>
    <style:style style:name="T4" style:family="text">
      <style:text-properties officeooo:rsid="001adb36"/>
    </style:style>
    <style:style style:name="T5" style:family="text">
      <style:text-properties officeooo:rsid="001ae1c3"/>
    </style:style>
    <style:style style:name="T6" style:family="text">
      <style:text-properties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loext:char-shading-value="0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ae1c3" fo:background-color="#ffffff" loext:char-shading-value="0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loext:char-shading-value="0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00dbc" fo:background-color="#ffffff" loext:char-shading-value="0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2079a" fo:background-color="#ffffff" loext:char-shading-value="0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00dbc" style:font-size-asian="14pt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b4366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kpv" fo:country="RU" style:font-size-asian="14pt" style:font-size-complex="14pt"/>
    </style:style>
    <style:style style:name="T16" style:family="text">
      <style:text-properties officeooo:rsid="001caf61"/>
    </style:style>
    <style:style style:name="T17" style:family="text">
      <style:text-properties officeooo:rsid="001e6ba3"/>
    </style:style>
    <style:style style:name="T18" style:family="text">
      <style:text-properties officeooo:rsid="00200dbc"/>
    </style:style>
    <style:style style:name="T19" style:family="text">
      <style:text-properties style:font-name="Times New Roman" fo:font-size="14pt" fo:language="kpv" fo:country="RU" style:font-size-asian="14pt" style:font-size-complex="14pt"/>
    </style:style>
    <style:style style:name="T20" style:family="text">
      <style:text-properties officeooo:rsid="0021b559"/>
    </style:style>
    <style:style style:name="T21" style:family="text">
      <style:text-properties officeooo:rsid="002207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2.24</text:p>
      <text:p text:style-name="P8"><text:span text:style-name="T2">Ростислав Гольдштейн шуис Изьва районын вӧвъясӧн ордйысьӧмсӧ Комилӧн брендъясысь ӧтиӧн</text:span> </text:p>
      <text:p text:style-name="P10">Урасьӧм тӧлысь 23 лунӧ Коми Республикаса Юралысьлысь могъяс <text:span text:style-name="T4">недыр кад чӧж</text:span><text:span text:style-name="T3"> </text:span><text:span text:style-name="T4">олӧмӧ </text:span>пӧртысь ветліс вӧв<text:span text:style-name="T5"> </text:span>в<text:span text:style-name="T5">идз</text:span>ысьяс пӧвстын вӧвъясӧн ордйысьӧм <text:span text:style-name="T4">серти </text:span>восьса первенство вылӧ. <text:span text:style-name="T18">Сійӧс сиӧма Айму дорйысьлӧн лунлы. </text:span><text:span text:style-name="T21">О</text:span>рдйысьӧмъяс<text:span text:style-name="T4">ыс</text:span> мунісны Изьва ю <text:span text:style-name="T18">сайын</text:span> ойдлан видзьяс вылын, Изьва районса Бакур грездлӧн Иван Д<text:span text:style-name="T18">і</text:span> местаын. </text:p>
      <text:p text:style-name="P5"/>
      <text:p text:style-name="P9">Ростислав Гольдштейн сёрнитіс ордйысь<text:span text:style-name="T18">ысьяскӧд</text:span> да видзӧдысьяскӧд, чолӧмаліс найӧс праздникӧн. </text:p>
      <text:p text:style-name="P13"><text:span text:style-name="T7">Вӧвъясӧн ордйысьӧм </text:span><text:span text:style-name="T8">серти</text:span><text:span text:style-name="T7"> районса первенство </text:span><text:span text:style-name="T9">–</text:span><text:span text:style-name="T7"> </text:span><text:span text:style-name="T10">Изьва районын олысьяслӧн</text:span><text:span text:style-name="T7"> важся да радейтана традиция. Ордйысьӧмсӧ нуӧдӧны 1978 восянь, пырджык Айму дорйысьлӧн лунӧ. Югыд, сьӧлӧм вӧрзьӧдана гажыс чукӧртӧ район пасьталаысь уна </text:span><text:span text:style-name="T11">йӧзӧс</text:span><text:span text:style-name="T7">. </text:span></text:p>
      <text:p text:style-name="P13"><text:span text:style-name="T12">Мероприятиесӧ котыртысьяс – «Изьва» муниципальнӧй районса администрациялӧн </text:span><text:span text:style-name="T13">вынйӧр сӧвмӧдан</text:span><text:span text:style-name="T12"> да спорт юкӧн, «Изьватас» </text:span><text:span text:style-name="T13">дінмукостса ӧтйӧза ӧтмунӧм</text:span><text:span text:style-name="T12">, «Сизя</text:span><text:span text:style-name="T14">ы</text:span><text:span text:style-name="T12">б» сикт овмӧдчӧминса администрация да «Россияын</text:span><text:span text:style-name="T19"> сиктса том йӧзлӧн союз</text:span><text:span text:style-name="T12">» ставроссияса том йӧзлӧн ӧтйӧза организациялӧн Коми дінму юкӧн.</text:span><text:span text:style-name="T15"> </text:span></text:p>
      <text:p text:style-name="P11">Конкурсӧ пырӧдчысьяс ордйысисны 2 км дистанция вылын татчӧс пӧрӧдаа вӧвъясӧн, а сідзжӧ <text:span text:style-name="T16">доддя полукровкаяс</text:span><text:span text:style-name="T21">ӧн</text:span><text:span text:style-name="T16"> да рысакъяс</text:span><text:span text:style-name="T21">ӧн</text:span>. <text:span text:style-name="T20">Пырӧдчисны</text:span> кыдзи опытнӧй верзьӧмаяс, районса ордйысьӧмъясын унаысь вермысьяс, сідзи и выльӧн на ветлысьяс. </text:p>
      <text:p text:style-name="P12">Пасъям, мый Изьва район <text:span text:style-name="T6">–</text:span> вӧв юр лыд серти регионын <text:span text:style-name="T17">лидер</text:span>. Муниципалитетса ас да фермер овмӧсъясын видзӧны сюрсысь унджык вӧв. На лыдын сӧстӧм вира орловскӧй рысакъяс, кодъясӧс кӧзяева видзӧны оз удж<text:span text:style-name="T17">ӧдӧм могысь</text:span>, а <text:span text:style-name="T20">лов кыпӧдантор пыдди</text:span>. 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line-break/><text:soft-page-break/><text:span text:style-name="T1">2025.02.24</text:span></text:p>
      <text:p text:style-name="P4">Ростислав Гольдштейн назвал конные гонки в Ижемском районе одним из брендов Коми</text:p>
      <text:p text:style-name="P2">23 февраля врио Главы Республики Коми посетил открытое Первенство по конноспортивным соревнованиям среди индивидуальных владельцев лошадей, посвященное Дню защитников Отечества. Конные гонки состоялись на заливных лугах за рекой Ижмой, в местечке Иван-Ди деревни Бакур Ижемского района.</text:p>
      <text:p text:style-name="P2"/>
      <text:p text:style-name="P2">Ростислав Гольдштейн пообщался с участниками и зрителями состязаний, поздравил их с праздником.</text:p>
      <text:p text:style-name="P2">Первенство района по конноспортивным соревнованиям – давняя и излюбленная традиция ижемцев. Гонки проводятся с 1978 года и, как правило, проходят в День защитника Отечества. Яркое, эмоциональное, зрелищное мероприятие собирает множество участников и зрителей со всего района.</text:p>
      <text:p text:style-name="P2">Организаторы мероприятия – отдел физической культуры и спорта администрации муниципального района «Ижемский», МОД «Изьватас», администрация сельского поселения «Сизябск» и Коми региональное отделение общероссийской молодёжной общественной организации «Российский союз сельской молодёжи».</text:p>
      <text:p text:style-name="P2">Участники соревновались на дистанции 2 км на лошадях местной породы, а также на полукровках и рысаках с санными повозками. Среди участников были как опытные наездники, неоднократные победители районных скачек, так и новички.</text:p>
      <text:p text:style-name="P2">Отметим, что Ижемский район – лидер региона по поголовью лошадей. В личных и фермерских хозяйствах муниципалитета содержится более тысячи лошадей. В их числе чистокровные орловские рысаки, которых хозяева содержат не для работы, а, как ценители прекрасного, для души.</text:p>
      <text:p text:style-name="P2"/>
      <text:p text:style-name="P2"/>
      <text:p text:style-name="P3">1325</text:p>
      <text:p text:style-name="P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7T14:55:03.675000000</dc:date>
    <meta:editing-duration>PT26M16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8" meta:word-count="384" meta:character-count="3008" meta:non-whitespace-character-count="2626"/>
  </office:meta>
</office:document-meta>
</file>