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17c782"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17c782" officeooo:paragraph-rsid="0017c782"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17c782"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7c782"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fcdca"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3c99e"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17c782" officeooo:paragraph-rsid="0017c782"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ru" fo:country="RU" officeooo:rsid="0017c782" officeooo:paragraph-rsid="0017c782"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bold" officeooo:paragraph-rsid="0017c782" fo:background-color="#ffffff" style:font-size-asian="14pt" style:font-weight-asian="bold" style:font-size-complex="14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fo:background-color="#ffffff"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fcdca" fo:background-color="#ffffff"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23c99e" fo:background-color="#ffffff" style:font-size-asian="14pt" style:font-size-complex="14pt"/>
    </style:style>
    <style:style style:name="T1" style:family="text">
      <style:text-properties officeooo:rsid="0017c782"/>
    </style:style>
    <style:style style:name="T2" style:family="text">
      <style:text-properties officeooo:rsid="00190580"/>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000000" loext:opacity="100%" fo:letter-spacing="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1a599b"/>
    </style:style>
    <style:style style:name="T7" style:family="text">
      <style:text-properties fo:font-variant="normal" fo:text-transform="none" fo:color="#000000" loext:opacity="100%" fo:letter-spacing="normal" fo:font-style="normal" fo:font-weight="normal" officeooo:rsid="001b5fa0"/>
    </style:style>
    <style:style style:name="T8" style:family="text">
      <style:text-properties fo:font-variant="normal" fo:text-transform="none" fo:color="#000000" loext:opacity="100%" fo:letter-spacing="normal" fo:font-style="normal" fo:font-weight="normal" fo:background-color="#ffffff" loext:char-shading-value="0"/>
    </style:style>
    <style:style style:name="T9" style:family="text">
      <style:text-properties fo:font-variant="normal" fo:text-transform="none" fo:color="#000000" loext:opacity="100%" fo:letter-spacing="normal" fo:font-style="normal" fo:font-weight="normal" officeooo:rsid="001b5fa0" fo:background-color="#ffffff" loext:char-shading-value="0"/>
    </style:style>
    <style:style style:name="T10" style:family="text">
      <style:text-properties fo:font-variant="normal" fo:text-transform="none" fo:color="#000000" loext:opacity="100%" fo:letter-spacing="normal" fo:font-style="normal" fo:font-weight="normal" officeooo:rsid="002129aa" fo:background-color="#ffffff" loext:char-shading-value="0"/>
    </style:style>
    <style:style style:name="T11" style:family="text">
      <style:text-properties fo:font-variant="normal" fo:text-transform="none" fo:color="#000000" loext:opacity="100%" fo:letter-spacing="normal" fo:font-style="normal" fo:font-weight="normal" officeooo:rsid="002129aa"/>
    </style:style>
    <style:style style:name="T12" style:family="text">
      <style:text-properties fo:font-variant="normal" fo:text-transform="none" fo:color="#000000" loext:opacity="100%" fo:letter-spacing="normal" fo:font-style="normal" fo:font-weight="normal" officeooo:rsid="0024aecc"/>
    </style:style>
    <style:style style:name="T13" style:family="text">
      <style:text-properties officeooo:rsid="001fcdca"/>
    </style:style>
    <style:style style:name="T14" style:family="text">
      <style:text-properties officeooo:rsid="0022fca5"/>
    </style:style>
    <style:style style:name="T15" style:family="text">
      <style:text-properties officeooo:rsid="0023c99e"/>
    </style:style>
    <style:style style:name="T16" style:family="text">
      <style:text-properties officeooo:rsid="0024ae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25.02.24</text:p>
      <text:p text:style-name="P11">Ростислав Гольдштейн водзӧ вет<text:span text:style-name="T15">лӧд</text:span><text:span text:style-name="T1">лӧ удж серти</text:span> Коми Республикаса кар-районъясӧ</text:p>
      <text:p text:style-name="P13">Талун, урасьӧм тӧлысь 24 лунӧ, Коми Республикаса Юралысьлысь <text:span text:style-name="T1">могъяс недыр кад чӧж олӧмӧ пӧртысь</text:span> нуӧдіс <text:span text:style-name="T2">Веськӧдлан котырлысь</text:span> быдвежонся сӧвещание<text:span text:style-name="T2">сӧ</text:span> Печорасянь видеосвязь пыр. <text:span text:style-name="T16">Вӧлі видлалӧма</text:span> регион<text:span text:style-name="T13">ын кольӧм вежонся</text:span> медшӧр сёрнитанторъяс да тайӧ вежон кежлӧ могъяс. </text:p>
      <text:p text:style-name="P5"/>
      <text:p text:style-name="P7"><text:span text:style-name="T5">Регионса Юралысь кывзіс «Инцидент-менеджмент» системаын олӧмӧ пӧрт</text:span><text:span text:style-name="T11">ан</text:span><text:span text:style-name="T5"> да муниципальнӧй власьт органъяслӧн удж йылысь, мероприятиеяс серти, кутшӧмъясӧс збыльмӧдӧны национальнӧй проектъяс серти, а сідзжӧ кутшӧмъясӧс ӧтув сьӧмӧн могмӧдӧны федеральнӧй сьӧмкудйысь, канму контрактъяс кырымалӧм йылысь, канму уджтасъяс олӧмӧ пӧртӧм йылысь, юалӧмъяс </text:span><text:span text:style-name="T11">разьӧм</text:span><text:span text:style-name="T5"> </text:span><text:span text:style-name="T7">йылысь</text:span><text:span text:style-name="T5">, </text:span><text:span text:style-name="T6">кутшӧмъяс бӧрся </text:span><text:span text:style-name="T12">сійӧ </text:span><text:span text:style-name="T6">видзӧдӧ ачыс</text:span><text:span text:style-name="T5">.</text:span><text:span text:style-name="T4"> </text:span></text:p>
      <text:p text:style-name="P8"><text:span text:style-name="T8">Президентлӧн уджтас серти водзӧ капитальнӧя дзоньталӧны республикаса 12 школа, таво нӧшта босьтчасны </text:span><text:span text:style-name="T9">дзоньта</text:span><text:span text:style-name="T10">вны </text:span><text:span text:style-name="T8">10 школа. Водзӧ кыпӧдӧны йӧзлы тӧдчана 7 объект: Изьваын 600 места вылӧ школа, Сыктывкарын </text:span><text:span text:style-name="T3">Челядьлы</text:span> республиканскӧй клиническӧй больнича<text:span text:style-name="T8"> дорӧ содтӧд стрӧйба, Изьва районса Щельяюр посёлокын участкӧвӧй больнича, Кулӧмдін сиктын поликлиника, Сыктывкарын </text:span><text:span text:style-name="T10">вуджан</text:span><text:span text:style-name="T8"> висьӧмъясысь </text:span><text:span text:style-name="T10">бурдӧдан </text:span><text:span text:style-name="T8">республиканскӧй больнича, Сыктывкарын Тентюков </text:span><text:span text:style-name="T9">улича вылын школа</text:span><text:span text:style-name="T8">, Кулӧмдінын 15 койка-места вылӧ тыр арлыдтӧмаясӧс социальнӧя реабилитируйтан юкӧн. </text:span></text:p>
      <text:p text:style-name="P14">Сідзжӧ сӧвещание дырйи <text:span text:style-name="T14">сёрнитісны республика пытшкын сынӧдті бура новлӧдлӧм могысь</text:span> авиакомпанияяскӧд зіля ӧтув уджалӧм йылысь, лызьӧн ордйысьӧмъяс серти рака тӧлысь 21-24 лун<text:span text:style-name="T15">ъясся </text:span>Россияса чемпионат нуӧдӧм кежлӧ Коми Республикаӧс дасьтӧм йылысь. </text:p>
      <text:p text:style-name="P12">Казьтыштам, кольӧм шойччан лунъясӧ Ростислав Гольдштейн Коми Республикаса Веськӧдлан котырӧн Юрнуӧдысь Дмитрий Братыненкокӧд да Коми Республикаса Веськӧдлан котырӧн Юрнуӧдысьӧс вежысь Эдуард Слабиковкӧд удж серти ветліс Чилимдін да Изьва районъясӧ, видзӧдліс стрӧитчан объектъяс, аддзысьліс ӧтйӧза организацияясӧс петкӧдлысьяскӧд, сёрнитіс олысьяскӧд. </text:p>
      <text:p text:style-name="P6"/>
      <text:p text:style-name="P6"/>
      <text:p text:style-name="P6"/>
      <text:p text:style-name="P1"/>
      <text:p text:style-name="P1"/>
      <text:p text:style-name="P1"/>
      <text:p text:style-name="P1"/>
      <text:p text:style-name="P1"/>
      <text:p text:style-name="P1"/>
      <text:p text:style-name="P1"/>
      <text:p text:style-name="P1"><text:soft-page-break/></text:p>
      <text:p text:style-name="P1"/>
      <text:p text:style-name="P10">2025.02.24</text:p>
      <text:p text:style-name="P4">Ростислав Гольдштейн продолжает рабочую поездку по городам и районам Республики Коми</text:p>
      <text:p text:style-name="P2"/>
      <text:p text:style-name="P2">Сегодня, 24 февраля, врио Глав Республики Коми провёл еженедельное правительственное совещание по видеосвязи из Печоры. Рассмотрены ключевые вопросы региональной повестки за прошлую неделю и задачи на текущую неделю.</text:p>
      <text:p text:style-name="P2">Глава региона заслушал доклады о работе органов исполнительной и муниципальной власти в системе «Инцидент-менеджмент», о заключении государственных контрактов по мероприятиям, реализуемым в рамках национальных проектов, а также софинансируемых из федерального бюджета, об исполнении государственных программ, решении вопросов, находящихся на личном контроле.</text:p>
      <text:p text:style-name="P2">По президентской программе продолжается капитальный ремонт в 12 школах республики, к капремонту ещё 10 школ приступят в этом году. Продолжается строительство 7 социально значимых объектов: школы на 600 мест в Ижме, пристройки к Республиканской детской клинической больнице в Сыктывкаре, участковой больницы в посёлке Щельяюр Ижемского района, поликлиники в селе Усть-Кулом, Республиканской инфекционной больницы в Сыктывкаре, школы по ул. Тентюковская в Сыктывкаре, отделения социальной реабилитации несовершеннолетних на 15 койко-мест в Усть-Куломе.</text:p>
      <text:p text:style-name="P2">Также на совещании были рассмотрены вопросы об активном взаимодействии с авиакомпаниями в целях организации стабильных воздушных внутренних перевозок, о подготовке Республики Коми к проведению Чемпионата России по лыжным гонкам, который пройдёт 21-24 марта.</text:p>
      <text:p text:style-name="P2">Напомним, в минувшие выходные Ростислав Гольдштейн вместе с Председателем Правительства Коми Дмитрием Братыненко и заместителем Председателя Правительства Коми Эдуардом Слабиковым посетил с рабочей поездкой Усть-Цилемский и Ижемский районы, проинспектировал объекты строительства, встретился с представителями общественных организаций, пообщался с жителями.</text:p>
      <text:p text:style-name="P2"/>
      <text:p text:style-name="P2"/>
      <text:p text:style-name="P2"/>
      <text:p text:style-name="P3">160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27T15:08:42.638000000</dc:date>
    <meta:editing-duration>PT22M58S</meta:editing-duration>
    <meta:editing-cycles>4</meta:editing-cycles>
    <meta:generator>LibreOffice/7.3.7.2$Windows_X86_64 LibreOffice_project/e114eadc50a9ff8d8c8a0567d6da8f454beeb84f</meta:generator>
    <meta:document-statistic meta:table-count="0" meta:image-count="0" meta:object-count="0" meta:page-count="2" meta:paragraph-count="15" meta:word-count="444" meta:character-count="3717" meta:non-whitespace-character-count="3283"/>
  </office:meta>
</office:document-meta>
</file>