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c9e5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c9e5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3c9e5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3c9e5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3c9e5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03c9e5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03ec08" officeooo:paragraph-rsid="0003ec08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3c9e5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3c9e5" officeooo:paragraph-rsid="0003c9e5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3c9e5" officeooo:paragraph-rsid="0003c9e5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3ec08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6ba09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06ba09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3ec08"/>
    </style:style>
    <style:style style:name="T3" style:family="text">
      <style:text-properties fo:font-variant="normal" fo:text-transform="none" fo:letter-spacing="normal" fo:font-style="normal" fo:font-weight="normal" officeooo:rsid="0006ba09"/>
    </style:style>
    <style:style style:name="T4" style:family="text">
      <style:text-properties fo:font-variant="normal" fo:text-transform="none" fo:letter-spacing="normal" fo:font-style="normal" fo:font-weight="normal" officeooo:rsid="00070fb3"/>
    </style:style>
    <style:style style:name="T5" style:family="text">
      <style:text-properties officeooo:rsid="0003c9e5"/>
    </style:style>
    <style:style style:name="T6" style:family="text">
      <style:text-properties officeooo:rsid="0003ec08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3ec08" style:font-size-asian="14pt" style:font-size-complex="14pt"/>
    </style:style>
    <style:style style:name="T9" style:family="text">
      <style:text-properties fo:font-size="14pt" officeooo:rsid="000431b1" style:font-size-asian="14pt" style:font-size-complex="14pt"/>
    </style:style>
    <style:style style:name="T10" style:family="text">
      <style:text-properties fo:font-size="14pt" officeooo:rsid="0006ba09" style:font-size-asian="14pt" style:font-size-complex="14pt"/>
    </style:style>
    <style:style style:name="T11" style:family="text">
      <style:text-properties officeooo:rsid="000521e2"/>
    </style:style>
    <style:style style:name="T12" style:family="text">
      <style:text-properties officeooo:rsid="0006ba09"/>
    </style:style>
    <style:style style:name="T13" style:family="text">
      <style:text-properties officeooo:rsid="00070f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4.02.2025</text:h>
      <text:h text:style-name="P11" text:outline-level="1">Изьва сиктын 600 места вылӧ школа<text:span text:style-name="T12">сӧ</text:span> колӧ вӧчны выль вел<text:span text:style-name="T12">ӧ</text:span>дчан во пансигкежлӧ</text:h>
      <text:p text:style-name="P12">Татшӧм мог пуктіс Коми Республикаса Юралысьлысь могъяс недыр кад чӧж олӧмӧ пӧртысь Ростислав Гольдштейн. Изьва районӧ удж кузя ветлігӧн регионса <text:span text:style-name="T12">юралысь</text:span> воліс стрӧитча<text:span text:style-name="T12">нінӧ</text:span> да видзӧдліс, <text:span text:style-name="T12">кыдзи мунӧ уджыс</text:span>.</text:p>
      <text:p text:style-name="P5"/>
      <text:p text:style-name="P9">«<text:span text:style-name="T5">Мича, югыд, ыджыд школа. Югыд классъяс, - ошкис Ростислав Гольдштейн да туйдіс. - Медшӧрыс, медым некымын во мысти сійӧ эз пӧр куш дворечӧ. Та вӧсна миянлы, республикаса Веськӧдлан котырлы, районса </text:span><text:span text:style-name="T12">юрнуӧдысьяслы</text:span><text:span text:style-name="T5"> колӧ вӧчны ставсӧ, медым олысь </text:span><text:span text:style-name="T12">лыдыс</text:span><text:span text:style-name="T5"> </text:span><text:span text:style-name="T6">тані содіс</text:span>».</text:p>
      <text:p text:style-name="P10"><text:span text:style-name="T1">600 места вылӧ 10 сюрс кв. м. </text:span><text:span text:style-name="T4">площадя</text:span><text:span text:style-name="T3"> </text:span><text:span text:style-name="T1">школа</text:span><text:span text:style-name="T4">ыс</text:span><text:span text:style-name="T1"> дась 85% вылӧ. Объектсӧ кӧсйисны сдайтны 2025 вося лӧддза-номъя тӧлысьӧ, но стрӧитчӧмыс мунӧ 90 лунӧн сёрӧнджык, </text:span><text:span text:style-name="T2">сы вӧсна мый </text:span><text:span text:style-name="T1">материалъяс</text:span><text:span text:style-name="T2">ыс оз воны ас кадӧ</text:span><text:span text:style-name="T1">,</text:span><text:span text:style-name="T2"> ковмис вуджӧдны </text:span><text:span text:style-name="T1">инженернӧй везъяс, </text:span><text:span text:style-name="T2">дыр эз артмы босьтны </text:span><text:span text:style-name="T1">техническӧй условиеяс</text:span><text:span text:style-name="T2">сӧ да </text:span><text:span text:style-name="T1">уджъяслӧн ӧд</text:span><text:span text:style-name="T2">ыс вывті</text:span><text:span text:style-name="T1"> </text:span><text:span text:style-name="T3">ичӧт</text:span><text:span text:style-name="T1">. Стрӧитчӧмыс сувтас 1 миллиард сайӧ шайт дон. </text:span></text:p>
      <text:p text:style-name="P14">«<text:span text:style-name="T6">Ми ставӧн виччысям, - юксис Изьваса шӧр школа</text:span><text:span text:style-name="T12">ын</text:span><text:span text:style-name="T6"> директор Елена Пудкова</text:span>. - <text:span text:style-name="T6">Велӧдысьяс татчӧ весиг эз пырав</text:span><text:span text:style-name="T12">лы</text:span><text:span text:style-name="T6">ны – ог</text:span><text:span text:style-name="T12">ӧ</text:span><text:span text:style-name="T6"> кӧсйӧй </text:span><text:span text:style-name="T12">торкавны</text:span><text:span text:style-name="T6"> стрӧительяс</text:span><text:span text:style-name="T12">ӧс</text:span><text:span text:style-name="T6">, мед уджалӧны. Зэв бур учительскӧй артмис – паськыд, ӧшин</text:span><text:span text:style-name="T12">ь</text:span><text:span text:style-name="T6">сяньыс ставыс бура тыдалӧ, </text:span><text:span text:style-name="T12">велӧдысьяслы</text:span><text:span text:style-name="T6"> кажитчас. </text:span><text:span text:style-name="T13">Нимкодь</text:span><text:span text:style-name="T6">, мый школаыс ыджыд, сылӧн площадьыс, </text:span><text:span text:style-name="T11">важ школа сертиыс</text:span><text:span text:style-name="T6">, кӧні ми ӧні уджалам, </text:span><text:span text:style-name="T11">ыджыдджык</text:span>».</text:p>
      <text:p text:style-name="P15"><text:span text:style-name="T7">Регионса Юралысь тшӧктіс Коми Республикаса стрӧитчан, оланін да коммунальнӧй овмӧс министерстволы </text:span><text:span text:style-name="T10">пыртны</text:span><text:span text:style-name="T7"> объектсӧ </text:span><text:span text:style-name="T10">уджӧ</text:span><text:span text:style-name="T7"> 2025 вося моз тӧлысь 1 лунӧдз, а сідзжӧ</text:span><text:span text:style-name="T9"> сетны вӧзйӧмъяс, кыдзи выль зданиесӧ помалӧм бӧрын разьны </text:span><text:span text:style-name="T7">изьваса школалысь пу юкӧнсӧ. Коми Республикаса велӧдан да наука министерстволы – котыртны школа лицензируйтӧм серти удж, дасьтыны сійӧс велӧдчӧм кежлӧ да </text:span><text:span text:style-name="T9">восьт</text:span><text:span text:style-name="T10">ы</text:span><text:span text:style-name="T9">ны</text:span><text:span text:style-name="T7"> 2025 вося кӧч тӧлысь 1 лун</text:span><text:span text:style-name="T9">ӧдз</text:span><text:span text:style-name="T7">. </text:span></text:p>
      <text:p text:style-name="P13"/>
      <text:p text:style-name="P6"/>
      <text:p text:style-name="P6"/>
      <text:p text:style-name="P6"/>
      <text:p text:style-name="P6"/>
      <text:h text:style-name="P1" text:outline-level="1"><text:soft-page-break/>24.02.2025</text:h>
      <text:h text:style-name="P3" text:outline-level="1">Школа на 600 мест в Ижме должна быть сдана к началу нового учебного года</text:h>
      <text:p text:style-name="P2">Такое поручение дал врио Главы Республики Коми Ростислав Гольдштейн. В ходе рабочей поездки в Ижемский район глава региона посетил стройплощадку и проинспектировал ход выполнения работ.</text:p>
      <text:p text:style-name="P7"/>
      <text:p text:style-name="P7">«Красивая, светлая, просторная школа. Светлые классы, - похвалил Ростислав Гольдштейн и напутствовал. - Главное, чтобы через несколько лет она не превратилась в пустующий дворец. Поэтому мы, Правительство республики, руководство района должны сделать все, чтобы население здесь только прирастало».</text:p>
      <text:p text:style-name="P7">Школа на 600 мест площадью 10 тыс. кв м. готова на 85%. Сдача объекта планировалось на июнь 2025 года, однако строительство идет с отставанием на 90 дней из-за перебоев с материалами, вынужденного переноса инженерных сетей, длительного получения техусловий и низких темпов работ. Стоимость строительства составляет более 1 млрд рублей.</text:p>
      <text:p text:style-name="P7">«Мы все в предвкушении, - поделилась директор МБОУ "Ижемская СОШ" Елена Пудкова. - Учителя даже сюда ни разу не заходили - не хотим мешать строителям, пусть работают. Очень хорошая учительская получилась - просторная, с панорамным видом из окна, учителям понравится. Радует, что школа просторная, ее площадь больше, чем в той, где мы работаем сейчас».</text:p>
      <text:p text:style-name="P7">Глава региона поручил Министерству строительства и жилищно-коммунального хозяйства Республики Коми обеспечить ввод в эксплуатацию объекта до 1 августа 2025 года, а также представить предложения по решению вопроса по демонтажу и разборке деревянной части здания ижемской школы после ввода нового здания. Министерству образования и науки Республики Коми – организовать работу по лицензированию школы, подготовить ее к образовательному процессу и обеспечить ее функционирование с 1 сентября 2025 года.</text:p>
      <text:p text:style-name="P7"/>
      <text:p text:style-name="P8">1738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5T10:32:59.477440508</meta:creation-date>
    <dc:date>2025-02-26T16:51:31.693000000</dc:date>
    <meta:editing-duration>PT15M53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487" meta:character-count="3422" meta:non-whitespace-character-count="2944"/>
  </office:meta>
</office:document-meta>
</file>