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2702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normal" officeooo:rsid="0008ee5c" officeooo:paragraph-rsid="000e2702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e2702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270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2702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fo:font-weight="normal" officeooo:rsid="000e2702" officeooo:paragraph-rsid="000e2702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e2702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8ee5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ab4a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style:font-weight-asian="bold" style:font-weight-complex="bold"/>
    </style:style>
    <style:style style:name="T3" style:family="text">
      <style:text-properties fo:font-variant="normal" fo:text-transform="none" fo:letter-spacing="normal" fo:font-style="normal" officeooo:rsid="000e2702" style:font-weight-asian="bold" style:font-weight-complex="bold"/>
    </style:style>
    <style:style style:name="T4" style:family="text">
      <style:text-properties fo:font-variant="normal" fo:text-transform="none" fo:letter-spacing="normal" fo:font-style="normal" officeooo:rsid="001437ab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00e2702"/>
    </style:style>
    <style:style style:name="T8" style:family="text">
      <style:text-properties fo:font-variant="normal" fo:text-transform="none" fo:letter-spacing="normal" fo:font-style="normal" fo:font-weight="normal" officeooo:rsid="00100ccb"/>
    </style:style>
    <style:style style:name="T9" style:family="text">
      <style:text-properties fo:font-variant="normal" fo:text-transform="none" fo:letter-spacing="normal" fo:font-style="normal" fo:font-weight="normal" officeooo:rsid="00112dee"/>
    </style:style>
    <style:style style:name="T10" style:family="text">
      <style:text-properties fo:font-variant="normal" fo:text-transform="none" fo:letter-spacing="normal" fo:font-style="normal" fo:font-weight="normal" officeooo:rsid="001437ab"/>
    </style:style>
    <style:style style:name="T11" style:family="text">
      <style:text-properties fo:font-variant="normal" fo:text-transform="none" fo:letter-spacing="normal" fo:font-style="normal" fo:font-weight="normal" officeooo:rsid="00169e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4.02.2025</text:p>
      <text:p text:style-name="P8"><text:span text:style-name="T2">Изьва район зіля дасьтысьӧ </text:span><text:span text:style-name="T3">Вермӧ</text:span><text:span text:style-name="T4">мсянь</text:span><text:span text:style-name="T2"> 80 во тырӧм пасйигкежлӧ</text:span></text:p>
      <text:p text:style-name="P10"><text:span text:style-name="T6">Районын дзоньталӧны казьтыланінъяс да нуӧдӧны быдмысь войтырлы патриотическӧй мероприятиеяс. Т</text:span><text:span text:style-name="T5">а йылысь</text:span><text:span text:style-name="T7"> </text:span><text:span text:style-name="T5">Коми Республикаса Юралысьлысь могъяс </text:span><text:span text:style-name="T7">недыр кад чӧж </text:span><text:span text:style-name="T5">олӧмӧ пӧртысь Ростислав Гольдштейнлы удж серти аддзысьлігӧн </text:span><text:span text:style-name="T7">юӧртіс </text:span><text:span text:style-name="T5">муниципалитет</text:span><text:span text:style-name="T11">са</text:span><text:span text:style-name="T5"> юрнуӧдысь Игорь Норкин. </text:span></text:p>
      <text:p text:style-name="P9"/>
      <text:p text:style-name="P9"><text:span text:style-name="T5">Районса юралысь висьталіс </text:span><text:span text:style-name="T10">войтырлӧн традиционнӧй</text:span><text:span text:style-name="T7"> гаж </text:span><text:span text:style-name="T5">кежлӧ дасьтысьӧм йылысь, кодӧс </text:span><text:span text:style-name="T8">ас вынъясӧн </text:span><text:span text:style-name="T5">нуӧдӧны </text:span><text:span text:style-name="T8">с</text:span><text:span text:style-name="T5">иктса олысьяс. </text:span><text:span text:style-name="T10">Сійӧ</text:span><text:span text:style-name="T9"> </text:span><text:span text:style-name="T8">лоас </text:span><text:span text:style-name="T7">рака тӧлысьын</text:span><text:span text:style-name="T5"> Ласта </text:span><text:span text:style-name="T10">грездын</text:span><text:span text:style-name="T5">. </text:span><text:span text:style-name="T8">С</text:span><text:span text:style-name="T5">ідзжӧ </text:span><text:span text:style-name="T10">сійӧ </text:span><text:span text:style-name="T8">юӧртіс сэтчӧс</text:span><text:span text:style-name="T5"> кӧлӧкӧльня дзоньталӧм йылысь. </text:span></text:p>
      <text:p text:style-name="P9"><text:span text:style-name="T5">Ростислав Гольдштейн пасйис, мый регионса Веськӧдлан котыр быд </text:span><text:span text:style-name="T8">ногыс </text:span><text:span text:style-name="T5">отсалас Изьва районлы видзны историческӧй паметь да </text:span><text:span text:style-name="T8">войтыр</text:span><text:span text:style-name="T10">лӧн</text:span><text:span text:style-name="T8"> олӧмлысь</text:span><text:span text:style-name="T5"> аслыспӧлӧслун</text:span><text:span text:style-name="T8">сӧ</text:span><text:span text:style-name="T5">.</text:span><text:span text:style-name="T1"> </text:span></text:p>
      <text:p text:style-name="P9"><text:span text:style-name="T6">Сідзжӧ Игорь Норкин висьталіс, кыдзи кыпӧдӧны социальнӧй тӧдчанлуна объектъяс. Тав</text:span><text:span text:style-name="T5">о Изьва сиктын кӧсйӧны кыпӧдны лызь база да </text:span><text:span text:style-name="T10">весалан</text:span><text:span text:style-name="T9"> </text:span><text:span text:style-name="T5">стрӧйбаяс, помалӧны кыпӧдны 600 места вылӧ школа да Изьва районса олысьясӧс социальнӧя доръян </text:span><text:span text:style-name="T10">комплекснӧй</text:span><text:span text:style-name="T5"> шӧрин. </text:span></text:p>
      <text:p text:style-name="P3"/>
      <text:p text:style-name="P4"/>
      <text:p text:style-name="P5">24.02.2025</text:p>
      <text:p text:style-name="P3">Ижемский район активно готовится к празднованию 80-летия Победы</text:p>
      <text:p text:style-name="P1"/>
      <text:p text:style-name="P1">В районе реставрируются памятные места и проводятся патриотические мероприятия для подрастающего поколения. Об этом врио Главы Республики Коми Ростиславу Гольдштейну в ходе рабочей встречи доложил руководитель муниципалитета Игорь Норкин.</text:p>
      <text:p text:style-name="P1"/>
      <text:p text:style-name="P1">Глава района рассказал о подготовке к традиционному национальному празднику, который состоится в марте в деревне Ласта, а также о восстановлении местной колокольни, которое проводится силами жителей деревни.</text:p>
      <text:p text:style-name="P1">Ростислав Гольдштейн отметил, что Правительство региона окажет всестороннюю поддержку Ижемскому району в деле сохранения исторической памяти и национальной самобытности.</text:p>
      <text:p text:style-name="P2">Также Игорь Норкин доложил о ходе строительства социально значимых объектов. В этом году в селе Ижма планируется построить лыжную базу и очистные сооружения, завершается строительство школы на 600 мест и комплексного центра социальной защиты населения Ижемского района.</text:p>
      <text:p text:style-name="P2"/>
      <text:p text:style-name="P6">83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11:28:55.835000000</meta:creation-date>
    <meta:editing-duration>PT17M20S</meta:editing-duration>
    <meta:editing-cycles>6</meta:editing-cycles>
    <meta:generator>LibreOffice/7.3.7.2$Windows_X86_64 LibreOffice_project/e114eadc50a9ff8d8c8a0567d6da8f454beeb84f</meta:generator>
    <dc:date>2025-02-27T14:45:32.239000000</dc:date>
    <meta:document-statistic meta:table-count="0" meta:image-count="0" meta:object-count="0" meta:page-count="2" meta:paragraph-count="13" meta:word-count="242" meta:character-count="1910" meta:non-whitespace-character-count="1677"/>
  </office:meta>
</office:document-meta>
</file>