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d9e4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d9e4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8d9e4" officeooo:paragraph-rsid="0008d9e4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8d9e4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d9e4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8d9e4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8d9e4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d9e4" officeooo:paragraph-rsid="0008d9e4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c6d0" style:font-size-asian="14pt" style:font-size-complex="14pt"/>
    </style:style>
    <style:style style:name="T1" style:family="text">
      <style:text-properties officeooo:rsid="0008d9e4"/>
    </style:style>
    <style:style style:name="T2" style:family="text">
      <style:text-properties officeooo:rsid="000ac6d0"/>
    </style:style>
    <style:style style:name="T3" style:family="text">
      <style:text-properties officeooo:rsid="000bc5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5.02.2025</text:h>
      <text:h text:style-name="P8" text:outline-level="1">Ростислав Гольдштейн <text:span text:style-name="T1">да</text:span> Вагит Алекперов <text:span text:style-name="T1">сёрнитісны социальнӧй уджтасъяс олӧмӧ пӧртӧм йылысь</text:span></text:h>
      <text:p text:style-name="P11"><text:span text:style-name="T1">Коми Республикаса Юралысьлысь могъяс недыр кад чӧж олӧмӧ пӧртысь </text:span><text:span text:style-name="T2">да</text:span><text:span text:style-name="T1"> меценат аддзысьл</text:span><text:span text:style-name="T2">існы</text:span><text:span text:style-name="T1"> удж </text:span><text:span text:style-name="T3">серти</text:span><text:span text:style-name="T1"> урасьӧм тӧлысь 25 лунӧ </text:span>Сыктывкар<text:span text:style-name="T1">ын</text:span>.</text:p>
      <text:p text:style-name="P6"/>
      <text:p text:style-name="P10">Регион<text:span text:style-name="T2">са</text:span> юрнуӧдысь аттьӧаліс Вагит Алекперовӧс Коми Республикаӧс социальнӧ<text:span text:style-name="T2">я</text:span> да экономика боксянь сӧвмӧдӧмӧ ыджыд пай пуктӧмысь.</text:p>
      <text:p text:style-name="P7">Сёрнитчысьяс <text:span text:style-name="T1">шуисны</text:span> водзӧ ӧтув уджавны Коми Республикаын ӧтйӧза проектъяс збыльмӧдӧм <text:span text:style-name="T2">серти</text:span>. </text:p>
      <text:p text:style-name="P6"/>
      <text:p text:style-name="P9"/>
      <text:p text:style-name="Standard"/>
      <text:h text:style-name="P1" text:outline-level="1">25.02.2025</text:h>
      <text:h text:style-name="P4" text:outline-level="1">Ростислав Гольдштейн и Вагит Алекперов обсудили вопросы реализации социальных проектов</text:h>
      <text:p text:style-name="P2">Рабочая встреча врио Главы Республики Коми с меценатом состоялась 25 февраля в Сыктывкаре.</text:p>
      <text:p text:style-name="P2"/>
      <text:p text:style-name="P2">Руководитель региона поблагодарил Вагита Алекперова за огромный личный вклад в социально-экономическое развитие Республики Коми.</text:p>
      <text:p text:style-name="P2">Стороны договорились о дальнейшем взаимодействии в реализации общественных проектов в Республике Коми.</text:p>
      <text:p text:style-name="P2"/>
      <text:p text:style-name="P3">36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6T11:46:03.630417933</meta:creation-date>
    <dc:date>2025-02-27T11:33:44.461000000</dc:date>
    <meta:editing-duration>PT26M3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08" meta:character-count="873" meta:non-whitespace-character-count="775"/>
  </office:meta>
</office:document-meta>
</file>