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ecfa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cfa4" officeooo:paragraph-rsid="001ecfa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ecfa4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a5ec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cfa4" officeooo:paragraph-rsid="001ecfa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officeooo:paragraph-rsid="00260b5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ecfa4" fo:background-color="#ffffff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cfa4" officeooo:paragraph-rsid="00260b59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524b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language="kpv" fo:country="RU" officeooo:paragraph-rsid="002c0d1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en" fo:country="US" officeooo:rsid="001ecfa4" officeooo:paragraph-rsid="00260b59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language="kpv" fo:country="RU" officeooo:paragraph-rsid="002d2c9f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officeooo:rsid="001ecfa4" style:font-size-asian="14pt" style:font-size-complex="14pt"/>
    </style:style>
    <style:style style:name="T3" style:family="text">
      <style:text-properties style:font-name="Times New Roman" fo:font-size="14pt" fo:language="ru" fo:country="RU" officeooo:rsid="001ecfa4" style:font-size-asian="14pt" style:font-size-complex="14pt"/>
    </style:style>
    <style:style style:name="T4" style:family="text">
      <style:text-properties officeooo:rsid="00208a4e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a77f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60bd2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7524b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c0d11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c3336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d2c9f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da111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2a206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482fa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4a77f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465fc" fo:background-color="#ffffff" loext:char-shading-value="0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7524b" fo:background-color="#ffffff" loext:char-shading-value="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8f94d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a5ec4" fo:background-color="#ffffff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c3336" fo:background-color="#ffffff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da111" fo:background-color="#ffffff" loext:char-shading-value="0"/>
    </style:style>
    <style:style style:name="T23" style:family="text">
      <style:text-properties fo:font-variant="normal" fo:text-transform="none" fo:color="#000000" loext:opacity="100%" style:font-name="Lucida Sans Unicode" fo:font-size="11pt" fo:letter-spacing="normal" fo:font-style="normal" fo:font-weight="normal" fo:background-color="#ffffff" loext:char-shading-value="0" style:font-size-asian="11pt" style:font-size-complex="14pt"/>
    </style:style>
    <style:style style:name="T24" style:family="text">
      <style:text-properties officeooo:rsid="0022a206"/>
    </style:style>
    <style:style style:name="T25" style:family="text">
      <style:text-properties officeooo:rsid="002752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2.25</text:p>
      <text:p text:style-name="P10">Ростислав Гольдштейн шуис ловзьӧдны гажъяс, кодъяс <text:span text:style-name="T4">серти войтырыс тӧдмалӧны Коми Республиканымӧс</text:span></text:p>
      <text:p text:style-name="P15"><text:span text:style-name="T5">Тайӧ республикаса куим ыджыд фестиваль – «Шаньгафест», «Ловъя сынӧд» да «Вӧрса йӧз». 2025 воын найӧс </text:span><text:span text:style-name="T7">сьӧмӧн </text:span><text:span text:style-name="T5">могмӧд</text:span><text:span text:style-name="T7">ас</text:span><text:span text:style-name="T5">ны </text:span><text:span text:style-name="T12">тшӧтш </text:span><text:span text:style-name="T11">и </text:span><text:span text:style-name="T1">«Туризм да няньӧн-солӧн вочаалӧм»</text:span><text:span text:style-name="T5"> национальнӧй проект серти ӧтувъя субсидия тшӧт весьтӧ. </text:span><text:span text:style-name="T8">Проектсӧ</text:span><text:span text:style-name="T5"> збыльмӧдӧны Россияса Президент Владимир Путинлӧн водзмӧстчӧм серти. </text:span></text:p>
      <text:p text:style-name="P4"/>
      <text:p text:style-name="P12">Веськӧдлан котырлӧн быд<text:span text:style-name="T25">в</text:span>ежонся сӧвещание <text:span text:style-name="T25">дырйи</text:span> Коми Республикаса Веськӧдлан котырӧн Юрнуӧдысьӧс вежысь Сергей Емельянов юӧртіс фестивальяс нуӧдӧм <text:span text:style-name="T24">серти</text:span> планъяс йылысь. </text:p>
      <text:p text:style-name="P5"><text:span text:style-name="T13">«Шаньгафест» фестиваль</text:span><text:span text:style-name="T18">лӧн мог – петкӧдлыны</text:span><text:span text:style-name="T13"> Коми Республикаса </text:span><text:span text:style-name="T22">войтырлысь</text:span><text:span text:style-name="T13">, финн-</text:span><text:span text:style-name="T14">угор</text:span><text:span text:style-name="T13"> войтыр</text:span><text:span text:style-name="T14">лысь </text:span><text:span text:style-name="T13">да Россия Федерацияса мукӧд войтырл</text:span><text:span text:style-name="T14">ысь</text:span><text:span text:style-name="T13"> сёян-юан</text:span><text:span text:style-name="T14">сӧ. </text:span><text:span text:style-name="T18">Фестиваль дырйи позьӧ тӧдмасьны</text:span><text:span text:style-name="T13"> уличвывса сёян-юан</text:span><text:span text:style-name="T18">ӧн</text:span><text:span text:style-name="T13"> да классическӧй рецептъяс</text:span><text:span text:style-name="T18">ӧн</text:span><text:span text:style-name="T13">. Медводдза гастрономическӧй фестивальыс вӧлі 2017 воын Финн-</text:span><text:span text:style-name="T14">угор</text:span><text:span text:style-name="T13"> этнопаркын. </text:span><text:span text:style-name="T18">Сійӧ</text:span><text:span text:style-name="T13"> ёна воис сьӧлӧм вылас регионса олысьяслы, а бӧрынджык </text:span><text:span text:style-name="T18">фестиваль вылӧ</text:span><text:span text:style-name="T13"> </text:span><text:span text:style-name="T18">волісны и мукӧд </text:span><text:span text:style-name="T13">финн-</text:span><text:span text:style-name="T18">угор</text:span><text:span text:style-name="T13"> странаысь </text:span><text:span text:style-name="T21">йӧз</text:span><text:span text:style-name="T13">. 2025 воын фестивальсӧ кӧсйӧны </text:span><text:span text:style-name="T21">нуӧдны</text:span><text:span text:style-name="T13"> кык лун </text:span><text:span text:style-name="T21">чӧж, тайӧ лоӧ</text:span><text:span text:style-name="T13"> Сыктывкарлы 245 во тыран лунъясӧ. </text:span><text:span text:style-name="T19">Сэтчӧ пырӧдчасны</text:span><text:span text:style-name="T13"> Коми Республикаса кафеяс да ресторанъяс, а сідзжӧ, </text:span><text:span text:style-name="T19">вермас лоны,</text:span><text:span text:style-name="T13"> Россияса мукӧд регионысь да ёрта странаясысь корӧм гӧсьтъяс. </text:span></text:p>
      <text:p text:style-name="P6">«Ловъя сынӧд» сынӧдті лэбалан фестиваль<text:span text:style-name="T13"> </text:span><text:span text:style-name="T19">ышӧдӧ</text:span><text:span text:style-name="T13"> гӧсьтъяс</text:span><text:span text:style-name="T19">ӧс</text:span><text:span text:style-name="T16"> </text:span><text:span text:style-name="T20">пырӧдчыны </text:span><text:span text:style-name="T19">активнӧй </text:span><text:span text:style-name="T13">туризм</text:span><text:span text:style-name="T19">ӧ</text:span><text:span text:style-name="T13"> да </text:span><text:span text:style-name="T20">петкӧдлӧ налы </text:span><text:span text:style-name="T13">Коми Республикаын сынӧд</text:span><text:span text:style-name="T15">ті лэбалан</text:span><text:span text:style-name="T13"> спорт, сідзжӧ сійӧс веськӧдӧма регионын </text:span><text:span text:style-name="T19">событийнӧй</text:span><text:span text:style-name="T13"> туризм сӧвмӧдӧм вылӧ. Медводдза татшӧм фестивальыс сідзжӧ муніс Финн-йӧгра этнопаркын 2017 воын да пырис «</text:span><text:span text:style-name="T17">Лоӧмторъяслӧн н</text:span><text:span text:style-name="T13">ациональнӧй календар» федеральнӧй ӧтуввез-ресурс</text:span><text:span text:style-name="T20">ы</text:span><text:span text:style-name="T13">н Россия Федерацияын вося медбур 200 </text:span><text:span text:style-name="T20">мероприятие</text:span><text:span text:style-name="T13"> лыдӧ. 2025 воын фестивальсӧ кӧсйӧны нуӧдны </text:span><text:span text:style-name="T17">сора тӧлысьӧ</text:span><text:span text:style-name="T13"> Сыктывдін районса Ыб сиктын. </text:span><text:span text:style-name="T20">К</text:span><text:span text:style-name="T13">ык лун пыдди </text:span><text:span text:style-name="T21">сійӧ </text:span><text:span text:style-name="T13">кутас </text:span><text:span text:style-name="T20">мунны</text:span><text:span text:style-name="T13"> вежон чӧж. </text:span></text:p>
      <text:p text:style-name="P13"><text:span text:style-name="T5">«Вӧрса йӧз» фестивальлӧн могыс</text:span><text:span text:style-name="T23"> </text:span><text:span text:style-name="T8">–</text:span><text:span text:style-name="T23"> </text:span><text:span text:style-name="T5">сӧвмӧдны «вӧрса цивилизацияясл</text:span><text:span text:style-name="T6">ӧн</text:span><text:span text:style-name="T5">» традиционнӧй культуралысь ӧнія форматъяс. </text:span><text:span text:style-name="T10">Фестивальыс</text:span><text:span text:style-name="T5"> лоис «Russian Event Awards» национальнӧй премиялӧн финалӧ медводдза пырӧдчысьӧн. «Вӧрса йӧз» фестиваль босьтіс медводдза места «Russian Event Awards» 2014 вося национальнӧй премиялӧн «</text:span><text:span text:style-name="T9">Событийнӧй</text:span><text:span text:style-name="T5"> туризм паськӧдӧм </text:span><text:span text:style-name="T6">серти</text:span><text:span text:style-name="T5"> медбур проект» </text:span><text:span text:style-name="T9">нимпасын</text:span><text:span text:style-name="T5">. Фестиваль дырйи </text:span><text:span text:style-name="T9">нуӧдӧ</text:span><text:span text:style-name="T10">ны</text:span><text:span text:style-name="T5"> выставкаяс, ярмангаяс, творческӧй аддзысьлӧмъяс, мастер-классъяс, этношоу, лекторийяс, воркшопъяс, кодъяс восьтісны «вӧрса» культураяслысь традицияяссӧ. Став мероприятие</text:span><text:span text:style-name="T10">ын бура тыдалӧ</text:span><text:span text:style-name="T5"> коми войтырл</text:span><text:span text:style-name="T10">ӧн</text:span><text:span text:style-name="T5"> культура. 2025 воын фестивальсӧ сиасны Коми Республика артмӧдӧмсянь 104 во тырӧмлы. </text:span></text:p>
      <text:p text:style-name="P11"/>
      <text:p text:style-name="P11"/>
      <text:p text:style-name="P14"/>
      <text:p text:style-name="P9"><text:span text:style-name="T2">2025.</text:span><text:span text:style-name="T3">02.25</text:span></text:p>
      <text:p text:style-name="P3">Ростислав Гольдштейн принял решение возродить событийные праздники, ставшие визитной карточкой Республики Коми</text:p>
      <text:p text:style-name="P1">Это три крупных республиканских фестиваля - «Шаньгафест», «Живой воздух» и «Люди леса». В 2025 году они будут частично финансироваться за счёт средств единой субсидии в рамках национального проекта «Туризм и гостеприимство», которые реализуется по инициативе Президента России Владимира Путина.</text:p>
      <text:p text:style-name="P1"/>
      <text:p text:style-name="P1">О планах по проведению фестивалей на еженедельном правительственном совещании сообщил зампред Правительства Коми Сергей Емельянов.</text:p>
      <text:p text:style-name="P1">Фестиваль «Шаньгафест» направлен на представление кухни Республики Коми, финно-угорских народов и других народов Российской Федерации, включая элементы уличной кухни и классические рецепты. Первый гастрономический фестиваль состоялся в 2017 году в Финно-угорском этнопарке и очень полюбился жителям региона, а впоследствии привлёк участников из финно-угорских стран. В 2025 году фестиваль планируется сделать двухдневным и провести в дни празднования 245-летия Сыктывкара. Участниками станут кафе и рестораны Республики Коми, а также возможны приглашенные гости из других регионов России и дружественных стран.</text:p>
      <text:p text:style-name="P1">Фестиваль воздухоплавания «Живой воздух» призван заинтересовать гостей активным туризмом и привлечь внимание к воздухоплавательному спорту в Республике Коми, также он нацелен на продвижение и развитие событийного туризма в регионе. Первый такой фестиваль также проходил в Финно-угорском этнопарке в 2017 году и вошёл в топ-200 лучших событий года в Российской Федерации на федеральном интернет-ресурсе «Национальный календарь событий». В 2025 году фестиваль планируется провести в июле в селе Ыб Сыктывдинского района и вместо двух дней будет длится неделю.</text:p>
      <text:p text:style-name="P1">Фестиваль «Люди леса» нацелен на продвижение современных форматов традиционной культуры «лесных цивилизаций». Он стал первым участником финала Национальной премии в области событийного туризма «Russian Event Awards». По итогам фестиваля «Люди леса» занял первое место в номинации «Лучший проект по популяризации событийного туризма» Национальной премии «Russian Event Awards» 2014 года. В рамках фестиваля проходили выставки, ярмарки, творческие встречи, мастер-классы, этношоу, лектории, воркшопы, раскрывающие традиции «лесных» культур с ярко выраженным экосознанием. Акцент во всех мероприятиях сделан на культуру коми народа. В 2025 году фестиваль будет приурочен к празднованию 104-летия со дня образования Республики Коми.</text:p>
      <text:p text:style-name="P1"><text:line-break/></text:p>
      <text:p text:style-name="P2"><text:soft-page-break/>2124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7T15:22:32.882000000</dc:date>
    <meta:editing-duration>PT40M5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7" meta:word-count="606" meta:character-count="4868" meta:non-whitespace-character-count="4267"/>
  </office:meta>
</office:document-meta>
</file>