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style:writing-mode="page"/>
      <style:text-properties style:font-name="Times New Roman" fo:font-size="14pt" fo:language="kpv" fo:country="RU" fo:font-weight="bold" officeooo:rsid="0008ee5c" officeooo:paragraph-rsid="000e49d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e49d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officeooo:rsid="0008ee5c" officeooo:paragraph-rsid="000e49d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fo:font-style="italic" fo:font-weight="normal" officeooo:rsid="000e49dd" officeooo:paragraph-rsid="000e49dd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49d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153b3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e49d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adc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76c8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 fo:font-style="normal" fo:font-weight="normal" officeooo:rsid="000e49dd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eadc6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0f70ae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0e49dd"/>
    </style:style>
    <style:style style:name="T10" style:family="text">
      <style:text-properties fo:font-variant="normal" fo:text-transform="none" fo:letter-spacing="normal" fo:font-style="normal" fo:font-weight="normal" officeooo:rsid="000f70ae"/>
    </style:style>
    <style:style style:name="T11" style:family="text">
      <style:text-properties fo:font-variant="normal" fo:text-transform="none" fo:letter-spacing="normal" fo:font-style="normal" fo:font-weight="normal" officeooo:rsid="000eadc6"/>
    </style:style>
    <style:style style:name="T12" style:family="text">
      <style:text-properties fo:font-variant="normal" fo:text-transform="none" fo:letter-spacing="normal" fo:font-style="normal" fo:font-weight="normal" officeooo:rsid="00132806"/>
    </style:style>
    <style:style style:name="T13" style:family="text">
      <style:text-properties fo:font-variant="normal" fo:text-transform="none" fo:letter-spacing="normal" fo:font-style="normal" officeooo:rsid="001276c8"/>
    </style:style>
    <style:style style:name="T14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/>
    </style:style>
    <style:style style:name="T15" style:family="text">
      <style:text-properties fo:font-variant="normal" fo:text-transform="none" style:use-window-font-color="true" loext:opacity="0%" fo:letter-spacing="normal" fo:font-style="normal" fo:font-weight="normal" officeooo:rsid="000f70ae" fo:background-color="transparent" loext:char-shading-value="0"/>
    </style:style>
    <style:style style:name="T16" style:family="text">
      <style:text-properties fo:font-variant="normal" fo:text-transform="none" style:use-window-font-color="true" loext:opacity="0%" fo:letter-spacing="normal" fo:font-style="normal" fo:font-weight="normal" officeooo:rsid="00132806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6.02.2025 </text:p>
      <text:p text:style-name="P7"><text:span text:style-name="T7">Кулӧмдін районын Ыджыд Куж сикт да Ичӧт Куж грезд костын пос</text:span><text:span text:style-name="T13">сӧ</text:span><text:span text:style-name="T7"> стрӧитны босьтчасны тувсов</text:span><text:span text:style-name="T13">ъя</text:span><text:span text:style-name="T7"> ытва помасьӧм бӧрын</text:span></text:p>
      <text:p text:style-name="P8"><text:span text:style-name="T8">Та йылысь Коми Республикаса Юралысьлысь могъяс </text:span><text:span text:style-name="T9">недыр кад чӧж </text:span><text:span text:style-name="T8">олӧмӧ пӧртысь Ростислав Гольдштейнлы Печораын </text:span><text:span text:style-name="T10">Веськӧдлан котырлӧн </text:span><text:span text:style-name="T8">быдвежонся сӧвещание дырйи юӧртіс регионса Веськӧдлан котырӧн Юрнуӧдысьӧс вежысь – стрӧитчан, оланін да коммунальнӧй овмӧс министр Эдуард Слабиков.</text:span><text:span text:style-name="T6"> </text:span></text:p>
      <text:p text:style-name="P8"/>
      <text:p text:style-name="P11"><text:span text:style-name="T8">Веськӧдлысьӧс вежысьлӧн кывъяс серти, пос стрӧитӧм вылӧ проект </text:span><text:span text:style-name="T11">да смета</text:span><text:span text:style-name="T8"> документациясӧ дасьтӧма, ӧні сійӧс сӧгласуйтӧ </text:span><text:span text:style-name="T9">канму</text:span><text:span text:style-name="T8"> экспертиза. Тувсовъя ытва помасьӧм бӧрын заводитчасны стрӧитчан уджъяс. </text:span></text:p>
      <text:p text:style-name="P10"><text:span text:style-name="T8">Казьтыштам, 2025 вося тӧвшӧр тӧлысьын Кулӧмдін районӧ удж серти ветл</text:span><text:span text:style-name="T11">ӧм </text:span><text:span text:style-name="T8">да сэтчӧс олысьяскӧд сёрнитӧм бӧрын Ростислав Гольдштейн тшӧктіс Коми Республикаса Веськӧдлан котырлы видлавны Кужъю вомӧн вуджанін выльмӧдӧм йылысь юалӧм.</text:span><text:span text:style-name="T6"> </text:span></text:p>
      <text:p text:style-name="P9"><text:span text:style-name="T8">Поскыс меститчӧ «Ыджыд Куж – Ичӧт Куж» районса автомашина туй участок вылын. Сійӧс стрӧитӧма </text:span><text:span text:style-name="T11">ас вынӧн </text:span><text:span text:style-name="T8">пу балкаясысь да пыртӧма уджӧ 1994 воын. </text:span></text:p>
      <text:p text:style-name="P6"><text:span text:style-name="T14">У</text:span><text:span text:style-name="T15">на </text:span><text:span text:style-name="T14">вояс чӧжӧн вуджанін лои аварийнӧйӧн, та вӧсна муниципалитетса веськӧдлысьяс </text:span><text:span text:style-name="T16">шуисны пыртны</text:span><text:span text:style-name="T14"> овмӧдчӧмин</text:span><text:span text:style-name="T15">ын</text:span><text:span text:style-name="T14"> «Содтӧд дасьлун» режим, а пос кузя ветлӧмсӧ дугӧдӧма.</text:span></text:p>
      <text:p text:style-name="P5">26.02.2025 </text:p>
      <text:p text:style-name="P2">К строительству моста между селом Большая Кужба и деревней Малая Кужба в Усть-Куломском районе приступят после завершения весеннего паводка</text:p>
      <text:p text:style-name="P3"/>
      <text:p text:style-name="P3">Об этом врио Главы Республики Коми Ростиславу Гольдштейну на еженедельном правительственном совещании в Печоре доложил зампред Правительства региона – министр строительства и жилищно-коммунального хозяйства Эдуард Слабиков.</text:p>
      <text:p text:style-name="P3"/>
      <text:p text:style-name="P3">По словам зампреда, проектно-сметная документация на строительство моста подготовлена, сейчас она проходит согласование государственной экспертизы. После завершения весеннего паводка начнутся строительные работы.</text:p>
      <text:p text:style-name="P3">Напомним, после рабочей поездки в Усть-Куломский район и общения с местными жителями в январе 2025 года Ростислав Гольдштейн поручил Правительству Коми проработать вопрос о восстановлении проезда через реку Кужъю.</text:p>
      <text:p text:style-name="P3">Мост расположен на участке районной автомобильной дороги «Большая Кужба – Малая Кужба». Он был построен хозспособом из деревянных балок и введён в эксплуатацию в 1994 году.</text:p>
      <text:p text:style-name="P3">За годы эксплуатации переправа стала аварийной, поэтому по решению руководства муниципалитета на территории поселения был введён режим «Повышенная готовность», а движение по мосту прекращено.</text:p>
      <text:p text:style-name="P3"/>
      <text:p text:style-name="P4">10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7T10:29:10.729000000</meta:creation-date>
    <meta:editing-duration>PT9M3S</meta:editing-duration>
    <meta:editing-cycles>4</meta:editing-cycles>
    <meta:generator>LibreOffice/7.3.7.2$Windows_X86_64 LibreOffice_project/e114eadc50a9ff8d8c8a0567d6da8f454beeb84f</meta:generator>
    <dc:date>2025-02-27T14:38:05.568000000</dc:date>
    <meta:document-statistic meta:table-count="0" meta:image-count="0" meta:object-count="0" meta:page-count="2" meta:paragraph-count="15" meta:word-count="293" meta:character-count="2288" meta:non-whitespace-character-count="2000"/>
  </office:meta>
</office:document-meta>
</file>