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6843d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843d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843d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6843d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6843d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6843d" officeooo:paragraph-rsid="0006843d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6843d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06843d" officeooo:paragraph-rsid="0006843d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843d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bbc2" style:font-size-asian="14pt" style:font-weight-asian="normal" style:font-size-complex="14pt" style:font-weight-complex="normal"/>
    </style:style>
    <style:style style:name="T1" style:family="text">
      <style:text-properties officeooo:rsid="0006843d"/>
    </style:style>
    <style:style style:name="T2" style:family="text">
      <style:text-properties officeooo:rsid="0007bb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6.02.2025</text:h>
      <text:p text:style-name="P4">Ростислав Гольдштейн <text:span text:style-name="T1">урасьӧм тӧлысь </text:span>28 лунсянь мездіс Сергей Мамоновӧс Россия Федерацияса Президент бердын Коми Республикаӧс пыр петкӧдлысь чинысь </text:p>
      <text:p text:style-name="P11"><text:span text:style-name="T1">2025 вося рака тӧлысь 1 лунсянь Россия Федерацияса Президент бердын Коми Республикаӧс пыр петкӧдлысьлысь</text:span> могъяссӧ збыльмӧд<text:span text:style-name="T1">ны кутас Нина Кашайкина, </text:span>Россия Федерацияса Президент бердын Коми Республикаӧс пыр петкӧдлысьӧс вежысь. </text:p>
      <text:p text:style-name="P8"/>
      <text:p text:style-name="P9">Коми Республикаса Юралысьлысь могъяс недыр кад чӧж олӧмӧ пӧртысь кырымаліс лӧсялана тшӧктӧмъяс<text:span text:style-name="T2">сӧ</text:span> 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.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26.02.2025</text:p>
      <text:h text:style-name="P1" text:outline-level="1">Ростислав Гольдштейн освободил Сергея Мамонова от должности постоянного представителя Республики Коми при Президенте Российской Федерации с 28 февраля</text:h>
      <text:p text:style-name="P2">С 1 марта 2025 года исполнение обязанностей постоянного представителя Республики Коми при Президенте Российской Федерации возложено на Нину Кашайкину, заместителя постоянного представителя Республики Коми при Президенте Российской Федерации.</text:p>
      <text:p text:style-name="P5"/>
      <text:p text:style-name="P5">Врио Главы Республики Коми подписал соответствующие распоряжения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.</text:p>
      <text:p text:style-name="P5"/>
      <text:p text:style-name="P6">6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7T10:22:13.671824825</meta:creation-date>
    <dc:date>2025-02-27T14:41:24.290000000</dc:date>
    <meta:editing-duration>PT13M53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79" meta:character-count="1450" meta:non-whitespace-character-count="1278"/>
  </office:meta>
</office:document-meta>
</file>