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5a31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1cdb1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5a31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5a31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8ee5c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e5a31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5a31" officeooo:paragraph-rsid="000e5a31" fo:background-color="transparent" style:font-size-asian="14pt" style:font-style-asian="italic" style:font-size-complex="14pt" style:font-style-complex="italic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5a31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5a31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8ee5c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5a31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ffac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a61e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8ee5c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e5a31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f2b84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11437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1cdb1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19e39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11ffac"/>
    </style:style>
    <style:style style:name="T9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loext:opacity="100%" fo:letter-spacing="normal" fo:font-style="normal" fo:font-weight="bold" officeooo:rsid="000e5a31" style:font-weight-asian="bold" style:font-weight-complex="bold"/>
    </style:style>
    <style:style style:name="T11" style:family="text">
      <style:text-properties fo:font-variant="normal" fo:text-transform="none" fo:color="#333333" loext:opacity="100%" fo:letter-spacing="normal" fo:font-style="normal" fo:font-weight="bold" officeooo:rsid="00121192" style:font-weight-asian="bold" style:font-weight-complex="bold"/>
    </style:style>
    <style:style style:name="T12" style:family="text">
      <style:text-properties fo:font-variant="normal" fo:text-transform="none" fo:color="#333333" loext:opacity="100%" fo:letter-spacing="normal" fo:font-style="normal" fo:font-weight="bold" style:font-weight-asian="bold" style:font-name-complex="Times New Roman1" style:language-complex="ar" style:country-complex="SA"/>
    </style:style>
    <style:style style:name="T13" style:family="text">
      <style:text-properties fo:font-variant="normal" fo:text-transform="none" fo:color="#333333" loext:opacity="100%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fo:color="#333333" loext:opacity="100%" fo:letter-spacing="normal" fo:language="ru" fo:country="RU" fo:font-style="normal" fo:font-weight="bold" officeooo:rsid="00121192" style:font-weight-asian="bold" style:font-weight-complex="bold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121192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style:font-weight-asian="bold" style:font-name-complex="Times New Roman1" style:language-complex="ar" style:country-complex="SA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0e5a31"/>
    </style:style>
    <style:style style:name="T22" style:family="text">
      <style:text-properties fo:font-variant="normal" fo:text-transform="none" fo:letter-spacing="normal" fo:font-style="normal" fo:font-weight="normal" officeooo:rsid="000f2b84"/>
    </style:style>
    <style:style style:name="T23" style:family="text">
      <style:text-properties fo:font-variant="normal" fo:text-transform="none" fo:letter-spacing="normal" fo:font-style="normal" fo:font-weight="normal" officeooo:rsid="0011cdb1"/>
    </style:style>
    <style:style style:name="T24" style:family="text">
      <style:text-properties fo:font-variant="normal" fo:text-transform="none" fo:letter-spacing="normal" fo:font-style="normal" fo:font-weight="normal" officeooo:rsid="0011ffac"/>
    </style:style>
    <style:style style:name="T25" style:family="text">
      <style:text-properties fo:font-variant="normal" fo:text-transform="none" fo:letter-spacing="normal" fo:font-style="normal" fo:font-weight="normal" officeooo:rsid="00111437"/>
    </style:style>
    <style:style style:name="T26" style:family="text">
      <style:text-properties fo:font-variant="normal" fo:text-transform="none" fo:letter-spacing="normal" fo:font-style="normal" fo:font-weight="normal" officeooo:rsid="00119e39"/>
    </style:style>
    <style:style style:name="T27" style:family="text">
      <style:text-properties fo:font-variant="normal" fo:text-transform="none" fo:letter-spacing="normal" fo:font-style="normal" fo:font-weight="normal" officeooo:rsid="0012a61e"/>
    </style:style>
    <style:style style:name="T28" style:family="text">
      <style:text-properties fo:font-variant="normal" fo:text-transform="none" fo:letter-spacing="normal" fo:font-style="normal" fo:font-weight="normal" officeooo:rsid="0014656f"/>
    </style:style>
    <style:style style:name="T29" style:family="text">
      <style:text-properties fo:font-variant="normal" fo:text-transform="none" fo:letter-spacing="normal" fo:font-style="normal" officeooo:rsid="00119e39"/>
    </style:style>
    <style:style style:name="T30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8.02.2<text:span text:style-name="T30">025</text:span></text:p>
      <text:p text:style-name="P11"><text:span text:style-name="T17">Коми Республикаын </text:span><text:span text:style-name="T18">п</text:span><text:span text:style-name="T17">оисковик лунӧн чолӧмалӧм</text:span><text:span text:style-name="T15"> </text:span></text:p>
      <text:p text:style-name="P7"/>
      <text:p text:style-name="P12"><text:span text:style-name="T20">«Коми Республикаса пыдди пуктана олысьяс!</text:span><text:span text:style-name="T15"> </text:span></text:p>
      <text:p text:style-name="P13"><text:span text:style-name="T20">Дона землякъяс!</text:span><text:span text:style-name="T15"> </text:span></text:p>
      <text:p text:style-name="P13"><text:span text:style-name="T21">Урасьӧм тӧлысь</text:span><text:span text:style-name="T20"> 28 лунӧ ми пасъям Коми Республикаын </text:span><text:span text:style-name="T27">п</text:span><text:span text:style-name="T21">оисковиклысь </text:span><text:span text:style-name="T20">лун. Ми аттьӧалам </text:span><text:span text:style-name="T22">збыль</text:span><text:span text:style-name="T20"> патриотъясӧс, йӧзӧс, кодъяс корсьӧны да </text:span><text:span text:style-name="T27">тӧдмалӧны</text:span><text:span text:style-name="T20"> Айму вӧсна Ыджыд тышын юӧртӧг вошӧм салдатъяслысь судьбасӧ. </text:span></text:p>
      <text:p text:style-name="P15"><text:span text:style-name="T20">Тайӧ уджыс </text:span><text:span text:style-name="T23">пыр </text:span><text:span text:style-name="T22">колана</text:span><text:span text:style-name="T20">. Торйӧн нин </text:span><text:span text:style-name="T22">сійӧ </text:span><text:span text:style-name="T20">тӧдчана </text:span><text:span text:style-name="T22">талун</text:span><text:span text:style-name="T20">, кор ми пасъям Ыджыд</text:span><text:span text:style-name="T24"> </text:span><text:span text:style-name="T20">Вермӧмсянь 80 во тырӧм,</text:span><text:span text:style-name="T22"> </text:span><text:span text:style-name="T20">Россияын Айму дорйысьлӧн да Комиын Геройяслӧн воӧ. </text:span><text:span text:style-name="T23">Б</text:span><text:span text:style-name="T20">оечьяс да командиръяс, кодъяс тышкасисны </text:span><text:span text:style-name="T23">Чужан муным</text:span><text:span text:style-name="T20"> вӧсна, - </text:span><text:span text:style-name="T23">миян </text:span><text:span text:style-name="T20">геройяс. Айму дорйысьяслы колӧ сетны став почётсӧ. Некодӧс оз позь вунӧдны! </text:span></text:p>
      <text:p text:style-name="P15"><text:span text:style-name="T20">Дона </text:span><text:span text:style-name="T25">поисковикъяс</text:span><text:span text:style-name="T20">! Тіян </text:span><text:span text:style-name="T22">водзын </text:span><text:span text:style-name="T24">сулалӧ </text:span><text:span text:style-name="T22">ыджыд мог</text:span><text:span text:style-name="T20"> – </text:span><text:span text:style-name="T22">видзны геройяс йылысь паметь</text:span><text:span text:style-name="T20">. Ті онӧ прӧстӧ кыпӧдӧй салдатъяслысь колясъяссӧ, </text:span><text:span text:style-name="T28">ті</text:span><text:span text:style-name="T25"> тӧд</text:span><text:span text:style-name="T23">мӧданныд</text:span><text:span text:style-name="T25">, мый вӧлі збыльвылас, тадзи ловзьӧданныд </text:span><text:span text:style-name="T26">история</text:span><text:span text:style-name="T23">лысь збыльсӧ</text:span><text:span text:style-name="T25">. </text:span><text:span text:style-name="T26">Асланыд бур уджӧн т</text:span><text:span text:style-name="T25">і </text:span><text:span text:style-name="T20">петкӧдланныд Чужан му дорӧ ассьыныд муслун </text:span><text:span text:style-name="T25">да </text:span><text:span text:style-name="T20">сылысь историясӧ пыдди пуктӧм. Ті </text:span><text:span text:style-name="T27">лоанныд</text:span><text:span text:style-name="T26"> </text:span><text:span text:style-name="T20">том йӧзлы </text:span><text:span text:style-name="T26">да </text:span><text:span text:style-name="T20">миянлы ставнымлы </text:span><text:span text:style-name="T26">пример</text:span><text:span text:style-name="T28">ӧн</text:span><text:span text:style-name="T20">. Ми </text:span><text:span text:style-name="T22">вылӧ донъялам</text:span><text:span text:style-name="T20"> тіянӧ</text:span><text:span text:style-name="T22">с</text:span><text:span text:style-name="T20">! </text:span></text:p>
      <text:p text:style-name="P14"><text:span text:style-name="T20">Сиа </text:span><text:span text:style-name="T26">тіянлы </text:span><text:span text:style-name="T20">крепыд дзоньвидзалун, </text:span><text:span text:style-name="T26">бур поводдя, и мед быд ветлӧм дырйи тіян ставыс артмас колана ногӧн, медым </text:span><text:span text:style-name="T20">унджык йӧз тӧдмаласны усьӧм геройяслысь фронтвывса судьбасӧ</text:span><text:span text:style-name="T19">»</text:span><text:span text:style-name="T20">. </text:span></text:p>
      <text:p text:style-name="P16"><text:span text:style-name="T16">Коми Республикаса Юралысьлысь могъяс недыр </text:span><text:span text:style-name="T29">кад чӧж </text:span><text:span text:style-name="T16">олӧмӧ пӧртысь Р. Э. Гольдштейн</text:span></text:p>
      <text:p text:style-name="P6"/>
      <text:p text:style-name="P4"/>
      <text:p text:style-name="P10">28.02.2025</text:p>
      <text:p text:style-name="P5">Поздравление с Днём поисковика Республики Коми</text:p>
      <text:p text:style-name="P5"><text:s/></text:p>
      <text:p text:style-name="P1">«Уважаемые жители Республики Коми!</text:p>
      <text:p text:style-name="P1">Дорогие земляки!</text:p>
      <text:p text:style-name="P1">28 февраля мы отмечаем День поисковика Республики Коми. Мы благодарим настоящих патриотов, людей, которые занимаются поиском и установлением судеб пропавших без вести солдат Великой Отечественной войны.</text:p>
      <text:p text:style-name="P3">Эта работа важна всегда. Особенно значима, когда мы празднуем 80-ю годовщину Великой Победы, в год, который объявлен Годом защитника Отечества в России и Годом героев Коми. Для нас бойцы и командиры, сражавшиеся за Родину, – герои. Всем защитникам Отчизны должны быть отданы все почести. Никто не должен быть забыт!</text:p>
      <text:p text:style-name="P3">Дорогие поисковики! У вас особая миссия – быть хранителями памяти. Вы не просто поднимаете останки солдат. Своим благородным трудом вы восстанавливаете справедливость и историческую правду, показываете свою любовь к Родине, уважение к её истории. Вы служите примером для молодёжи, для всех нас. Мы гордимся вами!</text:p>
      <text:p text:style-name="P1">Желаю успешных экспедиций, благоприятной погоды, доброго здоровья. Пусть каждый выезд будет результативным, больше людей узнают фронтовые судьбы павших героев.»</text:p>
      <text:p text:style-name="P1">Временно исполняющий обязанности Главы Республики Коми Р.Э. Гольдштейн</text:p>
      <text:p text:style-name="P2"/>
      <text:p text:style-name="P8">10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0:37:31.288000000</meta:creation-date>
    <meta:editing-duration>PT11M49S</meta:editing-duration>
    <meta:editing-cycles>5</meta:editing-cycles>
    <meta:generator>LibreOffice/7.3.7.2$Windows_X86_64 LibreOffice_project/e114eadc50a9ff8d8c8a0567d6da8f454beeb84f</meta:generator>
    <dc:date>2025-02-28T14:58:41.836000000</dc:date>
    <meta:document-statistic meta:table-count="0" meta:image-count="0" meta:object-count="0" meta:page-count="2" meta:paragraph-count="20" meta:word-count="333" meta:character-count="2404" meta:non-whitespace-character-count="2079"/>
  </office:meta>
</office:document-meta>
</file>