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ba271"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style:use-window-font-color="true" loext:opacity="0%" style:font-name="Times New Roman" fo:font-size="14pt" fo:letter-spacing="normal" fo:language="kpv" fo:country="RU" fo:font-style="normal" fo:font-weight="normal" style:font-size-asian="14pt" style:font-size-complex="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style:use-window-font-color="true" loext:opacity="0%" style:font-name="Times New Roman" fo:font-size="14pt" fo:letter-spacing="normal" fo:font-style="normal" fo:font-weight="normal" officeooo:paragraph-rsid="000ba271" style:font-size-asian="14pt" style:font-size-complex="14pt"/>
    </style:style>
    <style:style style:name="P4"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style:use-window-font-color="true" loext:opacity="0%" style:font-name="Times New Roman" fo:font-size="14pt" fo:letter-spacing="normal" fo:font-style="normal" fo:font-weight="normal" officeooo:paragraph-rsid="000ba271" style:font-size-asian="14pt" style:font-size-complex="14pt"/>
    </style:style>
    <style:style style:name="P5"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fo:break-before="page"/>
      <style:text-properties fo:font-variant="normal" fo:text-transform="none" style:use-window-font-color="true" loext:opacity="0%" style:font-name="Times New Roman" fo:font-size="14pt" fo:letter-spacing="normal" fo:font-style="normal" fo:font-weight="normal" officeooo:paragraph-rsid="000ba271" style:font-size-asian="14pt" style:font-size-complex="14pt"/>
    </style:style>
    <style:style style:name="P6"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style:use-window-font-color="true" loext:opacity="0%" style:font-name="Times New Roman" fo:font-size="14pt" fo:letter-spacing="normal" fo:font-style="normal" fo:font-weight="bold" officeooo:paragraph-rsid="000ba271" style:font-size-asian="14pt" style:font-weight-asian="bold" style:font-size-complex="14pt" style:font-weight-complex="bold"/>
    </style:style>
    <style:style style:name="P7"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font-name="Times New Roman" fo:font-size="14pt" officeooo:paragraph-rsid="000ba271" style:font-size-asian="14pt" style:font-size-complex="14pt"/>
    </style:style>
    <style:style style:name="P8"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style:use-window-font-color="true" loext:opacity="0%" style:font-name="Times New Roman" fo:font-size="14pt" fo:language="kpv" fo:country="RU" officeooo:paragraph-rsid="000ba271"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style:use-window-font-color="true" loext:opacity="0%" style:font-name="Times New Roman" fo:font-size="14pt" fo:language="kpv" fo:country="RU" officeooo:paragraph-rsid="0010e886"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use-window-font-color="true" loext:opacity="0%" style:font-name="Times New Roman" fo:font-size="14pt" fo:language="kpv" fo:country="RU" officeooo:paragraph-rsid="000da5c5" style:font-size-asian="14pt" style:font-size-complex="14pt"/>
    </style:style>
    <style:style style:name="P11"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use-window-font-color="true" loext:opacity="0%" style:font-name="Times New Roman" fo:font-size="14pt" fo:language="kpv" fo:country="RU" style:font-size-asian="14pt" style:font-size-complex="14pt"/>
    </style:style>
    <style:style style:name="P12" style:family="paragraph" style:parent-style-name="Text_20_body">
      <loext:graphic-properties draw:fill-gradient-name="gradient" draw:fill-hatch-name="hatch"/>
      <style:paragraph-properties fo:margin-left="0cm" fo:margin-right="0cm" fo:margin-top="0cm" fo:margin-bottom="0.247cm" style:contextual-spacing="true" fo:text-align="justify" style:justify-single-word="false" fo:text-indent="1.296cm" style:auto-text-indent="false"/>
      <style:text-properties style:use-window-font-color="true" loext:opacity="0%" style:font-name="Times New Roman" fo:font-size="14pt" fo:language="kpv" fo:country="RU" officeooo:paragraph-rsid="000fa062" style:font-size-asian="14pt" style:font-size-complex="14pt"/>
    </style:style>
    <style:style style:name="P13" style:family="paragraph" style:parent-style-name="Text_20_body">
      <loext:graphic-properties draw:fill-gradient-name="gradient" draw:fill-hatch-name="hatch"/>
      <style:paragraph-properties fo:margin-left="0cm" fo:margin-right="0cm" fo:margin-top="0cm" fo:margin-bottom="0.247cm" style:contextual-spacing="true" fo:text-align="justify" style:justify-single-word="false" fo:text-indent="1.296cm" style:auto-text-indent="false"/>
      <style:text-properties style:use-window-font-color="true" loext:opacity="0%" style:font-name="Times New Roman" fo:font-size="14pt" fo:language="kpv" fo:country="RU" officeooo:paragraph-rsid="00102c20" style:font-size-asian="14pt" style:font-size-complex="14pt"/>
    </style:style>
    <style:style style:name="P14" style:family="paragraph" style:parent-style-name="Text_20_body">
      <loext:graphic-properties draw:fill-gradient-name="gradient" draw:fill-hatch-name="hatch"/>
      <style:paragraph-properties fo:margin-left="0cm" fo:margin-right="0cm" fo:margin-top="0cm" fo:margin-bottom="0.247cm" style:contextual-spacing="true" fo:text-align="justify" style:justify-single-word="false" fo:text-indent="1.296cm" style:auto-text-indent="false"/>
      <style:text-properties style:use-window-font-color="true" loext:opacity="0%" style:font-name="Times New Roman" fo:font-size="14pt" fo:language="kpv" fo:country="RU" officeooo:paragraph-rsid="0017c4ff" style:font-size-asian="14pt" style:font-size-complex="14pt"/>
    </style:style>
    <style:style style:name="P15" style:family="paragraph" style:parent-style-name="Text_20_body">
      <loext:graphic-properties draw:fill-gradient-name="gradient" draw:fill-hatch-name="hatch"/>
      <style:paragraph-properties fo:margin-left="0cm" fo:margin-right="0cm" fo:margin-top="0cm" fo:margin-bottom="0.247cm" style:contextual-spacing="true" fo:text-align="justify" style:justify-single-word="false" fo:text-indent="1.296cm" style:auto-text-indent="false"/>
      <style:text-properties style:use-window-font-color="true" loext:opacity="0%" style:font-name="Times New Roman" fo:font-size="14pt" fo:language="kpv" fo:country="RU" officeooo:paragraph-rsid="001ab79c" style:font-size-asian="14pt" style:font-size-complex="14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use-window-font-color="true" loext:opacity="0%" style:font-name="Times New Roman" fo:font-size="14pt" style:font-size-asian="14pt" style:font-size-complex="14pt"/>
    </style:style>
    <style:style style:name="P17"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use-window-font-color="true" loext:opacity="0%" style:font-name="Times New Roman" fo:font-size="14pt" officeooo:paragraph-rsid="000ba271" style:font-size-asian="14pt" style:font-size-complex="14pt"/>
    </style:style>
    <style:style style:name="P18"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style:use-window-font-color="true" loext:opacity="0%" style:font-name="Times New Roman" fo:font-size="14pt" officeooo:rsid="000ba271" officeooo:paragraph-rsid="000ba271" style:font-size-asian="14pt" style:font-size-complex="14pt"/>
    </style:style>
    <style:style style:name="T1" style:family="text">
      <style:text-properties fo:font-variant="normal" fo:text-transform="none" style:use-window-font-color="true" loext:opacity="0%" fo:letter-spacing="normal" fo:language="kpv" fo:country="RU" fo:font-style="normal" fo:font-weight="normal" style:language-asian="zh" style:country-asian="CN" style:font-style-asian="normal" style:font-weight-asian="normal" style:language-complex="hi" style:country-complex="IN" style:font-weight-complex="normal"/>
    </style:style>
    <style:style style:name="T2" style:family="text">
      <style:text-properties fo:font-variant="normal" fo:text-transform="none" style:use-window-font-color="true" loext:opacity="0%" fo:letter-spacing="normal" fo:language="kpv" fo:country="RU" fo:font-style="normal" fo:font-weight="normal" officeooo:rsid="000ba271" style:language-asian="zh" style:country-asian="CN" style:font-style-asian="normal" style:font-weight-asian="normal" style:language-complex="hi" style:country-complex="IN" style:font-weight-complex="normal"/>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letter-spacing="normal" fo:font-style="normal" fo:font-weight="normal" officeooo:rsid="000c5aa6"/>
    </style:style>
    <style:style style:name="T5" style:family="text">
      <style:text-properties fo:font-variant="normal" fo:text-transform="none" fo:letter-spacing="normal" fo:font-style="normal" fo:font-weight="normal" officeooo:rsid="000f82ad"/>
    </style:style>
    <style:style style:name="T6" style:family="text">
      <style:text-properties fo:font-variant="normal" fo:text-transform="none" fo:letter-spacing="normal" fo:font-style="normal" fo:font-weight="normal" officeooo:rsid="000fa062"/>
    </style:style>
    <style:style style:name="T7" style:family="text">
      <style:text-properties fo:font-variant="normal" fo:text-transform="none" fo:letter-spacing="normal" fo:font-style="normal" fo:font-weight="normal" officeooo:rsid="0008ee5c" fo:background-color="transparent" loext:char-shading-value="0"/>
    </style:style>
    <style:style style:name="T8" style:family="text">
      <style:text-properties fo:font-variant="normal" fo:text-transform="none" fo:letter-spacing="normal" fo:font-style="normal" fo:font-weight="normal" officeooo:rsid="000e6bee" fo:background-color="transparent" loext:char-shading-value="0"/>
    </style:style>
    <style:style style:name="T9" style:family="text">
      <style:text-properties fo:font-variant="normal" fo:text-transform="none" fo:letter-spacing="normal" fo:font-style="normal" fo:font-weight="normal" officeooo:rsid="000f8f05" fo:background-color="transparent" loext:char-shading-value="0"/>
    </style:style>
    <style:style style:name="T10" style:family="text">
      <style:text-properties fo:font-variant="normal" fo:text-transform="none" fo:letter-spacing="normal" fo:font-style="normal" fo:font-weight="normal" officeooo:rsid="001420f0"/>
    </style:style>
    <style:style style:name="T11" style:family="text">
      <style:text-properties fo:font-variant="normal" fo:text-transform="none" fo:letter-spacing="normal" fo:font-style="normal" fo:font-weight="normal" officeooo:rsid="00156a42"/>
    </style:style>
    <style:style style:name="T12" style:family="text">
      <style:text-properties fo:font-variant="normal" fo:text-transform="none" fo:letter-spacing="normal" fo:font-style="normal" fo:font-weight="normal" officeooo:rsid="00199478"/>
    </style:style>
    <style:style style:name="T13" style:family="text">
      <style:text-properties fo:font-variant="normal" fo:text-transform="none" fo:letter-spacing="normal" fo:font-style="normal" fo:font-weight="bold" style:font-weight-asian="bold" style:font-weight-complex="bold"/>
    </style:style>
    <style:style style:name="T14" style:family="text">
      <style:text-properties fo:font-variant="normal" fo:text-transform="none" fo:letter-spacing="normal" fo:font-style="normal" fo:font-weight="bold" officeooo:rsid="000ba271" style:font-weight-asian="bold" style:font-weight-complex="bold"/>
    </style:style>
    <style:style style:name="T15" style:family="text">
      <style:text-properties fo:font-variant="normal" fo:text-transform="none" fo:letter-spacing="normal" fo:font-style="normal" fo:font-weight="bold" officeooo:rsid="0010e886" style:font-weight-asian="bold" style:font-weight-complex="bold"/>
    </style:style>
    <style:style style:name="T16" style:family="text">
      <style:text-properties fo:font-variant="normal" fo:text-transform="none" fo:letter-spacing="normal" fo:font-style="normal" fo:font-weight="bold" officeooo:rsid="0017f07a" style:font-weight-asian="bold" style:font-weight-complex="bold"/>
    </style:style>
    <style:style style:name="T17" style:family="text">
      <style:text-properties fo:font-variant="normal" fo:text-transform="none" fo:letter-spacing="normal" fo:font-style="normal" fo:font-weight="bold" style:font-style-asian="normal" style:font-weight-asian="bold" style:font-name-complex="Times New Roman" style:font-weight-complex="bold"/>
    </style:style>
    <style:style style:name="T18" style:family="text">
      <style:text-properties fo:font-variant="normal" fo:text-transform="none" fo:letter-spacing="normal" fo:font-style="normal" fo:font-weight="bold" officeooo:rsid="000ba271" style:font-style-asian="normal" style:font-weight-asian="bold" style:font-name-complex="Times New Roman" style:font-weight-complex="bold"/>
    </style:style>
    <style:style style:name="T19" style:family="text">
      <style:text-properties officeooo:rsid="000ba271"/>
    </style:style>
    <style:style style:name="T20" style:family="text">
      <style:text-properties officeooo:rsid="000da5c5"/>
    </style:style>
    <style:style style:name="T21" style:family="text">
      <style:text-properties officeooo:rsid="000f82ad"/>
    </style:style>
    <style:style style:name="T22" style:family="text">
      <style:text-properties officeooo:rsid="000fa062"/>
    </style:style>
    <style:style style:name="T23" style:family="text">
      <style:text-properties officeooo:rsid="00102c20"/>
    </style:style>
    <style:style style:name="T24" style:family="text">
      <style:text-properties style:language-asian="ru" style:country-asian="RU" style:font-name-complex="Times New Roman" style:language-complex="hi" style:country-complex="IN"/>
    </style:style>
    <style:style style:name="T25" style:family="text">
      <style:text-properties officeooo:rsid="00102c20" style:language-asian="ru" style:country-asian="RU" style:font-name-complex="Times New Roman" style:language-complex="hi" style:country-complex="IN"/>
    </style:style>
    <style:style style:name="T26" style:family="text">
      <style:text-properties officeooo:rsid="0010e886"/>
    </style:style>
    <style:style style:name="T27" style:family="text">
      <style:text-properties officeooo:rsid="0012c823"/>
    </style:style>
    <style:style style:name="T28" style:family="text">
      <style:text-properties officeooo:rsid="001420f0"/>
    </style:style>
    <style:style style:name="T29" style:family="text">
      <style:text-properties officeooo:rsid="00156a42"/>
    </style:style>
    <style:style style:name="T30" style:family="text">
      <style:text-properties officeooo:rsid="001668cc"/>
    </style:style>
    <style:style style:name="T31" style:family="text">
      <style:text-properties officeooo:rsid="0017c4ff"/>
    </style:style>
    <style:style style:name="T32" style:family="text">
      <style:text-properties style:use-window-font-color="true" loext:opacity="0%"/>
    </style:style>
    <style:style style:name="T33" style:family="text">
      <style:text-properties style:use-window-font-color="true" loext:opacity="0%" fo:language="kpv" fo:country="RU"/>
    </style:style>
    <style:style style:name="T34" style:family="text">
      <style:text-properties style:use-window-font-color="true" loext:opacity="0%" fo:language="kpv" fo:country="RU" officeooo:rsid="000ba271"/>
    </style:style>
    <style:style style:name="T35" style:family="text">
      <style:text-properties style:use-window-font-color="true" loext:opacity="0%" fo:language="kpv" fo:country="RU" officeooo:rsid="0012c823"/>
    </style:style>
    <style:style style:name="T36" style:family="text">
      <style:text-properties style:use-window-font-color="true" loext:opacity="0%" fo:language="kpv" fo:country="RU" officeooo:rsid="001349f4"/>
    </style:style>
    <style:style style:name="T37" style:family="text">
      <style:text-properties style:use-window-font-color="true" loext:opacity="0%" fo:language="kpv" fo:country="RU" officeooo:rsid="0018fa99"/>
    </style:style>
    <style:style style:name="T38" style:family="text">
      <style:text-properties style:use-window-font-color="true" loext:opacity="0%" fo:language="kpv" fo:country="RU" officeooo:rsid="001b12d7"/>
    </style:style>
    <style:style style:name="T39" style:family="text">
      <style:text-properties officeooo:rsid="001a1449"/>
    </style:style>
    <style:style style:name="T40" style:family="text">
      <style:text-properties officeooo:rsid="001ab79c"/>
    </style:style>
    <style:style style:name="T41" style:family="text">
      <style:text-properties officeooo:rsid="001b12d7"/>
    </style:style>
    <style:style style:name="T42" style:family="text">
      <style:text-properties officeooo:rsid="001b56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2<text:span text:style-name="T32">8.02.2025 </text:span></text:h>
      <text:p text:style-name="P8"><text:span text:style-name="T13">Александр Гуцан да Ростислав Гольдштейн чолӧмалісны </text:span><text:span text:style-name="T17">Рытыв-Войвыв федеральнӧй кытш</text:span><text:span text:style-name="T18">са</text:span><text:span text:style-name="T13"> </text:span><text:span text:style-name="T15">П</text:span><text:span text:style-name="T14">оиск</text:span><text:span text:style-name="T16">ӧ</text:span><text:span text:style-name="T14">вӧй</text:span><text:span text:style-name="T13"> отрядъяслӧн медводдза </text:span><text:span text:style-name="T15">с</text:span><text:span text:style-name="T13">лётӧ пырӧдчысьясӧс</text:span></text:p>
      <text:p text:style-name="P9"><text:span text:style-name="T19">Кыпыд мероприятиеыс вӧлі</text:span> Сыктывкарын урасьӧм тӧлысь 28 лунӧ, Коми Республикаын <text:span text:style-name="T19">поисковик</text:span> лунӧ. Слётӧ пырӧдч<text:span text:style-name="T19">ис</text:span> Вӧлӧгда, Ленинград, Новгород, Псков, <text:span text:style-name="T26">Архангельск</text:span>, Мурманск обласьтъясысь, Санкт-Петербургысь, Карелия Республикаысь, Ненеч <text:span text:style-name="T27">асвеськӧдлан</text:span> кытшысь да Коми Республикаысь 200 гӧгӧр морт.</text:p>
      <text:p text:style-name="P2"/>
      <text:p text:style-name="P7"><text:span text:style-name="T33">«Росси</text:span><text:span text:style-name="T34">я</text:span><text:span text:style-name="T33"> Федераци</text:span><text:span text:style-name="T34">яса </text:span><text:span text:style-name="T33">Президент Владимир Владимирович Путин </text:span><text:span text:style-name="T34">тӧдчӧдіс, </text:span><text:span text:style-name="T33">мый </text:span><text:span text:style-name="T34">поискӧвӧй</text:span><text:span text:style-name="T33"> ӧтмунӧмъяслӧн уджыс талун зэв тӧдчана и канмулы, и йӧзлы, и медсясӧ </text:span><text:span text:style-name="T34">сійӧ колӧ бы</text:span><text:span text:style-name="T33">дмысь войтырӧс патриотическӧя </text:span><text:span text:style-name="Strong"><text:span text:style-name="T1">быдтӧм-велӧдӧм </text:span></text:span><text:span text:style-name="Strong"><text:span text:style-name="T2">в</text:span></text:span><text:span text:style-name="T33">ылӧ, - слётӧ пырӧдчысьясӧс чолӧмалігӧн шуис Александр Гуцан. - Буретш ті </text:span><text:span text:style-name="T34">збыльмӧданныд</text:span><text:span text:style-name="T33"> медся </text:span><text:span text:style-name="T35">тӧдчана</text:span><text:span text:style-name="T33"> могсӧ – </text:span><text:span text:style-name="T34">тӧдмаланныд </text:span><text:span text:style-name="T37">усьӧм</text:span><text:span text:style-name="T33"> бое</text:span><text:span text:style-name="T35">чь</text:span><text:span text:style-name="T33">яслысь нимъяссӧ да </text:span><text:span text:style-name="T34">ол</text:span><text:span text:style-name="T35">ан туйсӧ</text:span><text:span text:style-name="T33">. </text:span><text:span text:style-name="T35">Сы вылӧ видзӧдтӧг, мый колис уна дас во</text:span><text:span text:style-name="T33">, пӧгибнитӧм воинъяслысь паметь нэммӧдӧм кузя уджыс абу на эштӧма. Унатор на колӧ вӧчны. Та вӧсна </text:span><text:span text:style-name="T35">зэв</text:span><text:span text:style-name="T33"> тӧдчана, медым </text:span><text:span text:style-name="T34">поискӧвӧй </text:span><text:span text:style-name="T33">ӧтмунӧм</text:span><text:span text:style-name="T34">ъяс</text:span><text:span text:style-name="T33">ӧ локтісны </text:span><text:span text:style-name="T35">том</text:span><text:span text:style-name="T33"> </text:span><text:span text:style-name="T34">йӧз</text:span><text:span text:style-name="T33">. Тіян бӧрйӧм </text:span><text:span text:style-name="T34">уджлы бура </text:span><text:span text:style-name="T33">да сьӧлӧмсянь служитӧмныд сетас позянлун видзны миянлысь ӧтувъя историческӧй паметь. </text:span><text:span text:style-name="T38">Сытӧг</text:span><text:span text:style-name="T33"> оз вермы лоны </text:span><text:span text:style-name="T34">поколениеяс костын йитӧдыс</text:span><text:span text:style-name="T33">, ни </text:span><text:span text:style-name="T34">чужан муӧс</text:span><text:span text:style-name="T33">, ас</text:span><text:span text:style-name="T36">сьыным</text:span><text:span text:style-name="T33"> Аймуӧс радейтӧм</text:span><text:span text:style-name="T34">ыс</text:span><text:span text:style-name="T33">. Ме сиа тіянлы вермӧмъяс тіян сьӧкыд, но миян страналы колана уджын». </text:span></text:p>
      <text:p text:style-name="P10">Александр Гуцан <text:span text:style-name="T19">пасйис, мый </text:span><text:span text:style-name="T3">мый Рытыв-Войвыв федеральнӧй кытшын </text:span><text:span text:style-name="T4">поискӧвӧй </text:span><text:span text:style-name="T3">ӧтмунӧмӧ пырӧ 310 отряд, к</text:span><text:span text:style-name="T4">ытчӧ</text:span><text:span text:style-name="T3"> ӧтувтч</text:span><text:span text:style-name="T12">ӧ</text:span><text:span text:style-name="T3"> 4,5 сюрс сайӧ </text:span><text:span text:style-name="T4">морт</text:span><text:span text:style-name="T3">. Россия Федерацияса пӧшти быд субъектын вынсьӧдӧма</text:span><text:span text:style-name="T7"> </text:span><text:span text:style-name="T8">тышын</text:span><text:span text:style-name="T7"> усьӧм геройяслысь паметь нэммӧдӧм </text:span><text:span text:style-name="T9">серти </text:span><text:span text:style-name="T4">оланпасъяс.</text:span><text:span text:style-name="T3"> Корсьысян отрядъяслы отсӧг вылӧ вичмӧдӧны субсидияяс, грантъяс, </text:span><text:span text:style-name="T10">сідзжӧ сетӧны</text:span><text:span text:style-name="T3"> материальнӧй отсӧг. </text:span></text:p>
      <text:p text:style-name="P10">Слёт восьтан кыпыд церемонияын почётнӧй гӧсьтъясӧн <text:span text:style-name="T20">вӧлі</text:span>ны ветеранъяс. <text:span text:style-name="T20">Айму вӧсна Ыджыд тыш</text:span> воясӧ республикаысь босьт<text:span text:style-name="T20">існы </text:span>172 сюрс мортӧс. <text:span text:style-name="T28">Регион</text:span><text:span text:style-name="T39">са</text:span> олысьяс повтӧг да героическӧя тышкасисны быд фронт вылын. Тылын олысьяс мырсисны муяс вылын, вӧрын да шахтаясын. Россияса Президентӧс полномочнӧй петкӧдлысь да Коми Республикаса Юралысьлысь могъяс олӧмӧ пӧртысь аттьӧалісны ветеранъясӧс <text:span text:style-name="T20">Вермӧмӧ</text:span> пай пуктӧмысь. </text:p>
      <text:p text:style-name="P15">«Талун, <text:span text:style-name="T21">кор</text:span> <text:span text:style-name="T20">этшаӧн нин вермӧны висьтавны </text:span>сійӧ <text:span text:style-name="T41">ыджыд</text:span> война <text:span text:style-name="T21">йывсьыс</text:span>, ми торйӧн нин тӧждысям ветеранъяс вӧсна. <text:span text:style-name="T21">С</text:span>ьӧлӧмсянь аттьӧ<text:span text:style-name="T21">алам</text:span> найӧс, кодъяс талун <text:span text:style-name="T28">пукалӧны</text:span><text:span text:style-name="T3"> </text:span><text:span text:style-name="T5">залын</text:span><text:span text:style-name="T3">. Муӧдз копыр тіянлы </text:span><text:soft-page-break/><text:span text:style-name="T5">Вермӧмысь</text:span><text:span text:style-name="T3">, миян юр весьтын </text:span><text:span text:style-name="T5">лӧз</text:span><text:span text:style-name="T3"> енэж</text:span><text:span text:style-name="T5">ысь</text:span><text:span text:style-name="T3">, - шыӧдчис ветеранъяс дорӧ Ростислав Гольдштейн. - «Война</text:span><text:span text:style-name="T10">ыс</text:span><text:span text:style-name="T3"> абу помасьӧма, кытчӧдз абу гуалӧма бӧръя салдатӧс», - тайӧ кывъясас - поисковик</text:span><text:span text:style-name="T5"> </text:span><text:span text:style-name="T10">уджлӧн</text:span><text:span text:style-name="T5"> подулыс</text:span><text:span text:style-name="T3">. Ті пуктанныд война помасьӧмӧ донъявны позьтӧм пай налы, кодъяс эз овны 1945 вося побед</text:span><text:span text:style-name="T5">а</text:span><text:span text:style-name="T3">ӧдз. Быд экспедиция, быд аддзӧм медальон, быд ним – тайӧ сьӧлӧмлӧн да паметьлӧн подвиг. Ті йит</text:span><text:span text:style-name="T5">анныд</text:span><text:span text:style-name="T3"> кольӧм кадсӧ ӧнія</text:span><text:span text:style-name="T5">ыс</text:span><text:span text:style-name="T3">кӧд, </text:span><text:span text:style-name="T11">лӧньӧданныд</text:span><text:span text:style-name="T5"> усьӧмаясл</text:span><text:span text:style-name="T11">ысь</text:span><text:span text:style-name="T5"> лов</text:span><text:span text:style-name="T11">сӧ</text:span><text:span text:style-name="T5">, бурӧд</text:span><text:span text:style-name="T6">анныд</text:span><text:span text:style-name="T5"> нал</text:span><text:span text:style-name="T6">ысь ныв-пинысӧ»</text:span><text:span text:style-name="T3">. </text:span></text:p>
      <text:p text:style-name="P12">Ростислав Гольдштейн тӧдчӧдіс, мый Ыджыд Вермӧмсянь 80 во тыран во<text:span text:style-name="T22">ӧ</text:span>, Айму дорйысьлӧн да Комиы<text:span text:style-name="T29">н</text:span> Геройяслӧн во<text:span text:style-name="T29">ӧ</text:span> <text:span text:style-name="T22">поисковик</text:span>ьяслӧн уджыс тор<text:span text:style-name="T29">йӧн нин</text:span> тӧдчана: </text:p>
      <text:p text:style-name="P13">«<text:span text:style-name="T40">П</text:span><text:span text:style-name="T22">оискӧвӧй</text:span> ӧтмунӧм – йӧзлӧн аслыспӧлӧс <text:span text:style-name="T29">котыр</text:span>, <text:span text:style-name="T41">кодӧс</text:span> ӧтувтӧ ыджыд мӧвп. Ті уджаланныд <text:span text:style-name="T22">кӧть кутшӧм</text:span> поводдя дырйи, вуджанныд нюръяс, вӧръяс, медым <text:span text:style-name="T22">тӧдмавны нӧшта </text:span>ӧти салдатлысь нимсӧ. Ті кыпӧданныд он сӧмын <text:span text:style-name="T40">мортлысь </text:span>колясъяс, ті <text:span text:style-name="T30">йитанныд кольӧм кадсӧ ӧнія кадыскӧд</text:span>. Ми <text:span text:style-name="T30">гӧрдитчам</text:span> тіянӧн! Ті онӧ сёрнитӧй <text:span text:style-name="T22">чужан му</text:span> радейтӧм йылысь, ті петкӧдланныд тайӧс асланыд уджъясӧн. Став сьӧлӧмсянь сиа тіянлы <text:span text:style-name="T30">тайӧ колана</text:span> уджын <text:span text:style-name="T22">вермӧмъяс</text:span>. Аттьӧ тіянлы уджысь». </text:p>
      <text:p text:style-name="P13">«Кӧсъя аттьӧавны Коми Республикаӧс сыысь, мый <text:span text:style-name="T42">миянлы сетӧма</text:span> позянлун юбилейнӧй во<text:span text:style-name="T30">сӧ</text:span> заводитны татшӧм ыджыд мероприятие<text:span text:style-name="T30">ӧн</text:span>. Медым пӧртны олӧмӧ татшӧм колана уджсӧ, миянлы колӧ аддзысьлыны, юксьыны опытӧн, велӧдчыны – татӧг ми огӧ вермӧй вӧчны сійӧ уджсӧ, мый вӧсна ми ӧтувтчим уна во сайын», - <text:span text:style-name="T30">пасйис </text:span><text:span text:style-name="T24">«Россияса поискӧвӧй ӧтмунӧм» Айму дорйигӧн усьӧмаяслысь паметьсӧ нэммӧдан ставроссияса ӧтйӧза ӧтмунӧм</text:span><text:span text:style-name="T25">л</text:span>ӧн кывкутысь секретар, Россия Федерацияса Федеральнӧй Собраниелӧн <text:span text:style-name="T31">Каналан</text:span> Думаса депутат Елена Цунаева. </text:p>
      <text:p text:style-name="P13">Быд во страна пасьталаысь <text:span text:style-name="T23">поиск</text:span><text:span text:style-name="T31">ӧ</text:span><text:span text:style-name="T23">вӧй </text:span>отрядъясса боечьяс ветлӧны тышъяс мунанінъясӧ, корсьӧны да <text:span text:style-name="T31">тӧдмалӧны</text:span> Гӧрд Армияса боечьяслысь да командиръяслысь нимъяссӧ, кодъясӧс лыддьӧны <text:span text:style-name="T23">Айму вӧсна Ыджыд тыш</text:span> воясӧ юӧртӧг вошӧмаясӧн. </text:p>
      <text:p text:style-name="P13">2024 воын Коми Республикаын <text:span text:style-name="T31">поискӧвӧй</text:span> ӧтмунӧмын зільысьяс экспедицияяс дырйи аддзисны да кыпӧдісны 69 сӧветскӧй салдатлысь коляссӧ, а бӧръя куим вонас аддзисны да эксгумируйтісны Гӧрд Армияса 300 боечлысь да командирлысь коляссӧ. </text:p>
      <text:p text:style-name="P14">Александр Гуцан, Ростислав Гольдштейн да Елена Цунаева сиисны Россияса Рытыв-Войвыв регионъясысь <text:span text:style-name="T31">поисковикъяслы вермӧмъяс </text:span><text:span text:style-name="T23">поискӧвӧй</text:span> экспедицияясын да архивъясын уджын, медым быд корсьысян во <text:span text:style-name="T31">колис</text:span> бур<text:span text:style-name="T31">а</text:span>. Айму вӧсна Ыджыд тышын усьӧмаяслысь паметь нэммӧдӧмӧ ыджыд пай пуктӧмысь отрядъясса боечьяслы сетісны аттьӧалана гижӧдъяс да наградаяс.</text:p>
      <text:p text:style-name="P11"><text:soft-page-break/></text:p>
      <text:p text:style-name="P16"/>
      <text:p text:style-name="P16"/>
      <text:p text:style-name="P16"/>
      <text:p text:style-name="P16"/>
      <text:p text:style-name="P16"/>
      <text:p text:style-name="P16"/>
      <text:p text:style-name="P16"/>
      <text:p text:style-name="P16"/>
      <text:p text:style-name="P16"/>
      <text:h text:style-name="P4" text:outline-level="1"/>
      <text:h text:style-name="P5" text:outline-level="1">28.02.2025 </text:h>
      <text:h text:style-name="P6" text:outline-level="1">Александр Гуцан и Ростислав Гольдштейн приветствовали участников первого Слёта поисковых отрядов СЗФО</text:h>
      <text:p text:style-name="P3">Торжественное открытие мероприятия состоялось в Сыктывкаре 28 февраля, в День поисковика Республики Коми. В слёте принимают участие порядка 200 человек из Вологодской, Ленинградской, Новгородской, Псковской, Архангельской, Мурманской областей, Санкт-Петербурга, Республики Карелия, Ненецкого автономного округа и Республики Коми.</text:p>
      <text:p text:style-name="P17">«Президент Российской Федерации Владимир Владимирович Путин подчеркнул, что работа поисковых движений сегодня исключительно важна и для государства, и для общества, и главное, для патриотического воспитания подрастающего поколения, - сказал Александр Гуцан, приветствуя участников слёта. - Именно вы решаете самую важную задачу – восстанавливаете из безвестности имена и судьбы погибших бойцов. Невзирая на прошедшие десятилетия, к сожалению, работа по увековечиванию памяти павших воинов далеко не завершена. Ещё предстоит многое сделать. Поэтому так важно, чтобы в поисковое движение приходили новые поколения патриотов. Ваше честное и беззаветное служение выбранному делу позволит хранить нашу общую историческую память, без которой невозможны ни преемственность поколений, ни чувство любви к Родине, к своему Отечеству. Я вам желаю успехов, удачи в вашей сложной, но нужной для нашей страны работе».</text:p>
      <text:p text:style-name="P17">Александр Гуцан отметил, что поисковое движение в Северо-Западном федеральном округе включает 310 поисковых отрядов, объединяющих более 4,5 тысяч поисковиков различного возраста. Практически во всех субъектах Российской Федерации приняты законы по увековечиванию памяти павших при защите Отечества. На поддержку поисковых отрядов выделяются субсидии, гранты, оказывается, в том числе, материальная помощь.</text:p>
      <text:p text:style-name="P17">Почётными гостями торжественной церемонии открытия слёта стали ветераны. В годы Великой Отечественной войны из республики было призвано 172 тысячи человек. Жители региона сражались мужественно и героически на всех фронтах. Оставшиеся в тылу жители трудились в поле, в лесу и на шахтах. Полномочный представитель Президента России и врио Главы Республики Коми поблагодарили ветеранов за вклад в Победу.</text:p>
      <text:p text:style-name="P17">«Сегодня, когда редеют ряды свидетелей той страшной войны, мы с особым вниманием относимся к ветеранам. Позвольте выразить слова искренней признательности тем, кто присутствует сегодня в зале. Низкий вам поклон за Победу, за мирное небо над нашими головами, - обратился к <text:soft-page-break/>ветеранам Ростислав Гольдштейн. – «Война не закончена, пока не похоронен последний солдат», - в этих словах – суть благородного дела поисковиков. Вы вносите неоценимый вклад в завершение войны для тех, кто не дожил до победного мая 1945 года. Каждая экспедиция, каждый найденный медальон, каждое установленное имя – это подвиг души, сердца и памяти. Вы – те нити, которые связывают прошлое с настоящим, даруете покой душам павших, приносите утешение их потомкам».</text:p>
      <text:p text:style-name="P17">Ростислав Гольдштейн подчеркнул, что в год 80-летия Великой Победы, Год защитника Отечества и Год героев Коми труд поисковиков наделяется особым значением:</text:p>
      <text:p text:style-name="P17">«Поисковое движение – особое братство людей, объединённых высокой идеей. Вы работаете в любую погоду, преодолеваете километры болот, лесов, чтобы вернуть имя ещё одного солдата. Вы поднимаете из земли не просто останки, вы восстанавливаете разорванную нить времени. Мы гордимся вами! Ваше дело – живое воплощение настоящего патриотизма. Вы не говорите о любви к Родине, вы доказываете это своими делами. От всей души желаю удачи в вашей благородной работе. Спасибо вам за ваш труд».</text:p>
      <text:p text:style-name="P17">«Хочу поблагодарить Республику Коми за то, что дали нам возможность в юбилейный год стартовать таким большим мероприятием. Для того, чтобы выполнять такую важную работу, конституционную работу, нам очень нужно встречаться, обмениваться опытом, учиться – без этого мы не сможем делать дело, ради которого мы объединились много лет назад», - отметила ответственный секретарь общероссийского общественного движения по увековечению памяти погибших при защите Отечества «Поисковое движение России», депутат Государственной Думы Федерального Собрания Российской Федерации Елена Цунаева.</text:p>
      <text:p text:style-name="P17">Ежегодно бойцы поисковых отрядов со всей страны выезжают на места сражений, занимаются поиском и установлением имён бойцов и командиров Красной армии, считавшимися без вести пропавшими в годы Великой Отечественной войны.</text:p>
      <text:p text:style-name="P17">В 2024 году активистами поискового движения в Республике Коми в ходе экспедиций найдены и подняты останки 69 советских солдат, а за последние три года обнаружены и эксгумированы останки 300 бойцов и командиров Красной армии.</text:p>
      <text:p text:style-name="P17">Александр Гуцан, Ростислав Гольдштейн и Елена Цунаева пожелали поисковикам регионов Северо-Запада России успехов в экспедициях и работе в архивах, чтобы каждый поисковый год был результативным. За значимый вклад в увековечение памяти погибших в годы Великой <text:soft-page-break/>Отечественной войны бойцам поисковых отрядов были вручены благодарности и награды.</text:p>
      <text:p text:style-name="P17"/>
      <text:p text:style-name="P18">422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trong"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03T09:34:59.190657720</meta:creation-date>
    <dc:date>2025-03-04T17:11:38.522000000</dc:date>
    <meta:editing-duration>PT36M46S</meta:editing-duration>
    <meta:editing-cycles>5</meta:editing-cycles>
    <meta:generator>LibreOffice/7.3.7.2$Windows_X86_64 LibreOffice_project/e114eadc50a9ff8d8c8a0567d6da8f454beeb84f</meta:generator>
    <meta:document-statistic meta:table-count="0" meta:image-count="0" meta:object-count="0" meta:page-count="6" meta:paragraph-count="27" meta:word-count="1252" meta:character-count="9452" meta:non-whitespace-character-count="8204"/>
  </office:meta>
</office:document-meta>
</file>