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e3f7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140479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140479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140479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e3f7" officeooo:paragraph-rsid="000ce3f7" fo:background-color="transparent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40479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e3f7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e3f7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c1ca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cce9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071fb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16a098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451b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31948"/>
    </style:style>
    <style:style style:name="T6" style:family="text">
      <style:text-properties fo:font-variant="normal" fo:text-transform="none" fo:letter-spacing="normal" fo:font-style="normal" fo:font-weight="normal" officeooo:rsid="000ce3f7"/>
    </style:style>
    <style:style style:name="T7" style:family="text">
      <style:text-properties fo:font-variant="normal" fo:text-transform="none" fo:letter-spacing="normal" fo:font-style="normal" fo:font-weight="normal" officeooo:rsid="00140479"/>
    </style:style>
    <style:style style:name="T8" style:family="text">
      <style:text-properties fo:font-variant="normal" fo:text-transform="none" fo:letter-spacing="normal" fo:font-style="normal" fo:font-weight="normal" officeooo:rsid="0008ee5c"/>
    </style:style>
    <style:style style:name="T9" style:family="text">
      <style:text-properties fo:font-variant="normal" fo:text-transform="none" fo:letter-spacing="normal" fo:font-style="normal" fo:font-weight="normal" officeooo:rsid="000dbeac"/>
    </style:style>
    <style:style style:name="T10" style:family="text">
      <style:text-properties fo:font-variant="normal" fo:text-transform="none" fo:letter-spacing="normal" fo:font-style="normal" fo:font-weight="normal" officeooo:rsid="000dc2a2"/>
    </style:style>
    <style:style style:name="T11" style:family="text">
      <style:text-properties fo:font-variant="normal" fo:text-transform="none" fo:letter-spacing="normal" fo:font-style="normal" fo:font-weight="normal" officeooo:rsid="0013c1ca"/>
    </style:style>
    <style:style style:name="T12" style:family="text">
      <style:text-properties fo:font-variant="normal" fo:text-transform="none" fo:letter-spacing="normal" fo:font-style="normal" fo:font-weight="normal" officeooo:rsid="000eb506"/>
    </style:style>
    <style:style style:name="T13" style:family="text">
      <style:text-properties fo:font-variant="normal" fo:text-transform="none" fo:letter-spacing="normal" fo:font-style="normal" fo:font-weight="normal" officeooo:rsid="001071fb"/>
    </style:style>
    <style:style style:name="T14" style:family="text">
      <style:text-properties fo:font-variant="normal" fo:text-transform="none" fo:letter-spacing="normal" fo:font-style="normal" fo:font-weight="normal" officeooo:rsid="00111f8c"/>
    </style:style>
    <style:style style:name="T15" style:family="text">
      <style:text-properties fo:font-variant="normal" fo:text-transform="none" fo:letter-spacing="normal" fo:font-style="normal" fo:font-weight="normal" officeooo:rsid="0015451b"/>
    </style:style>
    <style:style style:name="T16" style:family="text">
      <style:text-properties fo:font-variant="normal" fo:text-transform="none" fo:letter-spacing="normal" fo:font-style="normal" fo:font-weight="normal" officeooo:rsid="0016a098"/>
    </style:style>
    <style:style style:name="T17" style:family="text">
      <style:text-properties fo:font-variant="normal" fo:text-transform="none" fo:letter-spacing="normal" fo:font-style="normal" fo:font-weight="normal" officeooo:rsid="00182a84"/>
    </style:style>
    <style:style style:name="T18" style:family="text">
      <style:text-properties fo:font-variant="normal" fo:text-transform="none" fo:letter-spacing="normal" fo:font-style="normal" fo:font-weight="normal" officeooo:rsid="0019c5d3"/>
    </style:style>
    <style:style style:name="T19" style:family="text">
      <style:text-properties fo:font-variant="normal" fo:text-transform="none" fo:letter-spacing="normal" fo:font-style="normal" fo:font-weight="normal" officeooo:rsid="001b642d"/>
    </style:style>
    <style:style style:name="T20" style:family="text">
      <style:text-properties fo:font-variant="normal" fo:text-transform="none" fo:letter-spacing="normal" fo:font-style="normal" fo:font-weight="normal" officeooo:rsid="001bcce9"/>
    </style:style>
    <style:style style:name="T21" style:family="text">
      <style:text-properties fo:font-variant="normal" fo:text-transform="none" fo:letter-spacing="normal" fo:font-style="normal" fo:font-weight="normal" officeooo:rsid="001f06f4"/>
    </style:style>
    <style:style style:name="T22" style:family="text">
      <style:text-properties fo:font-variant="normal" fo:text-transform="none" fo:letter-spacing="normal" fo:font-style="normal" fo:font-weight="normal" officeooo:rsid="00206c0a"/>
    </style:style>
    <style:style style:name="T23" style:family="text">
      <style:text-properties fo:font-variant="normal" fo:text-transform="none" fo:letter-spacing="normal" fo:font-style="normal" fo:font-weight="normal" officeooo:rsid="0020e0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8.02.2025</text:p>
      <text:p text:style-name="P8"><text:span text:style-name="T2">Александр Гуцан </text:span><text:span text:style-name="T3">локтіс </text:span><text:span text:style-name="T2">удж серти Сыктывкарӧ</text:span></text:p>
      <text:p text:style-name="P8"><text:span text:style-name="T4">Урасьӧм тӧлысь 28 лунӧ Рытыв-Войвыв федеральнӧй кытшын Россия Федерацияса Президентӧс полномочнӧй петкӧдлысь Александр Гуцан уджал</text:span><text:span text:style-name="T15">ӧ</text:span><text:span text:style-name="T4"> Сыктывкарын. Коми Республикаса юркарын сійӧ кыпыда восьтіс Рытыв-Войвыв федеральнӧй кытшса </text:span><text:span text:style-name="T6">Поиск</text:span><text:span text:style-name="T23">ӧ</text:span><text:span text:style-name="T6">вӧй</text:span><text:span text:style-name="T4"> отрядъяслысь медводдза слёт.</text:span></text:p>
      <text:p text:style-name="P8"/>
      <text:p text:style-name="P8"><text:span text:style-name="T4">Удж заводит</text:span><text:span text:style-name="T7">чы</text:span><text:span text:style-name="T5">тӧдз</text:span><text:span text:style-name="T4"> Александр Гуцан аддзысьліс Коми Республикаса Юралысьлысь могъяс </text:span><text:span text:style-name="T6">недыр кад чӧж </text:span><text:span text:style-name="T4">олӧмӧ пӧртысь Ростислав Гольдштейнкӧд. </text:span><text:span text:style-name="T16">Н</text:span><text:span text:style-name="T5">айӧ </text:span><text:span text:style-name="T4">видлалісны регион сӧвмӧдӧм </text:span><text:span text:style-name="T6">кузя</text:span><text:span text:style-name="T4"> медшӧр юалӧмъяс.</text:span><text:span text:style-name="T1"> </text:span></text:p>
      <text:p text:style-name="P12"><text:span text:style-name="T8">Ростислав Гольдштейн юӧртіс: «</text:span><text:span text:style-name="T17">В</text:span><text:span text:style-name="T8">одзӧ удж</text:span><text:span text:style-name="T16">алам</text:span><text:span text:style-name="T9"> </text:span><text:span text:style-name="T8">команда лӧсьӧдӧм </text:span><text:span text:style-name="T16">серти</text:span><text:span text:style-name="T8">. </text:span><text:span text:style-name="T6">Рака тӧлысь </text:span><text:span text:style-name="T8">15 лунсянь босьтчам лӧсьӧдны Коми Республика сӧвмӧд</text:span><text:span text:style-name="T9">ӧм серти </text:span><text:span text:style-name="T8">фронтальнӧй стратегия, </text:span><text:span text:style-name="T9">корам</text:span><text:span text:style-name="T8"> федеральнӧй тшупӧда специалистъясӧс да кутам уджавны Россия Федерацияса Веськӧдлан котыркӧд </text:span><text:span text:style-name="T9">ӧтвылысь</text:span><text:span text:style-name="T8">. Миян мог – лӧсьӧдны бур </text:span><text:span text:style-name="T5">уджалан </text:span><text:span text:style-name="T8">команда, коді кутас </text:span><text:span text:style-name="T21">зільны</text:span><text:span text:style-name="T8"> Коми Республикаса олысьяслы бур вылӧ».</text:span></text:p>
      <text:p text:style-name="P9"><text:span text:style-name="T9">Аддзысьлігӧн </text:span><text:span text:style-name="T4">сёрнитісны республикалӧн социальнӧй да экономика боксянь ӧнія олӧм йылысь, регионын национальнӧй проектъяс да федеральнӧй уджтасъяс збыльмӧдӧм йылысь. Александр Гуцан пасйис, мый регионын Ро</text:span><text:span text:style-name="T9">ссия</text:span><text:span text:style-name="T4"> Федерацияса Президентлысь тшӧктӧмъяс</text:span><text:span text:style-name="T9">сӧ</text:span><text:span text:style-name="T4"> олӧмӧ пӧртӧм серти вӧчӧма ыджыд удж: </text:span><text:span text:style-name="T5">н</text:span><text:span text:style-name="T4">ациональнӧй проектъяс серти </text:span><text:span text:style-name="T5">уджӧ пыртӧма </text:span><text:span text:style-name="T4">капитальнӧя стрӧитан 49 объект, заводитісны уджавны выль школаяс, детсадъяс, йӧзлысь дзоньвидзалун видзан, культура да спорт объектъяс. Та дырйи сійӧ тӧдчӧдіс, мый </text:span><text:span text:style-name="T10">эмӧсь на </text:span><text:span text:style-name="T4">социальнӧй объектъяс, кодъяс</text:span><text:span text:style-name="T11">ӧс</text:span><text:span text:style-name="T4"> </text:span><text:span text:style-name="T11">абу ас кадӧ пыртӧма уджӧ</text:span><text:span text:style-name="T4">. «</text:span><text:span text:style-name="T17">Кора аслыныд видзӧдны</text:span><text:span text:style-name="T4"> Изьва сиктын школа да Визин сиктын Сыктывса ШРБ-л</text:span><text:span text:style-name="T10">ысь</text:span><text:span text:style-name="T4"> выль юкӧн уджӧ пыртӧм серти удж</text:span><text:span text:style-name="T17">ъяс</text:span><text:span text:style-name="T4"> вӧчан кад</text:span><text:span text:style-name="T17">коластъясӧ кутчысьӧм бӧрся</text:span><text:span text:style-name="T4">», - тшӧктіс полпред. </text:span></text:p>
      <text:p text:style-name="P8"><text:span text:style-name="T4">Александр Гуцан тӧдчӧдіс, мый Ростислав Гольдштейнлысь опытсӧ да профессиональнӧй </text:span><text:span text:style-name="T12">кужӧмлунъяссӧ</text:span><text:span text:style-name="T4"> тӧд вылӧ босьтӧмӧн республикаса олысьяс виччысьӧны регион</text:span><text:span text:style-name="T12">ын</text:span><text:span text:style-name="T4"> экономика да социальнӧй юкӧн водзӧ сӧвмӧдӧм </text:span><text:span text:style-name="T12">вылӧ </text:span><text:span text:style-name="T4">выль вын</text:span><text:span text:style-name="T12">ъяс</text:span><text:span text:style-name="T4">.</text:span><text:span text:style-name="T1"> </text:span></text:p>
      <text:p text:style-name="P11"><text:span text:style-name="T8">Аддзысьлігӧн торйӧн </text:span><text:span text:style-name="T18">сёрнитісны</text:span><text:span text:style-name="T8"> СВО-ын участвуйтысьяслы да налӧн семьяяслы отсӧг сетӧм йылысь. Александр Гуцан аттьӧаліс регионӧс, федеральнӧй ведомствоясӧс да «Айму дорйысьяс» </text:span><text:span text:style-name="T12">канму </text:span><text:span text:style-name="T8">фонд</text:span><text:span text:style-name="T12">ӧс</text:span><text:span text:style-name="T8"> Коми Республикаын </text:span><text:span text:style-name="T12">тайӧ уджсӧ </text:span><text:span text:style-name="T8">нуӧд</text:span><text:span text:style-name="T12">ӧмысь</text:span><text:span text:style-name="T8">. </text:span><text:span text:style-name="T18">Тані</text:span><text:span text:style-name="T11"> лӧсьӧдӧма </text:span><text:span text:style-name="T8">30 </text:span><text:span text:style-name="T11">сикас отсӧг сетан </text:span><text:span text:style-name="T19">мера</text:span><text:span text:style-name="T8">, став кокньӧдсӧ да мынтӧмсӧ сетӧны ас кадӧ да тырвыйӧ. </text:span><text:span text:style-name="T7">П</text:span><text:span text:style-name="T13">олномочнӧй петкӧдлысь тӧдчӧд</text:span><text:span text:style-name="T7">іс</text:span><text:span text:style-name="T13">, мый </text:span><text:span text:style-name="T8">регионын СВО-ысь воӧм йӧзӧ</text:span><text:span text:style-name="T13">с</text:span><text:span text:style-name="T8"> уджӧн могмӧдӧмлӧн прӧчентыс ыджыд – 87%, да индіс, мый </text:span><text:span text:style-name="T22">и водзӧ колӧ </text:span><text:span text:style-name="T8"><text:s/></text:span><text:span text:style-name="T19">бура</text:span><text:span text:style-name="T8"> да кывкут</text:span><text:span text:style-name="T19">ӧмӧн</text:span><text:span text:style-name="T8"> уджавны СВО-ысь воӧм йӧзӧс адаптируйтӧм да уджӧн могмӧдӧм </text:span><text:span text:style-name="T19">серти</text:span><text:span text:style-name="T8">. </text:span></text:p>
      <text:p text:style-name="P10"><text:span text:style-name="T4">Та могысь тайӧ вежон</text:span><text:span text:style-name="T20">н</text:span><text:span text:style-name="T4">ас заводитӧма СВО-са участникъясӧс да ветеранъясӧс </text:span><text:span text:style-name="T14">велӧдӧм </text:span><text:span text:style-name="T20">серти</text:span><text:span text:style-name="T14"> </text:span><text:span text:style-name="T4">«Пера. Геройлӧн туй» </text:span><text:span text:style-name="T13">регион</text:span><text:span text:style-name="T7">са</text:span><text:span text:style-name="T13"> кадрӧвӧй </text:span><text:soft-page-break/><text:span text:style-name="T14">уджтас</text:span><text:span text:style-name="T4">. Та йылысь сёрни</text:span><text:span text:style-name="T14">тісны тшӧтш </text:span><text:span text:style-name="T4">СВО-ын участвуйтысьяскӧд да ветеранъяскӧд аддзысьлігӧн, </text:span><text:span text:style-name="T20">мый</text:span><text:span text:style-name="T14"> </text:span><text:span text:style-name="T4">муніс</text:span><text:span text:style-name="T14"> </text:span><text:span text:style-name="T4">«Айму дорйысьяс» торъя военнӧй операцияын участвуйтысьяслы отсӧг сетан </text:span><text:span text:style-name="T14">канму</text:span><text:span text:style-name="T4"> фондлӧн </text:span><text:span text:style-name="T14">Коми Республикаса </text:span><text:span text:style-name="T4">филиалын. </text:span></text:p>
      <text:p text:style-name="P1"/>
      <text:p text:style-name="P3"/>
      <text:p text:style-name="P4">28.02.2025</text:p>
      <text:p text:style-name="P2"><text:s/>Александр Гуцан прибыл с рабочей поездкой в Сыктывкар</text:p>
      <text:p text:style-name="P6"/>
      <text:p text:style-name="P6">28 февраля полномочный представитель Президента Российской Федерации в Северо-Западном федеральном округе Александр Гуцан работает в Сыктывкаре. В столице Республики Коми он принял участие в торжественном открытии первого Слёта поисковых отрядов Северо-Западного федерального округа.</text:p>
      <text:p text:style-name="P6"/>
      <text:p text:style-name="P6">В начале рабочей программы Александр Гуцан провёл встречу с врио Главы Республики Коми Ростиславом Гольдштейном, на которой рассмотрены ключевые вопросы развития региона.</text:p>
      <text:p text:style-name="P6">Ростислав Гольдштейн проинформировал: «Сейчас продолжается работа над формированием команды. С 15 марта приступим к формированию фронтальной стратегии развития Республики Коми с приглашением специалистов федерального уровня и будем работать совместно с Правительством Российской Федерации. Наша задача – сформировать нормально работающую команду, которая будет трудиться на благо жителей Республики Коми».</text:p>
      <text:p text:style-name="P6">В ходе беседы поднимались вопросы текущего социально-экономического положения республики, реализации национальных проектов и федеральных программ на территории региона. Александр Гуцан отметил, что в регионе проделана значительная работа в рамках реализации поручений Президента Российской Федерации: по национальным проектам введено 49 объектов капитального строительства, начали работу новые школы, детские сады, объекты здравоохранения, культуры и спорта. При этом он обратил внимание, что остаются социальные объекты, чей срок ввода в эксплуатацию не выдержан. «Прошу держать сроки выполнения работ по вводу в эксплуатацию школы в с. Ижма и нового отделения Сысольской ЦРБ в с. Визинга на личном контроле», - поручил полпред.</text:p>
      <text:p text:style-name="P6">Александр Гуцан подчеркнул, что с учётом опыта и профессиональных качеств Ростислава Гольдштейна жители республики ждут нового импульса к поступательному развитию экономики и социальной сферы развития региона.</text:p>
      <text:p text:style-name="P6">Особое внимание на встрече уделено вопросам поддержки участников СВО и членов их семей. Александр Гуцан поблагодарил представителей региона, федеральных ведомств и Госфонда «Защитники Отечества» за работу, которая проводится в Республике Коми. Здесь действуют более 30 мер поддержки, все льготы и выплаты предоставляются своевременно и в полном объёме. Что очень важно, в регионе высокий процент трудоустройства вернувшихся с СВО – 87%, отметил полномочный представитель и указал на необходимость на таком же высоком и ответственном уровне продолжать работу по адаптации и трудоустройству вернувшихся участников СВО.</text:p>
      <text:p text:style-name="P6"><text:soft-page-break/>Для этих целей на текущей неделе запущена региональная кадровая программа обучения для участников и ветеранов СВО «Пера. Путь героя». Разговор об этом продолжился и на встрече с участниками и ветеранами СВО, которая состоялась в Филиале Государственного фонда поддержки участников специальной военной операции «Защитники Отечества» по Республике Коми.</text:p>
      <text:p text:style-name="P6"/>
      <text:p text:style-name="P5">24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12:24:54.933000000</meta:creation-date>
    <meta:editing-duration>PT37M29S</meta:editing-duration>
    <meta:editing-cycles>7</meta:editing-cycles>
    <meta:generator>LibreOffice/7.3.7.2$Windows_X86_64 LibreOffice_project/e114eadc50a9ff8d8c8a0567d6da8f454beeb84f</meta:generator>
    <dc:date>2025-03-04T16:56:37.366000000</dc:date>
    <meta:document-statistic meta:table-count="0" meta:image-count="0" meta:object-count="0" meta:page-count="4" meta:paragraph-count="19" meta:word-count="702" meta:character-count="5526" meta:non-whitespace-character-count="4832"/>
  </office:meta>
</office:document-meta>
</file>