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d624" officeooo:paragraph-rsid="001cd62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d62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d624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b4c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d624" officeooo:paragraph-rsid="001cd624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2e23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9670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4cd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2247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2247" fo:background-color="#ffffff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db4cd" style:font-size-asian="14pt" style:font-weight-asian="bold" style:font-size-complex="14pt" style:font-weight-complex="bold"/>
    </style:style>
    <style:style style:name="T1" style:family="text">
      <style:text-properties officeooo:rsid="001db4cd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db4cd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e9697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19670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fa0d6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2e236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63192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7b81d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a84ce" fo:background-color="#ffffff" loext:char-shading-value="0"/>
    </style:style>
    <style:style style:name="T12" style:family="text">
      <style:text-properties officeooo:rsid="001fa0d6"/>
    </style:style>
    <style:style style:name="T13" style:family="text">
      <style:text-properties officeooo:rsid="00249050"/>
    </style:style>
    <style:style style:name="T14" style:family="text">
      <style:text-properties officeooo:rsid="00263192"/>
    </style:style>
    <style:style style:name="T15" style:family="text">
      <style:text-properties officeooo:rsid="0027b81d"/>
    </style:style>
    <style:style style:name="T16" style:family="text">
      <style:text-properties officeooo:rsid="00292247"/>
    </style:style>
    <style:style style:name="T17" style:family="text">
      <style:text-properties officeooo:rsid="002ac100"/>
    </style:style>
    <style:style style:name="T18" style:family="text">
      <style:text-properties officeooo:rsid="002c6d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3.01</text:p>
      <text:p text:style-name="P16">Александр Гуцан <text:span text:style-name="T1">ошкис Ростислав Гольдштейнлысь Коми Республикаын </text:span>Айму Дорйысьясл<text:span text:style-name="T1">ысь</text:span> <text:span text:style-name="T1">окружнӧй </text:span>кубок<text:span text:style-name="T1"> нуӧдӧм серти водзмӧстчӧмсӧ</text:span></text:p>
      <text:p text:style-name="P5"><text:span text:style-name="T2">Татшӧм вӧзйӧмсӧ вӧлі </text:span><text:span text:style-name="T3">сет</text:span><text:span text:style-name="T2">ӧма, </text:span><text:span text:style-name="T10">кор</text:span><text:span text:style-name="T2"> Рытыв-Войвыв федеральнӧй кытшын Ро</text:span><text:span text:style-name="T3">ссия</text:span><text:span text:style-name="T2"> Федерацияса Президентӧс полномочнӧй петкӧдлысь Александр Гуцан да Коми Республикаса Юралысьлысь могъяс </text:span><text:span text:style-name="T3">недыр кад чӧж </text:span><text:span text:style-name="T2">олӧмӧ пӧртысь Ростислав Гольдштейн </text:span><text:span text:style-name="T10">аддзысьлісны</text:span><text:span text:style-name="T2"> торъя военнӧй операция</text:span><text:span text:style-name="T4">ын участвуйтысьяскӧд</text:span><text:span text:style-name="T2">. </text:span><text:span text:style-name="T9">Аддзысьлӧмыс вӧлі</text:span><text:span text:style-name="T4"> у</text:span><text:span text:style-name="T2">расьӧм тӧлысь 28 лунӧ «Айму дорйысьяс» </text:span><text:span text:style-name="T3">канму </text:span><text:span text:style-name="T2">фондлӧн </text:span><text:span text:style-name="T3">дінму</text:span><text:span text:style-name="T2"> филиалын.</text:span></text:p>
      <text:p text:style-name="P12"/>
      <text:p text:style-name="P10">Филиаллӧн удж йылысь висьталіс сыӧн веськӧдлысь Валентина Дитц. Заводитчӧмсяньыс филиал примитіс СВО-ын участвуйтысьяссянь да налӧн семьяясӧ пырысьяссянь 25 сюрсысь унджык шыӧдчӧм, на пиысь 93% <text:span text:style-name="T15">серти отсӧгсӧ сетӧма</text:span><text:span text:style-name="T12"> нин</text:span>. </text:p>
      <text:p text:style-name="P9"><text:span text:style-name="T2">«</text:span><text:span text:style-name="T10">Торъя</text:span><text:span text:style-name="T2"> военнӧй операцияын участвуйтысьяслы отсӧг сетӧ</text:span><text:span text:style-name="T10">м серти нуӧдӧны ыджыд удж</text:span><text:span text:style-name="T2">. Тайӧ абу сӧмын </text:span><text:span text:style-name="T6">тыш мунанін</text:span><text:span text:style-name="T2">ын, но и гортӧ воӧм бӧрын сьӧкыд</text:span><text:span text:style-name="T10">лунъяс</text:span><text:span text:style-name="T2"> дырйи отс</text:span><text:span text:style-name="T10">ӧг</text:span><text:span text:style-name="T2">. Тані зэв тӧдчана </text:span><text:span text:style-name="T7">и</text:span><text:span text:style-name="T2"> «Айму дорйысьяс» фонд филиаллӧн, и Коми Республикаса Веськӧдлан котырлӧн СВО-</text:span><text:span text:style-name="T11">ысь</text:span><text:span text:style-name="T2"> бӧр воысьяслы отсӧг сетӧм </text:span><text:span text:style-name="T5">серти ӧтувъя уджыс</text:span><text:span text:style-name="T2">, сы лыдын социальнӧя адаптируйтӧм, уджӧн могмӧдӧм </text:span><text:span text:style-name="T5">серти</text:span><text:span text:style-name="T2"> юалӧмъяс </text:span><text:span text:style-name="T10">разьӧмын</text:span><text:span text:style-name="T2">», </text:span><text:span text:style-name="T8">–</text:span><text:span text:style-name="T2"> пасйис Александр Гуцан. </text:span></text:p>
      <text:p text:style-name="P11">Чай юиг<text:span text:style-name="T16">моз</text:span> <text:span text:style-name="T13">видлалісны</text:span> СВО-ын участвуйтысьясӧс майшӧдлысь юалӧмъяс. На пиысь ӧткымынӧс колӧ примитны федеральнӧй тшупӧдын, Коми Республикаса Веськӧдлан котыр дасьтас лӧсялана вӧзйӧмъяс.</text:p>
      <text:p text:style-name="P14">СВО-<text:span text:style-name="T16">ын участвуйтысьяс</text:span> висьталісны, мый реабилитация дырйи налы зэв <text:span text:style-name="T17">ёна отсалӧ</text:span> спорт. Колӧ оз сӧмын восьтыны выль спорт площадкаяс, <text:span text:style-name="T16">тшӧтш и </text:span>вермытӧмъяслы лӧс<text:span text:style-name="T16">яланаяс</text:span>, но и нуӧдны тырвыйӧ ордйысьӧмъяс, <text:span text:style-name="T16">сетны</text:span> спорт<text:span text:style-name="T16">ын</text:span> разрядъяс. </text:p>
      <text:p text:style-name="P13">Регионын <text:span text:style-name="T14">уджалӧны тайӧ</text:span> нырвизь серти – СВО-ын участвуйтысьяслы нуӧдӧны спорт фестивальяс да ордйысьӧмъяс, Коми <text:span text:style-name="T17">Республикаса</text:span> <text:span text:style-name="T18">власьт</text:span> кӧсйӧ <text:span text:style-name="T14">содтыны налысь лыдсӧ</text:span>. </text:p>
      <text:p text:style-name="P15">Ростислав Гольдштейн вӧзйис котыртны Коми Республикаын СВО-са ветеранъяс пӧвстын Рытыв-Войвыв федеральнӧй кытшын Айму дорйысьяслысь медводдза Кубок. Александр Гуцан ошкис водзмӧстчӧмсӧ да пасйис, мый регионъяс костын <text:span text:style-name="T16">йитӧдъяссӧ</text:span> колӧ кутны, а <text:span text:style-name="T16">зонъяслы</text:span> тайӧ <text:span text:style-name="T16">сетас</text:span> бур позянлун <text:span text:style-name="T16">тӧдмасьны выль йӧзкӧд</text:span>, мый сідзжӧ отсалас налы реабилитируйтчыны. </text:p>
      <text:p text:style-name="P6"/>
      <text:p text:style-name="P6"/>
      <text:p text:style-name="P7"/>
      <text:p text:style-name="P1"/>
      <text:p text:style-name="P1"/>
      <text:p text:style-name="P1"/>
      <text:p text:style-name="P1"/>
      <text:p text:style-name="P1"><text:soft-page-break/></text:p>
      <text:p text:style-name="P2">2025.03.01</text:p>
      <text:p text:style-name="P4">Александр Гуцан поддержал инициативу Ростислава Гольдштейна провести в Коми окружной Кубок Защитников Отечества</text:p>
      <text:p text:style-name="P3">Такое предложение было озвучено в ходе встречи полномочного представителя Президента Российской Федерации в Северо-Западном федеральном округе Александра Гуцана и врио Главы Республики Коми Ростислава Гольдштейна с участниками специальной военной операции. Встреча состоялась 28 февраля в региональном филиале Госфонда «Защитники Отечества».</text:p>
      <text:p text:style-name="P3"/>
      <text:p text:style-name="P3">О работе филиала рассказала его руководитель Валентина Дитц. С начала создания филиал принял более 25 тысяч обращений от участников СВО и членов их семей, из которых 93% уже решены положительно.</text:p>
      <text:p text:style-name="P3">«Поддержке участников специальной военной операции уделяется большое внимание. Это не только поддержка на передовой, но и содействие в сложных жизненных ситуациях по возвращении домой. Здесь очень важна совместная работа и филиала Фонда «Защитники Отечества», и Правительства Республики Коми по поддержке вернувшихся участников СВО, в том числе в решении вопросов социальной адаптации, трудоустройства», - отметил Александр Гуцан.</text:p>
      <text:p text:style-name="P3">В беседе за чашкой чая обсуждены вопросы, которые волнуют участников СВО. Часть из них требует принятия решений на федеральном уровне, Правительство Республики Коми подготовит соответствующие предложения.</text:p>
      <text:p text:style-name="P3">Участники СВО рассказали, что в процессе реабилитации для них одной из важных составляющих является спорт. Необходимо не только открытие новых спортивных площадок, в том числе адаптированных для лиц с инвалидностью, но и проведение полноценных соревнований с присвоением спортивных разрядов.</text:p>
      <text:p text:style-name="P3">В регионе ведётся работа в этом направлении – проводятся спортивные фестивали и соревнования для участников СВО, власти Коми намерены её усилить.</text:p>
      <text:p text:style-name="P3">Ростислав Гольдштейн предложил организовать в Республике Коми первый Кубок Защитников Отечества по Северо-Западному федеральному округу среди ветеранов СВО. Александр Гуцан поддержал инициативу и отметил, что важно поддерживать взаимодействие между регионами, а для ребят это будет хорошей возможностью расширить круг общения, что также поможет им в прохождении реабилитации.</text:p>
      <text:p text:style-name="P3"/>
      <text:p text:style-name="P3"/>
      <text:p text:style-name="P3"/>
      <text:p text:style-name="P2">18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4T16:39:45.975000000</dc:date>
    <meta:editing-duration>PT3H6M29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28" meta:character-count="4141" meta:non-whitespace-character-count="3624"/>
  </office:meta>
</office:document-meta>
</file>