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Segoe UI1" svg:font-family="'Segoe UI', Tahoma, Geneva, Verdana, sans-serif"/>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style:font-size-asian="14pt" style:font-size-complex="14pt"/>
    </style:style>
    <style:style style:name="P2"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officeooo:paragraph-rsid="001f3541" style:font-size-asian="14pt" style:font-size-complex="14pt"/>
    </style:style>
    <style:style style:name="P3"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font-weight="bold" officeooo:paragraph-rsid="001f3541" style:font-size-asian="14pt" style:font-weight-asian="bold" style:font-size-complex="14pt" style:font-weight-complex="bold"/>
    </style:style>
    <style:style style:name="P4"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style:font-size-asian="14pt" style:font-size-complex="14pt"/>
    </style:style>
    <style:style style:name="P5"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26f1ee"/>
    </style:style>
    <style:style style:name="P6"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fo:font-variant="normal" fo:text-transform="none" fo:color="#000000" loext:opacity="100%" style:font-name="Times New Roman" fo:font-size="14pt" fo:letter-spacing="normal" fo:language="kpv" fo:country="RU" fo:font-style="normal" fo:font-weight="normal" officeooo:paragraph-rsid="0026f1ee" fo:background-color="#ffffff"/>
    </style:style>
    <style:style style:name="P7"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fo:font-variant="normal" fo:text-transform="none" fo:color="#000000" loext:opacity="100%" style:font-name="Times New Roman" fo:font-size="14pt" fo:letter-spacing="normal" fo:language="kpv" fo:country="RU" fo:font-style="normal" fo:font-weight="normal" officeooo:paragraph-rsid="0027bb0d" fo:background-color="#ffffff"/>
    </style:style>
    <style:style style:name="P8"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rsid="001f3541" officeooo:paragraph-rsid="001f3541" style:font-size-asian="14pt" style:font-size-complex="14pt"/>
    </style:style>
    <style:style style:name="P9"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2be819" style:font-size-asian="14pt" style:font-size-complex="14pt"/>
    </style:style>
    <style:style style:name="P10"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3117f4" style:font-size-asian="14pt" style:font-size-complex="14pt"/>
    </style:style>
    <style:style style:name="P11"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2bd1e6"/>
    </style:style>
    <style:style style:name="P12"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officeooo:rsid="001f3541" officeooo:paragraph-rsid="001f3541" style:font-size-asian="14pt" style:font-size-complex="14pt"/>
    </style:style>
    <style:style style:name="P13"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fo:break-before="page"/>
      <style:text-properties style:font-name="Times New Roman" fo:font-size="14pt" officeooo:rsid="001f3541" officeooo:paragraph-rsid="001f3541" style:font-size-asian="14pt" style:font-size-complex="14pt"/>
    </style:style>
    <style:style style:name="P14"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fo:font-variant="normal" fo:text-transform="none" fo:color="#000000" loext:opacity="100%" style:font-name="Times New Roman" fo:font-size="14pt" fo:letter-spacing="normal" fo:language="kpv" fo:country="RU" fo:font-style="normal" fo:font-weight="normal" officeooo:paragraph-rsid="002afef3" fo:background-color="#ffffff"/>
    </style:style>
    <style:style style:name="P15"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fo:font-variant="normal" fo:text-transform="none" fo:color="#000000" loext:opacity="100%" style:font-name="Times New Roman" fo:font-size="14pt" fo:letter-spacing="normal" fo:language="kpv" fo:country="RU" fo:font-style="normal" fo:font-weight="normal" officeooo:paragraph-rsid="002d899c" fo:background-color="#ffffff"/>
    </style:style>
    <style:style style:name="P16"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officeooo:paragraph-rsid="002be819"/>
    </style:style>
    <style:style style:name="T1" style:family="text">
      <style:text-properties fo:font-variant="normal" fo:text-transform="none" fo:color="#000000" loext:opacity="100%" fo:letter-spacing="normal" fo:font-style="normal" fo:font-weight="normal" fo:background-color="#ffffff" loext:char-shading-value="0"/>
    </style:style>
    <style:style style:name="T2" style:family="text">
      <style:text-properties fo:font-variant="normal" fo:text-transform="none" fo:color="#000000" loext:opacity="100%" fo:letter-spacing="normal" fo:font-style="normal" fo:font-weight="normal" officeooo:rsid="00222020" fo:background-color="#ffffff" loext:char-shading-value="0"/>
    </style:style>
    <style:style style:name="T3" style:family="text">
      <style:text-properties fo:font-variant="normal" fo:text-transform="none" fo:color="#000000" loext:opacity="100%" fo:letter-spacing="normal" fo:font-style="normal" fo:font-weight="normal" officeooo:rsid="00256c75" fo:background-color="#ffffff" loext:char-shading-value="0"/>
    </style:style>
    <style:style style:name="T4" style:family="text">
      <style:text-properties fo:font-variant="normal" fo:text-transform="none" fo:color="#000000" loext:opacity="100%" fo:letter-spacing="normal" fo:font-style="normal" fo:font-weight="normal" officeooo:rsid="00260e77" fo:background-color="#ffffff" loext:char-shading-value="0"/>
    </style:style>
    <style:style style:name="T5" style:family="text">
      <style:text-properties fo:font-variant="normal" fo:text-transform="none" fo:color="#000000" loext:opacity="100%" fo:letter-spacing="normal" fo:font-style="normal" fo:font-weight="normal" officeooo:rsid="0026f1ee" fo:background-color="#ffffff" loext:char-shading-value="0"/>
    </style:style>
    <style:style style:name="T6" style:family="text">
      <style:text-properties fo:font-variant="normal" fo:text-transform="none" fo:color="#000000" loext:opacity="100%" fo:letter-spacing="normal" fo:font-style="normal" fo:font-weight="normal" officeooo:rsid="0027186d" fo:background-color="#ffffff" loext:char-shading-value="0"/>
    </style:style>
    <style:style style:name="T7" style:family="text">
      <style:text-properties fo:font-variant="normal" fo:text-transform="none" fo:color="#000000" loext:opacity="100%" fo:letter-spacing="normal" fo:font-style="normal" fo:font-weight="normal" fo:background-color="#ffffff" loext:char-shading-value="0" style:font-size-asian="14pt" style:font-size-complex="14pt"/>
    </style:style>
    <style:style style:name="T8" style:family="text">
      <style:text-properties fo:font-variant="normal" fo:text-transform="none" fo:color="#000000" loext:opacity="100%" fo:letter-spacing="normal" fo:font-style="normal" fo:font-weight="normal" officeooo:rsid="0028b2e4" fo:background-color="#ffffff" loext:char-shading-value="0"/>
    </style:style>
    <style:style style:name="T9" style:family="text">
      <style:text-properties fo:font-variant="normal" fo:text-transform="none" fo:color="#000000" loext:opacity="100%" fo:letter-spacing="normal" fo:font-style="normal" fo:font-weight="normal" officeooo:rsid="002bd1e6" fo:background-color="#ffffff" loext:char-shading-value="0"/>
    </style:style>
    <style:style style:name="T10" style:family="text">
      <style:text-properties fo:font-variant="normal" fo:text-transform="none" fo:color="#000000" loext:opacity="100%" fo:letter-spacing="normal" fo:font-style="normal" fo:font-weight="normal" officeooo:rsid="002be819" fo:background-color="#ffffff" loext:char-shading-value="0"/>
    </style:style>
    <style:style style:name="T11" style:family="text">
      <style:text-properties fo:font-variant="normal" fo:text-transform="none" fo:color="#000000" loext:opacity="100%" fo:letter-spacing="normal" fo:font-style="normal" fo:font-weight="normal" officeooo:rsid="002beeac" fo:background-color="#ffffff" loext:char-shading-value="0"/>
    </style:style>
    <style:style style:name="T12" style:family="text">
      <style:text-properties fo:font-variant="normal" fo:text-transform="none" fo:color="#000000" loext:opacity="100%" fo:letter-spacing="normal" fo:font-style="normal" fo:font-weight="normal" officeooo:rsid="003117f4" fo:background-color="#ffffff" loext:char-shading-value="0"/>
    </style:style>
    <style:style style:name="T13" style:family="text">
      <style:text-properties fo:font-variant="normal" fo:text-transform="none" fo:color="#000000" loext:opacity="100%" style:font-name="Times New Roman" fo:font-size="14pt" fo:letter-spacing="normal" fo:language="kpv" fo:country="RU" fo:font-style="normal" fo:font-weight="normal" fo:background-color="#ffffff" loext:char-shading-value="0"/>
    </style:style>
    <style:style style:name="T14" style:family="text">
      <style:text-properties fo:font-variant="normal" fo:text-transform="none" fo:color="#000000" loext:opacity="100%" style:font-name="Times New Roman" fo:font-size="14pt" fo:letter-spacing="normal" fo:language="kpv" fo:country="RU" fo:font-style="normal" fo:font-weight="normal" fo:background-color="#ffffff" loext:char-shading-value="0" style:font-size-asian="14pt" style:font-size-complex="14pt"/>
    </style:style>
    <style:style style:name="T15" style:family="text">
      <style:text-properties fo:font-variant="normal" fo:text-transform="none" fo:color="#000000" loext:opacity="100%" style:font-name="Times New Roman" fo:font-size="14pt" fo:letter-spacing="normal" fo:language="kpv" fo:country="RU" fo:font-style="normal" fo:font-weight="normal" officeooo:rsid="002bd1e6" fo:background-color="#ffffff" loext:char-shading-value="0"/>
    </style:style>
    <style:style style:name="T16" style:family="text">
      <style:text-properties fo:font-variant="normal" fo:text-transform="none" fo:color="#000000" loext:opacity="100%" style:font-name="Times New Roman" fo:font-size="14pt" fo:letter-spacing="normal" fo:language="kpv" fo:country="RU" fo:font-style="normal" fo:font-weight="normal" officeooo:rsid="0024049c" fo:background-color="#ffffff" loext:char-shading-value="0"/>
    </style:style>
    <style:style style:name="T17" style:family="text">
      <style:text-properties fo:font-variant="normal" fo:text-transform="none" fo:color="#000000" loext:opacity="100%" style:font-name="Times New Roman" fo:font-size="14pt" fo:letter-spacing="normal" fo:language="kpv" fo:country="RU" fo:font-style="normal" fo:font-weight="normal" officeooo:rsid="002be819" fo:background-color="#ffffff" loext:char-shading-value="0"/>
    </style:style>
    <style:style style:name="T18" style:family="text">
      <style:text-properties fo:font-variant="normal" fo:text-transform="none" fo:color="#333333" loext:opacity="100%" fo:letter-spacing="normal" fo:font-style="normal" fo:font-weight="normal"/>
    </style:style>
    <style:style style:name="T19" style:family="text">
      <style:text-properties fo:font-variant="normal" fo:text-transform="none" fo:color="#333333" loext:opacity="100%" style:font-name="Times New Roman" fo:font-size="14pt" fo:letter-spacing="normal" fo:language="kpv" fo:country="RU" fo:font-style="normal" fo:font-weight="normal"/>
    </style:style>
    <style:style style:name="T20" style:family="text">
      <style:text-properties fo:font-variant="normal" fo:text-transform="none" style:use-window-font-color="true" loext:opacity="0%" style:font-name="Times New Roman" fo:font-size="14pt" fo:letter-spacing="normal" fo:language="kpv" fo:country="RU" fo:font-style="normal" fo:font-weight="normal" fo:background-color="#ffffff" loext:char-shading-value="0"/>
    </style:style>
    <style:style style:name="T21" style:family="text">
      <style:text-properties fo:font-weight="bold" style:font-size-asian="14pt" style:font-weight-asian="bold" style:font-size-complex="14pt" style:font-weight-complex="bold"/>
    </style:style>
    <style:style style:name="T22" style:family="text">
      <style:text-properties fo:font-weight="bold" officeooo:rsid="002123ef" style:font-size-asian="14pt" style:font-weight-asian="bold" style:font-size-complex="14pt" style:font-weight-complex="bold"/>
    </style:style>
    <style:style style:name="T23" style:family="text">
      <style:text-properties fo:font-weight="bold" officeooo:rsid="002afef3" style:font-size-asian="14pt" style:font-weight-asian="bold" style:font-size-complex="14pt" style:font-weight-complex="bold"/>
    </style:style>
    <style:style style:name="T24" style:family="text">
      <style:text-properties style:font-size-asian="14pt" style:font-size-complex="14pt"/>
    </style:style>
    <style:style style:name="T25" style:family="text">
      <style:text-properties officeooo:rsid="0026f1ee" style:font-size-asian="14pt" style:font-size-complex="14pt"/>
    </style:style>
    <style:style style:name="T26" style:family="text">
      <style:text-properties officeooo:rsid="0027186d" style:font-size-asian="14pt" style:font-size-complex="14pt"/>
    </style:style>
    <style:style style:name="T27" style:family="text">
      <style:text-properties officeooo:rsid="002d899c" style:font-size-asian="14pt" style:font-size-complex="14pt"/>
    </style:style>
    <style:style style:name="T28" style:family="text">
      <style:text-properties officeooo:rsid="003117f4" style:font-size-asian="14pt" style:font-size-complex="14pt"/>
    </style:style>
    <style:style style:name="T29" style:family="text">
      <style:text-properties style:font-size-asian="14pt" style:font-weight-asian="normal" style:font-size-complex="14pt" style:font-weight-complex="normal"/>
    </style:style>
    <style:style style:name="T30" style:family="text">
      <style:text-properties officeooo:rsid="00222020" style:font-size-asian="14pt" style:font-weight-asian="normal" style:font-size-complex="14pt" style:font-weight-complex="normal"/>
    </style:style>
    <style:style style:name="T31" style:family="text">
      <style:text-properties officeooo:rsid="002123ef" style:font-size-asian="14pt" style:font-weight-asian="normal" style:font-size-complex="14pt" style:font-weight-complex="normal"/>
    </style:style>
    <style:style style:name="T32" style:family="text">
      <style:text-properties officeooo:rsid="0028b2e4" style:font-size-asian="14pt" style:font-weight-asian="normal" style:font-size-complex="14pt" style:font-weight-complex="normal"/>
    </style:style>
    <style:style style:name="T33" style:family="text">
      <style:text-properties style:font-name="Times New Roman" fo:font-size="14pt" fo:language="kpv" fo:country="RU" style:font-size-asian="14pt" style:font-size-complex="14pt"/>
    </style:style>
    <style:style style:name="T34" style:family="text">
      <style:text-properties officeooo:rsid="0027186d"/>
    </style:style>
    <style:style style:name="T35" style:family="text">
      <style:text-properties officeooo:rsid="0027bb0d"/>
    </style:style>
    <style:style style:name="T36" style:family="text">
      <style:text-properties officeooo:rsid="002d899c"/>
    </style:style>
    <style:style style:name="T37" style:family="text">
      <style:text-properties officeooo:rsid="003117f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025.03.04</text:p>
      <text:p text:style-name="P14"><text:span text:style-name="T21">«Гордость. Уверенность. Победа</text:span><text:span text:style-name="T22">»</text:span><text:span text:style-name="T21">: Ростислав Гольдштейнлӧн юрнуӧдӧм улын Комиын </text:span><text:span text:style-name="T23">медводдзаысь</text:span><text:span text:style-name="T21"> </text:span><text:span text:style-name="T23">нуӧдісны</text:span><text:span text:style-name="T21"> </text:span><text:span text:style-name="T22">муниципал</text:span><text:span text:style-name="T23">ьнӧй юкӧнъяслысь</text:span><text:span text:style-name="T21"> ыджыд форум</text:span></text:p>
      <text:p text:style-name="P11"><text:span text:style-name="T1">Форум</text:span><text:span text:style-name="T9">ыс</text:span><text:span text:style-name="T1"> ӧтувтіс Коми Республикаса каръясысь, районъясысь, сиктъясысь да карса овмӧдчӧминъясысь 150 юралысьӧс. Сідзжӧ мероприятиеӧ пырӧдчисны федеральнӧй спикеръяс да экспертъяс, кодъяс </text:span><text:span text:style-name="T2">бура</text:span><text:span text:style-name="T1"> гӧгӧрвоӧдісны ӧнія условиеясын муниципальнӧй власьтлысь тӧдчанлунсӧ да сетісны бура уджалӧм вылӧ инструментъяс. </text:span></text:p>
      <text:p text:style-name="P4"/>
      <text:p text:style-name="P16"><text:span text:style-name="T33">«</text:span><text:span text:style-name="T13">Тіян уджныд канмуӧн веськӧдлан системаын медся сьӧкыд, </text:span><text:span text:style-name="T14">–</text:span><text:span text:style-name="T13"> <text:s/>шыӧдчис форумӧ пырӧдчысьяс дорӧ регион</text:span><text:span text:style-name="T15">са</text:span><text:span text:style-name="T13"> юрнуӧдысь Ростислав Гольдштейн. </text:span><text:span text:style-name="T14">–</text:span><text:span text:style-name="T13"> Йӧзкӧд </text:span><text:span text:style-name="T15">веськыда </text:span><text:span text:style-name="T16">уджалӧм</text:span><text:span text:style-name="T13"> </text:span><text:span text:style-name="T14">–</text:span><text:span text:style-name="T13"> ыджыд кывкутӧм. </text:span><text:span text:style-name="T16">Найӧ</text:span><text:span text:style-name="T13"> </text:span><text:span text:style-name="T16">юксь</text:span><text:span text:style-name="T13">ӧны тіян</text:span><text:span text:style-name="T16">кӧд</text:span><text:span text:style-name="T13"> асланыс </text:span><text:span text:style-name="T16">мытшӧдъ</text:span><text:span text:style-name="T13">ясӧн. Корӧны отсавны весиг сыын, мый оз пыр тіян </text:span><text:span text:style-name="T16">уджмогъя</text:span><text:span text:style-name="T13">сӧ. Миян мог </text:span><text:span text:style-name="T14">–</text:span><text:span text:style-name="T13"> </text:span><text:span text:style-name="T17">лӧсьӧдны</text:span><text:span text:style-name="T13"> уджсӧ сідзи, медым </text:span><text:span text:style-name="T20">тіян компетенцияныд лӧсяліс тіян позянлунъяскӧд да сьӧмӧн могмӧдан ыдждакӧд</text:span><text:span text:style-name="T19">». </text:span></text:p>
      <text:p text:style-name="P9"><text:span text:style-name="T10">Т</text:span><text:span text:style-name="T8">алун став веськӧдлысь </text:span><text:span text:style-name="T12">водзын сулалӧ</text:span><text:span text:style-name="T8"> </text:span><text:span text:style-name="T12">ыджыд</text:span><text:span text:style-name="T8"> мог: </text:span><text:span text:style-name="T10">м</text:span><text:span text:style-name="T8">едым йӧзыс эскисны </text:span><text:span text:style-name="T1">власьтлы да</text:span><text:span text:style-name="T3"> вылӧ донъялісны республиканымӧс</text:span><text:span text:style-name="T1">. </text:span><text:span text:style-name="T10">Таын тӧдчанаторй</text:span><text:span text:style-name="T11">ӧн</text:span><text:span text:style-name="T1"> Ростислав Гольдштейн шуис регионын Коми</text:span><text:span text:style-name="T4">ы</text:span><text:span text:style-name="T10">н</text:span><text:span text:style-name="T1"> Геройяслы </text:span><text:span text:style-name="T3">сиӧм </text:span><text:span text:style-name="T1">во: «Коми Республика озыр геройясӧн: Айму дорйысьяс, уджын водзмӧстчысьяс, Войвыв т</text:span><text:span text:style-name="T11">уялысьяс</text:span><text:span text:style-name="T1">, наукаын, культураын, спортын ӧнія лидеръяс. Ми г</text:span><text:span text:style-name="T4">ӧ</text:span><text:span text:style-name="T1">рдитчам наӧн! Миян мог – вӧчны сідз, медым Воркутасянь Луздорӧдз быд олысь тӧдіс асланыс ичӧт </text:span><text:span text:style-name="T11">Ч</text:span><text:span text:style-name="T4">ужан мулӧн</text:span><text:span text:style-name="T1"> геройяслысь нимъяссӧ».</text:span><text:span text:style-name="T18"> </text:span></text:p>
      <text:p text:style-name="P10"><text:span text:style-name="T1">Торйӧн нин, пасйис Ростислав Гольдштейн, колӧ бурмӧдны муниципальнӧй власьтлысь кадрӧвӧй вынйӧрсӧ: кыскыны муниципальнӧй службаӧ СВО-са ветеранъясӧс да том йӧзӧс. Медводдзаясыс </text:span><text:span text:style-name="T4">вен</text:span><text:span text:style-name="T1">існы ыджыд </text:span><text:span text:style-name="T4">сьӧкыдлунъ</text:span><text:span text:style-name="T1">яс, налӧн эмӧсь олӧм</text:span><text:span text:style-name="T8">ын </text:span><text:span text:style-name="T1">стӧч </text:span><text:span text:style-name="T5">нырвиз</text:span><text:span text:style-name="T11">ь</text:span><text:span text:style-name="T1">яс да </text:span><text:span text:style-name="T11">видзӧдласъяс</text:span><text:span text:style-name="T5">, </text:span><text:span text:style-name="T11">м</text:span><text:span text:style-name="T1">ӧдъясыс бурджыка кылӧны </text:span><text:span text:style-name="T11">тшӧтшъяясыслысь</text:span><text:span text:style-name="T1"> корӧмъяссӧ, ӧдйӧджык реагируйтӧны вежсьӧмъяс вылӧ. «Том йӧз сайын – аскиа лун да аскиа лунӧ эскӧм», – тӧдчӧдіс Ростислав Гольдштейн. </text:span></text:p>
      <text:p text:style-name="P6"><text:span text:style-name="T24">Регионса юралысь корис муниципалитетъясса юралысьясӧс видзӧдны </text:span><text:span text:style-name="T25">водзмӧстчысь </text:span><text:span text:style-name="T24">йӧз вылӧ.</text:span></text:p>
      <text:p text:style-name="P5"><text:span text:style-name="T1">«Республикаын зэв уна енбиа, уджач, водзмӧстчысь йӧз. Влас</text:span><text:span text:style-name="T11">ь</text:span><text:span text:style-name="T1">тлы колӧ мыджсьыны медводз на вылӧ. Сӧмын тадзи ми вермам шедӧдны вермӧм</text:span><text:span text:style-name="T11">ъяс</text:span><text:span text:style-name="T1"> став нырвизь</text:span><text:span text:style-name="T11">ын</text:span><text:span text:style-name="T1">. Эска, республикаӧ</text:span><text:span text:style-name="T6">с пыдди пукт</text:span><text:span text:style-name="T1">ӧмӧн, вынъяснымӧс ӧтувтӧмӧн, йӧз вылӧ мыджсьӧмӧн ми вермам шедӧдны унджыктор. Миян медшӧр мог </text:span><text:span text:style-name="T7">–</text:span><text:span text:style-name="T1"> </text:span><text:span text:style-name="T12">вына</text:span><text:span text:style-name="T1"> да дзоридзалысь Коми Республика», </text:span><text:span text:style-name="T7">–</text:span><text:span text:style-name="T1"> кывкӧрталіс Ростислав Гольдштейн. </text:span></text:p>
      <text:p text:style-name="P15"><text:span text:style-name="T29">«Гордость. Уверенность. Победа</text:span><text:span text:style-name="T31">»</text:span><text:span text:style-name="T24"> </text:span><text:span text:style-name="T28">форум петкӧдлӧ</text:span><text:span text:style-name="T24"> </text:span><text:span text:style-name="T27">веськӧдлӧм вылӧ выль видзӧдлас</text:span><text:span text:style-name="T24">, </text:span><text:span text:style-name="T26">кутшӧмӧс регион</text:span><text:span text:style-name="T27">ӧ </text:span><text:span text:style-name="T26">пыртӧ</text:span><text:span text:style-name="T24"> Коми Республикаса Юралысьлысь могъяс </text:span><text:span text:style-name="T26">недыр кад чӧж </text:span><text:span text:style-name="T24">олӧмӧ пӧртысь Ростислав Гольдштейн.</text:span></text:p>
      <text:p text:style-name="P7">Республикаса веськӧдлысьяс уна во чӧжӧн медводдзаысь вӧчисны <text:soft-page-break/>став тшупӧда власьтсӧ ӧтувтӧм <text:span text:style-name="T34">серти</text:span> воськовъяс. Та дырйи Ростислав Гольдштейн <text:span text:style-name="T35">ёнджык</text:span><text:span text:style-name="T36">а</text:span><text:span text:style-name="T35"> </text:span><text:span text:style-name="T36">мыд</text:span><text:span text:style-name="T37">ж</text:span><text:span text:style-name="T36">сьӧ</text:span> <text:span text:style-name="T37">вына</text:span> веськӧдлысьяс да командаын уджалӧм <text:span text:style-name="T36">вылӧ</text:span>, кӧні медшӧр тӧдчанлуныс <text:span text:style-name="T24">–</text:span> <text:span text:style-name="T35">морт, и колӧ, </text:span><text:span text:style-name="T34">мед</text:span><text:span text:style-name="T37">ым</text:span><text:span text:style-name="T34"> быд </text:span><text:span text:style-name="T35">олысь важ мозыс</text:span> <text:span text:style-name="T35">пыдди пуктіс </text:span>чужан республика<text:span text:style-name="T35">сӧ</text:span>. </text:p>
      <text:p text:style-name="P4"/>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oft-page-break/></text:p>
      <text:p text:style-name="P12"/>
      <text:p text:style-name="P13">2025.03.04</text:p>
      <text:p text:style-name="P3">«Гордость. Уверенность. Победа»: под руководством Ростислава Гольдштейна в Коми состоялся первый в истории региона масштабный форум муниципальных образований</text:p>
      <text:p text:style-name="P2">Форум собрал на одной площадке 150 глав городов, районов, сельских и городских поселений Республики Коми. В мероприятии также приняли участие федеральные спикеры и эксперты, которые детально разъяснили роль муниципальной власти в современных условиях и предоставили конкретные инструменты для эффективной работы.</text:p>
      <text:p text:style-name="P2"/>
      <text:p text:style-name="P2">«Ваша работа самая сложная в системе управления государством, - обратился к участникам форума руководитель региона Ростислав Гольдштейн. - Быть на передовой взаимодействия с жителями – это большая ответственность. Люди идут к вам со своими проблемами. Просят помочь даже в том, что не входит в ваши полномочия. Наша задача – выстроить работу так, чтобы ваша компетенция совпадала с возможностями и объёмом финансирования, которое у вас есть».</text:p>
      <text:p text:style-name="P2">Повысить доверие к власти и вернуть жителям республики чувство гордости за неё – сегодня первоочередные задачи для всех управленцев. Важным этапом в возрождении гордости за республику Ростислав Гольдштейн назвал объявленный в регионе Год героев Коми: «Республика Коми богата героями: от защитников Отечества до передовиков труда, от первопроходцев освоения Севера до современных лидеров в науке, культуре, спорте. Мы гордимся ими! Наша задача – сделать так, чтобы каждый житель от Воркуты до Прилузья знал имена героев своей малой Родины».</text:p>
      <text:p text:style-name="P2">Особое внимание, отметил Ростислав Гольдштейн, необходимо уделить укреплению кадрового потенциала муниципальной власти: привлекать к муниципальной службе ветеранов СВО и молодёжь. Первые прошли серьёзные испытания, у них чёткие жизненные приоритеты и ценности, вторые лучше чувствуют запросы своего поколения, быстрее реагируют на изменения в обществе. «За молодыми – будущее и наша уверенность в завтрашнем дне», – подчеркнул Ростислав Гольдштейн.</text:p>
      <text:p text:style-name="P2">Руководитель региона призвал глав муниципалитетов ориентироваться на людей с активной гражданской позицией.</text:p>
      <text:p text:style-name="P2">«В республике очень много талантливых, трудолюбивых, инициативных людей. Работа власти должна опираться, прежде всего, на них. Только так мы сможем добиться победы по всем направлениям. Уверен, гордясь республикой, объединяя усилия, опираясь на людей, мы сможем достичь большего. Наша главная цель – сильная и процветающая Республика Коми», – резюмировал Ростислав Гольдштейн.</text:p>
      <text:p text:style-name="P2">Форум «Гордость. Уверенность. Победа» – яркий пример нового управленческого подхода, который внедряет в регионе врио Главы Республики Коми Ростислав Гольдштейн.</text:p>
      <text:p text:style-name="P2">Впервые за долгие годы руководство республики предприняло <text:soft-page-break/>системные шаги по интеграции всех уровней власти в единую работающую структуру. При этом Ростислав Гольдштейн делает основную ставку на сильных управленцах и командной работе, в центре внимания которой стоит человек и возвращение чувства гордости каждому жителю за родную республику.</text:p>
      <text:p text:style-name="P2"/>
      <text:p text:style-name="P2"/>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Segoe UI1" svg:font-family="'Segoe UI', Tahoma, Geneva, Verdana, sans-serif"/>
    <style:font-face style:name="Tahoma"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03-05T17:11:11.400000000</dc:date>
    <meta:editing-duration>PT1H1M26S</meta:editing-duration>
    <meta:editing-cycles>7</meta:editing-cycles>
    <meta:generator>LibreOffice/7.3.7.2$Windows_X86_64 LibreOffice_project/e114eadc50a9ff8d8c8a0567d6da8f454beeb84f</meta:generator>
    <meta:document-statistic meta:table-count="0" meta:image-count="0" meta:object-count="0" meta:page-count="5" meta:paragraph-count="20" meta:word-count="701" meta:character-count="5545" meta:non-whitespace-character-count="4838"/>
  </office:meta>
</office:document-meta>
</file>