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b4f9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b4f9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b4f9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b4f9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b4f9" officeooo:paragraph-rsid="000db4f9" fo:background-color="transparent" style:font-size-asian="14pt" style:font-style-asian="italic" style:font-size-complex="14pt" style:font-style-complex="italic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100595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172a37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183deb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paragraph-rsid="00172a37" fo:background-color="transparen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bold" officeooo:rsid="0011f1c8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0db4f9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db4f9"/>
    </style:style>
    <style:style style:name="T6" style:family="text">
      <style:text-properties fo:font-variant="normal" fo:text-transform="none" fo:letter-spacing="normal" fo:font-style="normal" fo:font-weight="normal" officeooo:rsid="00100595"/>
    </style:style>
    <style:style style:name="T7" style:family="text">
      <style:text-properties fo:font-variant="normal" fo:text-transform="none" fo:letter-spacing="normal" fo:font-style="normal" fo:font-weight="normal" officeooo:rsid="000f37f0"/>
    </style:style>
    <style:style style:name="T8" style:family="text">
      <style:text-properties fo:font-variant="normal" fo:text-transform="none" fo:letter-spacing="normal" fo:font-style="normal" fo:font-weight="normal" officeooo:rsid="0015a124"/>
    </style:style>
    <style:style style:name="T9" style:family="text">
      <style:text-properties fo:font-variant="normal" fo:text-transform="none" fo:letter-spacing="normal" fo:font-style="normal" fo:font-weight="normal" officeooo:rsid="0016dc95"/>
    </style:style>
    <style:style style:name="T10" style:family="text">
      <style:text-properties fo:font-variant="normal" fo:text-transform="none" fo:letter-spacing="normal" fo:font-style="normal" fo:font-weight="normal" officeooo:rsid="00172a37"/>
    </style:style>
    <style:style style:name="T11" style:family="text">
      <style:text-properties fo:font-variant="normal" fo:text-transform="none" fo:letter-spacing="normal" fo:font-style="normal" fo:font-weight="normal" officeooo:rsid="00183deb"/>
    </style:style>
    <style:style style:name="T12" style:family="text">
      <style:text-properties fo:font-variant="normal" fo:text-transform="none" fo:letter-spacing="normal" fo:font-style="normal" fo:font-weight="normal" officeooo:rsid="001a2b55"/>
    </style:style>
    <style:style style:name="T13" style:family="text">
      <style:text-properties fo:font-variant="normal" fo:text-transform="none" fo:letter-spacing="normal" fo:font-style="normal" fo:font-weight="normal" officeooo:rsid="001b8d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05.03.2025 </text:p>
      <text:p text:style-name="P10"><text:span text:style-name="T1">Ростислав Гольдштейн чолӧмаліс федеральнӧй </text:span><text:span text:style-name="T3">канму</text:span><text:span text:style-name="T1"> влас</text:span><text:span text:style-name="T3">ь</text:span><text:span text:style-name="T1">т органъяслӧн </text:span><text:span text:style-name="T3">мутас</text:span><text:span text:style-name="T1"> органъясӧн юрнуӧдысь </text:span><text:span text:style-name="T2">аньясӧс локтан март 8 лунӧн</text:span></text:p>
      <text:p text:style-name="P9"><text:span text:style-name="T11">Аддзысьлӧмыс вӧлі </text:span><text:span text:style-name="T5">А</text:span><text:span text:style-name="T4">ньяслӧн войтыркостса лун водзвылын, </text:span><text:span text:style-name="T11">март</text:span><text:span text:style-name="T4"> 5 лунӧ. Коми Республикаса Юралысьлысь могъяс </text:span><text:span text:style-name="T5">недыр кад чӧж </text:span><text:span text:style-name="T4">олӧмӧ пӧртысь тшай юигмоз аттьӧаліс федеральнӧй канму власьт органъяслӧн мутас органъяс</text:span><text:span text:style-name="T5">ӧн </text:span><text:span text:style-name="T4">юрнуӧдысьясӧс </text:span><text:span text:style-name="T8">Россиялы бур вылӧ</text:span><text:span text:style-name="T6"> </text:span><text:span text:style-name="T13">кужӧмӧн да </text:span><text:span text:style-name="T4">кывкут</text:span><text:span text:style-name="T5">ӧмӧн</text:span><text:span text:style-name="T4"> удж</text:span><text:span text:style-name="T5">алӧмысь.</text:span></text:p>
      <text:p text:style-name="P7"/>
      <text:p text:style-name="P8"><text:span text:style-name="T4">«Лоны веськӧдлысьӧн, кывкутны </text:span><text:span text:style-name="T5">уджкотыр </text:span><text:span text:style-name="T4">вӧсна – абу кокни. </text:span><text:span text:style-name="T6">А т</text:span><text:span text:style-name="T5">іян тайӧ бура артмӧ, ті </text:span><text:span text:style-name="T7">в</text:span><text:span text:style-name="T4">ӧчанныд тайӧс </text:span><text:span text:style-name="T5">мывкыд</text:span><text:span text:style-name="T12">а, кыдзи кужӧны сӧмын аньяс</text:span><text:span text:style-name="T4">. Тіян</text:span><text:span text:style-name="T5">лысь</text:span><text:span text:style-name="T4"> </text:span><text:span text:style-name="T9">уджын</text:span><text:span text:style-name="T4"> вермӧмъяс</text:span><text:span text:style-name="T5">тӧ </text:span><text:span text:style-name="T7">ми </text:span><text:span text:style-name="T4">пыдди пукт</text:span><text:span text:style-name="T5">ам да вылӧ донъялам</text:span><text:span text:style-name="T4">. Ті </text:span><text:span text:style-name="T7">сетанныд </text:span><text:span text:style-name="T10">эскӧм</text:span><text:span text:style-name="T4">, мый тіянӧн веськӧдлан юкӧнъяс и водзӧ кутасны уджавны </text:span><text:span text:style-name="T10">лючки-</text:span><text:span text:style-name="T4">бура, а республикаса Веськӧдлан котыркӧд </text:span><text:span text:style-name="T7">тіян </text:span><text:span text:style-name="T4">ӧтувъя удж</text:span><text:span text:style-name="T10">ныд</text:span><text:span text:style-name="T7"> ваяс </text:span><text:span text:style-name="T4">миян </text:span><text:span text:style-name="T7">Республикаын </text:span><text:span text:style-name="T4">олысьяслы </text:span><text:span text:style-name="T10">уна</text:span><text:span text:style-name="T7"> </text:span><text:span text:style-name="T4">бур</text:span><text:span text:style-name="T7">сӧ</text:span><text:span text:style-name="T4">. </text:span><text:span text:style-name="T10">Тӧдӧй, ме пыр кута отсавны тіянлы</text:span><text:span text:style-name="T4">», - пасйис Ростислав Гольдштейн. </text:span></text:p>
      <text:p text:style-name="P11"><text:span text:style-name="T10">А</text:span><text:span text:style-name="T7">ньяскӧд аддзысьл</text:span><text:span text:style-name="T10">ігӧн</text:span><text:span text:style-name="T7"> Регионса Юралысь </text:span><text:span text:style-name="T4">сиис </text:span><text:span text:style-name="T7">нал</text:span><text:span text:style-name="T10">ы</text:span><text:span text:style-name="T7"> </text:span><text:span text:style-name="T4">удж</text:span><text:span text:style-name="T7">ы</text:span><text:span text:style-name="T6">н</text:span><text:span text:style-name="T4"> выль вермӧмъяс, </text:span><text:span text:style-name="T6">вын, сӧвмӧм, </text:span><text:span text:style-name="T10">да</text:span><text:span text:style-name="T6"> мед став </text:span><text:span text:style-name="T4">водзмӧстчӧм</text:span><text:span text:style-name="T6">ъясыс налӧн </text:span><text:span text:style-name="T4">збыльм</text:span><text:span text:style-name="T6">асны.</text:span></text:p>
      <text:p text:style-name="P4"/>
      <text:p text:style-name="P2"/>
      <text:p text:style-name="P3">05.03.2025 </text:p>
      <text:p text:style-name="P1">Ростислав Гольдштейн поздравил с наступающим 8 марта женщин – руководителей территориальных органов федеральных органов государственной власти</text:p>
      <text:p text:style-name="P5"><text:s/></text:p>
      <text:p text:style-name="P5">Встреча состоялась накануне Международного женского дня, 5 марта, в формате беседы за чашкой чая. Врио Главы Республики Коми поблагодарил руководителей территориальных органов федеральных органов государственной власти за ответственный и высокопрофессиональный труд на благо России.</text:p>
      <text:p text:style-name="P5"/>
      <text:p text:style-name="P5">«Быть руководителем, нести ответственность за коллектив – это непросто. Вы достойно справляетесь. Делаете это по-женски мудро. Ваши профессиональные успехи – заслуживают уважения и гордости. Вы вселяете уверенность в том, что контролируемые вами сферы будут и в дальнейшем работать успешно и эффективно, а взаимодействие с Правительством республики – плодотворным и во благо жителей нашего региона. Вы всегда можете рассчитывать на мою поддержку», - отметил Ростислав Гольдштейн.</text:p>
      <text:p text:style-name="P5">Глава региона пожелал участницам встречи новых профессиональных побед, реализации всех начинаний, неиссякаемой энергии и успехов.</text:p>
      <text:p text:style-name="P4"/>
      <text:p text:style-name="P6">90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6T11:09:24.940000000</meta:creation-date>
    <meta:editing-duration>PT43M14S</meta:editing-duration>
    <meta:editing-cycles>8</meta:editing-cycles>
    <meta:generator>LibreOffice/7.3.7.2$Windows_X86_64 LibreOffice_project/e114eadc50a9ff8d8c8a0567d6da8f454beeb84f</meta:generator>
    <dc:date>2025-03-07T11:52:35.743000000</dc:date>
    <meta:document-statistic meta:table-count="0" meta:image-count="0" meta:object-count="0" meta:page-count="2" meta:paragraph-count="12" meta:word-count="260" meta:character-count="2030" meta:non-whitespace-character-count="1772"/>
  </office:meta>
</office:document-meta>
</file>