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b80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b80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b80d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a039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74b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1b80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1b80d" officeooo:paragraph-rsid="0001b80d" style:font-size-asian="14pt" style:font-size-complex="14pt"/>
    </style:style>
    <style:style style:name="P12" style:family="paragraph" style:parent-style-name="Standard">
      <style:text-properties fo:color="#000000" loext:opacity="100%" style:font-name="Times New Roman" fo:font-size="14pt" fo:language="kpv" fo:country="RU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3a039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61ece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3a039"/>
    </style:style>
    <style:style style:name="T3" style:family="text">
      <style:text-properties fo:font-variant="normal" fo:text-transform="none" fo:letter-spacing="normal" fo:font-style="normal" fo:font-weight="normal" officeooo:rsid="0003a039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3a039" style:language-asian="zh" style:country-asian="CN" style:font-style-asian="normal" style:font-name-complex="Times New Roman" style:language-complex="ar" style:country-complex="SA" style:font-style-complex="normal"/>
    </style:style>
    <style:style style:name="T5" style:family="text">
      <style:text-properties fo:font-variant="normal" fo:text-transform="none" fo:letter-spacing="normal" fo:font-style="normal" fo:font-weight="normal" officeooo:rsid="00061ece"/>
    </style:style>
    <style:style style:name="T6" style:family="text">
      <style:text-properties fo:font-variant="normal" fo:text-transform="none" fo:letter-spacing="normal" fo:font-style="normal" fo:font-weight="normal" officeooo:rsid="0008ac42"/>
    </style:style>
    <style:style style:name="T7" style:family="text">
      <style:text-properties fo:font-variant="normal" fo:text-transform="none" fo:letter-spacing="normal" fo:font-style="normal" fo:font-weight="normal" officeooo:rsid="0008cac1"/>
    </style:style>
    <style:style style:name="T8" style:family="text">
      <style:text-properties officeooo:rsid="0003a039"/>
    </style:style>
    <style:style style:name="T9" style:family="text">
      <style:text-properties officeooo:rsid="000574be"/>
    </style:style>
    <style:style style:name="T10" style:family="text">
      <style:text-properties officeooo:rsid="00061ece"/>
    </style:style>
    <style:style style:name="T11" style:family="text">
      <style:text-properties officeooo:rsid="0007b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5.03.2025</text:p>
      <text:p text:style-name="P8">Сыктывкары<text:span text:style-name="T10">сь</text:span> везъяс<text:span text:style-name="T10">сӧ колӧ дзоньтавны кыдз позьӧ ӧдйӧджык</text:span> – Ростислав Гольдштейн</text:p>
      <text:p text:style-name="P7"><text:span text:style-name="T8">Аппаратлӧн быдвежонся сӧвещание дырйи </text:span><text:span text:style-name="T9">висьталісны, кутшӧм график серти кутасны дзоньтавны</text:span><text:span text:style-name="T8"> юркарса канализация везъяс</text:span>, а сідзжӧ шоныдӧн да ваӧн могмӧдан везъяс<text:span text:style-name="T8">. </text:span><text:span text:style-name="T9">Тайӧ уджъяскӧд</text:span> йитӧдын <text:span text:style-name="T8">рака тӧлысь</text:span> 10 лунсянь Сыктывкарын кутасны <text:span text:style-name="T8">тупк</text:span><text:span text:style-name="T11">ав</text:span><text:span text:style-name="T8">ны</text:span> туйяс. </text:p>
      <text:p text:style-name="P5"/>
      <text:p text:style-name="P13"><text:span text:style-name="T2">Код</text:span><text:span text:style-name="T6">ъясны</text:span><text:span text:style-name="T2"> некымын </text:span><text:span text:style-name="T6">ыджыд</text:span><text:span text:style-name="T2"> улич</text:span><text:span text:style-name="T5">а</text:span><text:span text:style-name="T1"> – Орджоникидзе, Ленин, С</text:span><text:span text:style-name="T2">ӧ</text:span><text:span text:style-name="T1">ветск</text:span><text:span text:style-name="T2">ӧй</text:span><text:span text:style-name="T1">, Киров </text:span><text:span text:style-name="T2">улич</text:span><text:span text:style-name="T5">а</text:span><text:span text:style-name="T2">яс</text:span><text:span text:style-name="T1">. Уджъяс нуӧдӧм бӧрын ресурсӧн могмӧд</text:span><text:span text:style-name="T2">ан</text:span><text:span text:style-name="T1"> организацияяс дзоньталасны жугалӧм </text:span><text:span text:style-name="T7">туй </text:span><text:span text:style-name="T1">участокъяс</text:span><text:span text:style-name="T7">сӧ</text:span><text:span text:style-name="T1">.</text:span> Дзоньтасян уджъясл<text:span text:style-name="T10">ысь</text:span> вӧзйӧм графиксӧ артыштӧма ода-кора тӧлысь помӧдз. <text:span text:style-name="T10">Такӧд</text:span> Коми Республикаса Юралысь<text:span text:style-name="T8">лысь могъяс недыр кад чӧж олӧмӧ пӧртысь дзик абу </text:span>сӧглас. </text:p>
      <text:p text:style-name="P14"><text:span text:style-name="T1">«</text:span><text:span text:style-name="T2">Вез </text:span><text:span text:style-name="T5">нюжӧдӧм</text:span><text:span text:style-name="T2"> вылӧ ті босьтанныд кызь лунысь унджык. </text:span><text:span text:style-name="T5">Мӧд сикас удж</text:span><text:span text:style-name="T2"> вылӧ – 15 лун. Меным татшӧм графикыд оз лӧсяв. </text:span><text:span text:style-name="T5">Дзоньтавны колӧ кыдз позьӧ ӧдйӧджык</text:span><text:span text:style-name="T3">!»</text:span><text:span text:style-name="T1">, – </text:span><text:span text:style-name="T2">татшӧм мог Ростислав Гольдштейн пуктіс Коми Республикаса Веськӧдлан котырӧн Юрнуӧдысьӧс вежысь – </text:span><text:span text:style-name="T4">стрӧитчан, оланін да коммунальнӧй овмӧс министр </text:span><text:span text:style-name="T2">Эдуард Слабиков водзын</text:span><text:span text:style-name="T1">.</text:span></text:p>
      <text:p text:style-name="P13">Регионса <text:span text:style-name="T8">веськӧдлысь</text:span> тшӧктіс Коми Республикаса Веськӧдлан котырӧн Юрнуӧдысь Дмитрий Братыненколы <text:span text:style-name="T10">аслыс</text:span> видзӧдны, <text:span text:style-name="T10">медым</text:span> Сыктывкарса туйяс вылын планируйтӧм дзоньтасян уджъяс<text:span text:style-name="T10">сӧ вӧчисны кыдз позьӧ ӧдйӧджык.</text:span></text:p>
      <text:p text:style-name="P12"/>
      <text:p text:style-name="P2"/>
      <text:p text:style-name="P9"/>
      <text:p text:style-name="P9"/>
      <text:p text:style-name="P3"/>
      <text:p text:style-name="P4">05.03.2025</text:p>
      <text:h text:style-name="P1" text:outline-level="1">Необходимо максимально сократить время ремонтных работ на сетях в Сыктывкаре – Ростислав Гольдштейн</text:h>
      <text:p text:style-name="P3">На еженедельном аппаратном совещании был озвучен график предстоящих работ на канализационных сетях, а также сетях тепло- и водоснабжения столицы Коми, в связи с чем с 10 марта в Сыктывкаре начнётся перекрытие дорог.</text:p>
      <text:p text:style-name="P3"/>
      <text:p text:style-name="P3">Раскопки затронут несколько основных улиц – Орджоникидзе, Ленина, Советскую, Кирова. После проведения работ ресурсоснабжающими организациями будет восстановлено дорожное полотно на повреждённых участках. Предложенный график ремонтных работ рассчитан до конца мая, с чем врио Главы Коми категорически не согласился.</text:p>
      <text:p text:style-name="P3">«На прокладку сети вы берете больше двадцати дней. На другой этап работы – 15 дней. Меня не устраивает этот график. Надо максимально сократить время проведения ремонтных работ!», – поставил задачу Ростислав Гольдштейн заместителю Председателя Правительства Коми – министру строительства и ЖКХ Эдуарду Слабикову.</text:p>
      <text:p text:style-name="P3">Руководитель региона поручил Председателю Правительства Коми Дмитрию Братыненко взять на контроль исполнение запланированных ремонтных работ на сетях Сыктывкара в максимально короткие сроки.</text:p>
      <text:p text:style-name="P10"/>
      <text:p text:style-name="P11">9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10:19:56.682761818</meta:creation-date>
    <dc:date>2025-03-07T11:58:14.825000000</dc:date>
    <meta:editing-duration>PT1H12M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93" meta:character-count="2328" meta:non-whitespace-character-count="2036"/>
  </office:meta>
</office:document-meta>
</file>