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7ad6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ad64" officeooo:paragraph-rsid="0017ad6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17ad6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ad64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ad6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087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82a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115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7ad64" officeooo:paragraph-rsid="0017ad6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7ad64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2.117cm" fo:margin-bottom="0.499cm" style:contextual-spacing="false" fo:text-align="start" style:justify-single-word="false" fo:orphans="2" fo:widows="2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ad64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df19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7ad64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0870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ae478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d1158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df989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966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e3dcc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fdf19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0556d"/>
    </style:style>
    <style:style style:name="T12" style:family="text">
      <style:text-properties officeooo:rsid="0017ad64"/>
    </style:style>
    <style:style style:name="T13" style:family="text">
      <style:text-properties officeooo:rsid="001ae4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3.05</text:p>
      <text:p text:style-name="P12"><text:span text:style-name="T12">Кулӧмдін районса</text:span> Югыдъяг <text:span text:style-name="T12">посёлокын воссяс аптека пункт</text:span></text:p>
      <text:p text:style-name="P15"><text:span text:style-name="T1">Посёлок</text:span><text:span text:style-name="T9">ын</text:span><text:span text:style-name="T1"> олысьяс унаысь кыпӧдлісны тайӧ юалӧмсӧ социальнӧй везъясын. </text:span><text:span text:style-name="T2">Веськӧдлан котырлӧн быдвежонся </text:span><text:span text:style-name="T1">сӧвещание дырйи </text:span><text:span text:style-name="T8">юӧртісны, </text:span><text:span text:style-name="T9">кутшӧм мераяс примитӧ</text:span><text:span text:style-name="T11"> </text:span><text:span text:style-name="T8">Коми Республикаса йӧзлысь дзоньвидзалун видзан министерство</text:span><text:span text:style-name="T1">. </text:span><text:span text:style-name="T10">Сӧвещинесӧ нуӧдіс Коми Республикаса Юралысьлысь могъяс </text:span><text:span text:style-name="T2">недыр кад чӧж </text:span><text:span text:style-name="T10">олӧмӧ пӧртысь Ростислав Гольдштейн.</text:span></text:p>
      <text:p text:style-name="P6"/>
      <text:p text:style-name="P14">2024 воын Югыдъягын воссис выль амбулатория, кӧні урчитӧма аптека пунктлы места. 2025 вося тӧвшӧр тӧлысь помын Кулӧмдін районса шӧр больнича да Коми Республикаса канму аптекаяс кырымалісны тайӧ жырсӧ кӧртымал<text:span text:style-name="T13">ӧм йылысь</text:span> сёрнитчӧм. </text:p>
      <text:p text:style-name="P9"><text:span text:style-name="T3">Ӧні </text:span><text:span text:style-name="T5">К</text:span><text:span text:style-name="T4">анму </text:span><text:span text:style-name="T3">аптека</text:span><text:span text:style-name="T4">яс</text:span><text:span text:style-name="T3"> дасьтысьӧ</text:span><text:span text:style-name="T4">ны</text:span><text:span text:style-name="T3"> аптека восьтӧм кежлӧ. Торйӧн кӧ, босьтӧма санитарно-эпидемиологическӧй </text:span><text:span text:style-name="T4">заключение</text:span><text:span text:style-name="T3">. 5 уджалан лун </text:span><text:span text:style-name="T5">чӧж</text:span><text:span text:style-name="T3">ӧн </text:span><text:span text:style-name="T4">босьтасны</text:span><text:span text:style-name="T3"> лицензия. </text:span><text:span text:style-name="T5">Аптекасӧ</text:span><text:span text:style-name="T3"> </text:span><text:span text:style-name="T5">к</text:span><text:span text:style-name="T3">ӧсйӧны восьтыны 2025 вося мӧд квартал заводитчигӧн.</text:span></text:p>
      <text:p text:style-name="P10"><text:span text:style-name="T6">Л</text:span><text:span text:style-name="T3">ьготаа препаратъяс</text:span><text:span text:style-name="T4">сӧ</text:span><text:span text:style-name="T3">, к</text:span><text:span text:style-name="T4">утшӧм</text:span><text:span text:style-name="T3">ъясӧс индӧны амбулаторияын, вайӧны Кулӧмдін </text:span><text:span text:style-name="T4">районса </text:span><text:span text:style-name="T6">шӧр</text:span><text:span text:style-name="T4"> больничаысь</text:span><text:span text:style-name="T3">. Таысь кындзи, орчча Смолянка посёлокын эм ФАП, кӧні эм</text:span><text:span text:style-name="T4">ӧсь</text:span><text:span text:style-name="T3"> </text:span><text:span text:style-name="T7">кутшӧмсюрӧ</text:span><text:span text:style-name="T4"> </text:span><text:span text:style-name="T3">лекарствояс. Коланлун дырйи сэтчӧс акушер ньӧбӧ да вайӧ йӧзлӧн корӧм серти медицина препаратъяс. </text:span></text:p>
      <text:p text:style-name="P7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2025.03.05</text:p>
      <text:p text:style-name="P5">В посёлке Югыдъяг Усть-Куломского района откроется аптечный пункт</text:p>
      <text:p text:style-name="P2">Жители населённого пункта неоднократно поднимали этот вопрос в социальных сетях. Информация о предпринимаемых Минздравом Коми мерах прозвучала на еженедельном правительственном совещании, которое провёл врио Главы Республики Коми Ростислав Гольдштейн.</text:p>
      <text:p text:style-name="P2">В 2024 году в Югыдъяге открылась новая амбулатория, в которой было предусмотрено место для аптечного пункта. В конце января 2025 года Усть-Куломская центральная районная больница и Государственные аптеки Республики Коми заключили договор аренды данного помещения.</text:p>
      <text:p text:style-name="P2">В настоящее время Госаптеки проводят подготовительные мероприятия для открытия аптечного пункта. В частности, получено санитарно-эпидемиологическое заключение. В течение 5 рабочих дней будет получена лицензия. Планируемая дата открытия – начало второго квартала 2025 года.</text:p>
      <text:p text:style-name="P2">Подвоз из Усть-Куломской ЦРБ льготных препаратов, которые назначаются в амбулатории, обеспечивается на постоянной основе. Кроме того, в соседнем посёлке Смолянка есть ФАП, где имеется определённый набор лекарств. В случае необходимости, местный акушер закупает и привозит медицинские препараты по персональным заявкам жителей.</text:p>
      <text:p text:style-name="P2"/>
      <text:p text:style-name="P2"/>
      <text:p text:style-name="P2"/>
      <text:p text:style-name="P3">1036</text:p>
      <text:p text:style-name="P4"/>
      <text:p text:style-name="P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7T12:04:36.880000000</dc:date>
    <meta:editing-duration>PT56M28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81" meta:character-count="2277" meta:non-whitespace-character-count="2006"/>
  </office:meta>
</office:document-meta>
</file>