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5a6ec"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5a6ec"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c7030" fo:background-color="#ffffff"/>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language="kpv" fo:country="RU" officeooo:paragraph-rsid="00075fc3"/>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5a6ec" officeooo:paragraph-rsid="0005a6ec"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0e7944" style:font-size-asian="14pt" style:font-weight-asian="bold" style:font-size-complex="14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75fc3" fo:background-color="#ffffff"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1ce08" fo:background-color="#ffffff"/>
    </style:style>
    <style:style style:name="T1" style:family="text">
      <style:text-properties fo:language="en" fo:country="US" officeooo:rsid="0005a6ec"/>
    </style:style>
    <style:style style:name="T2" style:family="text">
      <style:text-properties officeooo:rsid="0005a6ec"/>
    </style:style>
    <style:style style:name="T3" style:family="text">
      <style:text-properties fo:language="ru" fo:country="RU" officeooo:rsid="0005a6ec"/>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000000" loext:opacity="100%" style:font-name="Times New Roman" fo:font-size="14pt" fo:letter-spacing="normal" fo:font-style="normal" fo:font-weight="normal"/>
    </style:style>
    <style:style style:name="T6"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7" style:family="text">
      <style:text-properties fo:font-variant="normal" fo:text-transform="none" fo:color="#000000" loext:opacity="100%" style:font-name="Times New Roman" fo:font-size="14pt" fo:letter-spacing="normal" fo:font-style="normal" fo:font-weight="normal" officeooo:rsid="00075fc3"/>
    </style:style>
    <style:style style:name="T8" style:family="text">
      <style:text-properties fo:font-variant="normal" fo:text-transform="none" fo:color="#000000" loext:opacity="100%" style:font-name="Times New Roman" fo:font-size="14pt" fo:letter-spacing="normal" fo:font-style="normal" fo:font-weight="normal" officeooo:rsid="000770e4"/>
    </style:style>
    <style:style style:name="T9" style:family="text">
      <style:text-properties fo:font-variant="normal" fo:text-transform="none" fo:color="#000000" loext:opacity="100%" style:font-name="Times New Roman" fo:font-size="14pt" fo:letter-spacing="normal" fo:font-style="normal" fo:font-weight="normal" officeooo:rsid="00086b31"/>
    </style:style>
    <style:style style:name="T10" style:family="text">
      <style:text-properties fo:font-variant="normal" fo:text-transform="none" fo:color="#000000" loext:opacity="100%" style:font-name="Times New Roman" fo:font-size="14pt" fo:letter-spacing="normal" fo:font-style="normal" fo:font-weight="normal" officeooo:rsid="0009b1f1"/>
    </style:style>
    <style:style style:name="T11" style:family="text">
      <style:text-properties fo:font-variant="normal" fo:text-transform="none" fo:color="#000000" loext:opacity="100%" style:font-name="Times New Roman" fo:font-size="14pt" fo:letter-spacing="normal" fo:font-style="normal" fo:font-weight="normal" officeooo:rsid="000febd9"/>
    </style:style>
    <style:style style:name="T12" style:family="text">
      <style:text-properties fo:font-variant="normal" fo:text-transform="none" fo:color="#000000" loext:opacity="100%" style:font-name="Times New Roman" fo:font-size="14pt" fo:letter-spacing="normal" fo:font-style="normal" fo:font-weight="normal" officeooo:rsid="000fef41"/>
    </style:style>
    <style:style style:name="T13" style:family="text">
      <style:text-properties style:font-size-asian="14pt" style:font-size-complex="14pt"/>
    </style:style>
    <style:style style:name="T14" style:family="text">
      <style:text-properties officeooo:rsid="000b77dc" style:font-size-asian="14pt" style:font-size-complex="14pt"/>
    </style:style>
    <style:style style:name="T15" style:family="text">
      <style:text-properties officeooo:rsid="000c7030" style:font-size-asian="14pt" style:font-size-complex="14pt"/>
    </style:style>
    <style:style style:name="T16" style:family="text">
      <style:text-properties officeooo:rsid="000fef41" style:font-size-asian="14pt" style:font-size-complex="14pt"/>
    </style:style>
    <style:style style:name="T17" style:family="text">
      <style:text-properties officeooo:rsid="0011ce08" style:font-size-asian="14pt" style:font-size-complex="14pt"/>
    </style:style>
    <style:style style:name="T18" style:family="text">
      <style:text-properties officeooo:rsid="000e7944"/>
    </style:style>
    <style:style style:name="T19" style:family="text">
      <style:text-properties officeooo:rsid="0011ce08"/>
    </style:style>
    <style:style style:name="T20" style:family="text">
      <style:text-properties officeooo:rsid="001372af"/>
    </style:style>
    <style:style style:name="T21" style:family="text">
      <style:text-properties officeooo:rsid="0014cc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5.03.06</text:p>
      <text:p text:style-name="P8">«Гордость Севера» <text:span text:style-name="T2">форум ӧтувтіс став Коми Республика пасьталаысь аньясӧс</text:span></text:p>
      <text:p text:style-name="P9">Аньяслӧн войтыркостса лун водзвылын, рака тӧлысь 6 лунӧ, Коми Республикаса Национальнӧй библиотека<text:span text:style-name="T20">ын</text:span> чукӧртчылісны аньяс – общественникъяс, волонтёръяс, асшӧр уджалысьяс, политикъяс, <text:span text:style-name="T21">юрнуӧдысьяс</text:span>, велӧдысьяс, спортсменъяс, культураын уджалысьяс да <text:span text:style-name="T18">мукӧдлаын зільыс нывбабаяс</text:span>. Форумӧ пырӧдчысьясӧс чолӧмаліс регионса Юралысь Ростислав Гольдштейн. </text:p>
      <text:p text:style-name="P4"/>
      <text:p text:style-name="P6"><text:span text:style-name="T4">«</text:span><text:span text:style-name="T5">Кӧсъя чолӧмавны тіянӧс локтан тулыс </text:span><text:span text:style-name="T9">гаж</text:span><text:span text:style-name="T5">ӧн! Ті сэтшӧм жӧ мичаӧсь, кутшӧм талунъя поводдяыс </text:span><text:span text:style-name="T6">–</text:span><text:span text:style-name="T5"> югыдӧсь да </text:span><text:span text:style-name="T7">шензьӧданаӧсь</text:span><text:span text:style-name="T5">! Енмыс вӧчис нывбабаӧс, медым миянлы эз вӧв гажтӧм. Миянлы некор абу гажтӧм! Мый колӧ мужичӧйлы? Радейтана джинс</text:span><text:span text:style-name="T8">ы</text:span><text:span text:style-name="T5">, радейтана диван, спортивнӧй программаяс. Тайӧ тырмымӧн. Ми </text:span><text:span text:style-name="T8">вермам сёйны доширак</text:span><text:span text:style-name="T5">, праздникъяс дырйи «макарон </text:span><text:span text:style-name="T8">по-флотски</text:span><text:span text:style-name="T5">» и ставыс. Став мукӧдторсӧ ми шедӧдам тіян </text:span><text:span text:style-name="T11">вӧсна</text:span><text:span text:style-name="T5"> да тіян отсӧгӧн. </text:span><text:span text:style-name="T8">Быд</text:span><text:span text:style-name="T5"> </text:span><text:span text:style-name="T12">вына</text:span><text:span text:style-name="T10"> </text:span><text:span text:style-name="T5">муж</text:span><text:span text:style-name="T8">ичӧй</text:span><text:span text:style-name="T5"> сайын </text:span><text:span text:style-name="T12">пыр</text:span><text:span text:style-name="T5"> сулалӧ</text:span><text:span text:style-name="T10"> ань</text:span><text:span text:style-name="T5">. Ме тіянӧс ставнытӧ зэв ёна радейта! Ті </text:span><text:span text:style-name="T6">–</text:span><text:span text:style-name="T5"> </text:span><text:span text:style-name="T8">му вылас</text:span><text:span text:style-name="T5"> медся </text:span><text:span text:style-name="T8">мича</text:span><text:span text:style-name="T10">ӧсь да бурӧсь</text:span><text:span text:style-name="T5">!» </text:span><text:span text:style-name="T6">–</text:span><text:span text:style-name="T5"> шуис Коми Республикаса Юралысьлысь могъяс </text:span><text:span text:style-name="T8">недыр кад чӧж </text:span><text:span text:style-name="T5">олӧмӧ пӧртысь. </text:span></text:p>
      <text:p text:style-name="P5"><text:span text:style-name="T13">Форум </text:span><text:span text:style-name="T16">дырйи</text:span><text:span text:style-name="T13"> сэтчӧ пырӧдчысьяс </text:span><text:span text:style-name="T16">юксисны</text:span><text:span text:style-name="T13"> опытӧн «</text:span><text:span text:style-name="T17">Водзмӧстчысь аньяс</text:span><text:span text:style-name="T13"> – кыдзи ми вежам олӧмсӧ бурланьӧ», «</text:span><text:span text:style-name="T17">Ӧ</text:span><text:span text:style-name="T13">нія Коми Республикаын асшӧр уджалысь </text:span><text:span text:style-name="T14">ань</text:span><text:span text:style-name="T13">яслӧн вермӧмъяс», «Ӧтйӧза водзмӧстчӧмсянь канму помшуӧмъясӧдз – </text:span><text:span text:style-name="T15">ыджыд</text:span><text:span text:style-name="T13"> политика</text:span><text:span text:style-name="T17">ын</text:span><text:span text:style-name="T13"> </text:span><text:span text:style-name="T15">ань</text:span><text:span text:style-name="T13">лӧн туй» да «</text:span><text:span text:style-name="T15">Делӧвӧй</text:span><text:span text:style-name="T13"> этикет» площадкаяс вылын.</text:span></text:p>
      <text:p text:style-name="P10"><text:span text:style-name="T19">Ф</text:span>орумӧ пырӧдчысь<text:span text:style-name="T19">лы сьыліс-ворсіс</text:span> Россияса музыкант, сьылысь да композитор Тимур Ведерников. <text:span text:style-name="T19">Тайӧ лоис</text:span> Ростислав Гольдштейнсянь <text:span text:style-name="T19">тулыс гаж кежлӧ козинӧн.</text:span></text:p>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1">2025.</text:span><text:span text:style-name="T3">03.06</text:span></text:p>
      <text:p text:style-name="P3">Форум «Гордость Севера» объединил женщин со всей Республики Коми</text:p>
      <text:p text:style-name="P2">В преддверии Международного женского дня, 6 марта, в Национальной библиотеке Республики Коми собрались лучшие представительницы всех сфер деятельности – общественники, волонтёры, частные предприниматели, политики, руководители различных уровней, преподаватели, спортсмены, работники культуры и многие другие. Участниц форума приветствовал глава региона Ростислав Гольдштейн.</text:p>
      <text:p text:style-name="P2">«Хочу поздравить вас с наступающим праздником весны! Вы такие же прекрасные как сегодняшняя погода – светлые и замечательные! Вы – всегда загадка для мужчин, Бог точно создал женщину, чтобы нам не было скучно. Нам не скучно никогда! Что нужно мужчине? Любимые джинсы, любимый диван, спортивные программы. Этого достаточно. Мы обойдемся дошираком, по праздникам можем сделать праздничное блюдо "макароны по-флотски" и всё. Всего остального мы добиваемся ради вас и благодаря вам. За любым успешным мужчиной всегда стоит женщина. Я вас всех очень люблю! Вы – самые замечательные и прекрасные на свете женщины!» - сказал врио Главы Республики Коми.</text:p>
      <text:p text:style-name="P2">В рамках деловой программы форума его участницы обменялись опытом на площадках «Женщины-лидеры общественных инициатив – как мы меняем жизнь к лучшему», «Женщина в деле – истории успеха женщин-предпринимателей в современной Республике Коми», «От общественной инициативы к государственным решениям – женский путь в большой политике» и «Деловой этикет».</text:p>
      <text:p text:style-name="P2">Накануне весеннего праздника настоящим подарком от Ростислава Гольдштейна участницам форума стало выступление российского музыканта, певца и композитора Тимура Ведерникова.</text:p>
      <text:p text:style-name="P2"/>
      <text:p text:style-name="P2"/>
      <text:p text:style-name="P2"><text:span text:style-name="T2">1397</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10T12:14:23.197000000</dc:date>
    <meta:editing-duration>PT15M43S</meta:editing-duration>
    <meta:editing-cycles>3</meta:editing-cycles>
    <meta:generator>LibreOffice/7.3.7.2$Windows_X86_64 LibreOffice_project/e114eadc50a9ff8d8c8a0567d6da8f454beeb84f</meta:generator>
    <meta:document-statistic meta:table-count="0" meta:image-count="0" meta:object-count="0" meta:page-count="2" meta:paragraph-count="13" meta:word-count="392" meta:character-count="3076" meta:non-whitespace-character-count="2681"/>
  </office:meta>
</office:document-meta>
</file>