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normal" officeooo:paragraph-rsid="0009cf2a" style:font-size-asian="14pt" style:font-size-complex="14pt"/>
    </style:style>
    <style:style style:name="P2"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normal" officeooo:paragraph-rsid="0009cf2a" style:font-size-asian="14pt" style:font-size-complex="14pt"/>
    </style:style>
    <style:style style:name="P3" style:family="paragraph" style:parent-style-name="Heading_20_1">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bold" officeooo:paragraph-rsid="0009cf2a" style:font-size-asian="14pt" style:font-weight-asian="bold" style:font-size-complex="14pt" style:font-weight-complex="bold"/>
    </style:style>
    <style:style style:name="P4" style:family="paragraph" style:parent-style-name="Heading_20_1">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09cf2a" style:font-size-asian="14pt" style:font-size-complex="14pt"/>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09cf2a"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0b7898" style:font-size-asian="14pt" style:font-size-complex="14pt"/>
    </style:style>
    <style:style style:name="P7"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font-variant="normal" fo:text-transform="none" fo:color="#000000" loext:opacity="100%" style:font-name="Times New Roman" fo:font-size="14pt" fo:letter-spacing="normal" fo:language="kpv" fo:country="RU" fo:font-style="normal" fo:font-weight="normal" officeooo:rsid="0020a383" style:font-size-asian="14pt" style:font-size-complex="14pt"/>
    </style:style>
    <style:style style:name="P8" style:family="paragraph" style:parent-style-name="Heading_20_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color="#000000" loext:opacity="100%" style:font-name="Times New Roman" fo:font-size="14pt" fo:language="kpv" fo:country="RU" officeooo:paragraph-rsid="0009cf2a" style:font-size-asian="14pt" style:font-size-complex="14pt"/>
    </style:style>
    <style:style style:name="P9"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style:font-size-asian="14pt" style:font-size-complex="14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officeooo:paragraph-rsid="0009cf2a" style:font-size-asian="14pt" style:font-size-complex="14pt"/>
    </style:style>
    <style:style style:name="P11"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officeooo:paragraph-rsid="000a3d8d" style:font-size-asian="14pt" style:font-size-complex="14pt"/>
    </style:style>
    <style:style style:name="P12"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officeooo:paragraph-rsid="0011b35d" style:font-size-asian="14pt" style:font-size-complex="14pt"/>
    </style:style>
    <style:style style:name="P13" style:family="paragraph" style:parent-style-name="Heading_20_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color="#000000" loext:opacity="100%" style:font-name="Times New Roman" fo:font-size="14pt" fo:language="kpv" fo:country="RU" fo:font-weight="normal" officeooo:paragraph-rsid="000a0e32" style:font-size-asian="14pt" style:font-size-complex="14pt"/>
    </style:style>
    <style:style style:name="P1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style:font-size-asian="14pt" style:font-size-complex="14pt"/>
    </style:style>
    <style:style style:name="P15"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officeooo:paragraph-rsid="0009cf2a" style:font-size-asian="14pt" style:font-size-complex="14pt"/>
    </style:style>
    <style:style style:name="P16"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text-properties fo:color="#000000" loext:opacity="100%" style:font-name="Times New Roman" fo:font-size="14pt" officeooo:rsid="0009cf2a" officeooo:paragraph-rsid="0009cf2a" style:font-size-asian="14pt" style:font-size-complex="14pt"/>
    </style:style>
    <style:style style:name="P17"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style:font-size-asian="14pt" style:font-size-complex="14pt"/>
    </style:style>
    <style:style style:name="P18"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officeooo:paragraph-rsid="0013d2ac" style:font-size-asian="14pt" style:font-size-complex="14pt"/>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officeooo:rsid="0009cf2a"/>
    </style:style>
    <style:style style:name="T4" style:family="text">
      <style:text-properties fo:font-variant="normal" fo:text-transform="none" fo:letter-spacing="normal" fo:font-style="normal" fo:font-weight="normal" officeooo:rsid="000a0e32"/>
    </style:style>
    <style:style style:name="T5" style:family="text">
      <style:text-properties fo:font-variant="normal" fo:text-transform="none" fo:letter-spacing="normal" fo:font-style="normal" fo:font-weight="normal" officeooo:rsid="000a3d8d"/>
    </style:style>
    <style:style style:name="T6" style:family="text">
      <style:text-properties fo:font-variant="normal" fo:text-transform="none" fo:letter-spacing="normal" fo:font-style="normal" fo:font-weight="normal" officeooo:rsid="0011b35d"/>
    </style:style>
    <style:style style:name="T7" style:family="text">
      <style:text-properties fo:font-variant="normal" fo:text-transform="none" fo:letter-spacing="normal" fo:font-style="normal" fo:font-weight="normal" fo:background-color="#ffffff" loext:char-shading-value="0"/>
    </style:style>
    <style:style style:name="T8" style:family="text">
      <style:text-properties fo:font-variant="normal" fo:text-transform="none" fo:letter-spacing="normal" fo:font-style="normal" fo:font-weight="normal" officeooo:rsid="002fadb0" fo:background-color="#ffffff" loext:char-shading-value="0"/>
    </style:style>
    <style:style style:name="T9" style:family="text">
      <style:text-properties fo:font-variant="normal" fo:text-transform="none" fo:letter-spacing="normal" fo:font-style="normal" fo:font-weight="bold" officeooo:rsid="0009cf2a" style:font-weight-asian="bold" style:font-weight-complex="bold"/>
    </style:style>
    <style:style style:name="T10" style:family="text">
      <style:text-properties fo:font-variant="normal" fo:text-transform="none" fo:letter-spacing="normal" fo:font-style="normal" style:text-underline-style="none" fo:font-weight="bold" officeooo:rsid="0009cf2a" style:letter-kerning="true" fo:background-color="#ffffff" loext:char-shading-value="0" style:font-name-asian="Times New Roman" style:language-asian="zh" style:country-asian="CN" style:font-style-asian="normal" style:font-weight-asian="bold" style:font-name-complex="Times New Roman" style:language-complex="hi" style:country-complex="IN" style:font-style-complex="normal" style:font-weight-complex="bold"/>
    </style:style>
    <style:style style:name="T11" style:family="text">
      <style:text-properties fo:font-variant="normal" fo:text-transform="none" fo:letter-spacing="normal" fo:font-style="normal" style:text-underline-style="none" fo:font-weight="normal" officeooo:rsid="0009cf2a" style:letter-kerning="true" fo:background-color="#ffffff"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2" style:family="text">
      <style:text-properties officeooo:rsid="0009cf2a"/>
    </style:style>
    <style:style style:name="T13" style:family="text">
      <style:text-properties style:font-weight-asian="normal" style:font-weight-complex="normal"/>
    </style:style>
    <style:style style:name="T14" style:family="text">
      <style:text-properties officeooo:rsid="0009cf2a" style:font-weight-asian="normal" style:font-weight-complex="normal"/>
    </style:style>
    <style:style style:name="T15" style:family="text">
      <style:text-properties officeooo:rsid="000a0e32" style:font-weight-asian="normal" style:font-weight-complex="normal"/>
    </style:style>
    <style:style style:name="T16" style:family="text">
      <style:text-properties officeooo:rsid="000fb5e3" style:font-weight-asian="normal" style:font-weight-complex="normal"/>
    </style:style>
    <style:style style:name="T17" style:family="text">
      <style:text-properties officeooo:rsid="000a0b87"/>
    </style:style>
    <style:style style:name="T18" style:family="text">
      <style:text-properties style:font-name-complex="Times New Roman"/>
    </style:style>
    <style:style style:name="T19" style:family="text">
      <style:text-properties officeooo:rsid="0009cf2a" style:font-name-complex="Times New Roman"/>
    </style:style>
    <style:style style:name="T20" style:family="text">
      <style:text-properties officeooo:rsid="0011d5ca" style:font-name-complex="Times New Roman"/>
    </style:style>
    <style:style style:name="T21" style:family="text">
      <style:text-properties officeooo:rsid="000a3d8d"/>
    </style:style>
    <style:style style:name="T22" style:family="text">
      <style:text-properties officeooo:rsid="000b7898"/>
    </style:style>
    <style:style style:name="T23" style:family="text">
      <style:text-properties officeooo:rsid="000dd408"/>
    </style:style>
    <style:style style:name="T24" style:family="text">
      <style:text-properties officeooo:rsid="000fb5e3"/>
    </style:style>
    <style:style style:name="T25" style:family="text">
      <style:text-properties officeooo:rsid="0011b35d"/>
    </style:style>
    <style:style style:name="T26" style:family="text">
      <style:text-properties officeooo:rsid="00136c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06.03.2025 </text:h>
      <text:h text:style-name="P8" text:outline-level="1"><text:span text:style-name="T9">Коми Республикаса Веськӧдлан котырын сёрнитісны </text:span><text:span text:style-name="T10">пӧжаръяс лоны вермана кад кежлӧ дасьтысьӧм йылысь</text:span></text:h>
      <text:h text:style-name="P13" text:outline-level="1"><text:span text:style-name="T14">Коми Республикаса </text:span><text:span text:style-name="T15">н</text:span><text:span text:style-name="T14">еминучаысь ӧлӧдӧм, </text:span><text:span text:style-name="T15">сійӧс</text:span><text:span text:style-name="T14"> бырӧдӧм да пӧжарысь видзчысьӧм серти комиссиялӧн заседание дырйи сёрнитісны, кыдзи бурджыка видзны пӧжарысь </text:span><text:span text:style-name="T16">регионса</text:span><text:span text:style-name="T13"> вӧръяс. Заседаниесӧ нуӧдіс регионса юралысь Ростислав Гольдштейн. </text:span></text:h>
      <text:p text:style-name="P7"/>
      <text:p text:style-name="P11"><text:span text:style-name="T2">Кыдзи юӧртіс Коми </text:span><text:span text:style-name="T4">Республикаса</text:span><text:span text:style-name="T2"> вӧр-ва озырлун да гӧгӧртас видзан министр Роман Полшведкин, вӧръясын пӧжаръяс </text:span><text:span text:style-name="T11">лоны вермана кад</text:span><text:span text:style-name="T10"> </text:span><text:span text:style-name="T2">кежлӧ дасьтысьӧны вӧрса пӧжаръяс кусӧдан медшӧр мероприятиеяс</text:span><text:span text:style-name="T3">лӧн</text:span><text:span text:style-name="T2"> лыддьӧг да ӧтувъя план серти, кутшӧмӧс вынсьӧдасны рака тӧлысь 20 лунӧдз.</text:span><text:span text:style-name="T1"> </text:span></text:p>
      <text:p text:style-name="P18"><text:span text:style-name="T12">Авиациякӧд к</text:span>ырымалӧма 8 сёрнитчӧм, <text:span text:style-name="T12">медым позис патрулируйтны</text:span> вӧрса пӧжаръяс да кусӧд<text:span text:style-name="T12">ны найӧс</text:span>. <text:span text:style-name="T7">Велӧд</text:span><text:span text:style-name="T8">ӧма</text:span><text:span text:style-name="T7"> да тренируйт</text:span><text:span text:style-name="T8">ӧма</text:span> <text:span text:style-name="T21">В</text:span>ӧр сотчӧмысь видзан <text:span text:style-name="T21">Коми </text:span>шӧринса специалистъясӧс. <text:span text:style-name="T7">Став техникаыс дась уджавны пӧжарнӧй сезонӧ.</text:span> Лӧсьӧдӧма вӧръяс пӧжарысь видз<text:span text:style-name="T24">ӧм серти</text:span> мероприятиеяс.</text:p>
      <text:p text:style-name="P12"><text:span text:style-name="T2">«</text:span><text:span text:style-name="T3">Пилоттӧм</text:span><text:span text:style-name="T2"> авиаци</text:span><text:span text:style-name="T5">я</text:span><text:span text:style-name="T2"> системаяс» национальнӧй проектлӧн «Аймуса пилоттӧм авиаци</text:span><text:span text:style-name="T5">я</text:span><text:span text:style-name="T2"> системая</text:span><text:span text:style-name="T5">сӧн вӧдитчыны ышӧдӧм</text:span><text:span text:style-name="T2">» федеральнӧй проект серти Коми Республика босьтас 51 млн шайт </text:span><text:span text:style-name="T5">мында</text:span><text:span text:style-name="T2"> федеральнӧй сьӧ</text:span><text:span text:style-name="T6">м, медым ньӧбны </text:span><text:span text:style-name="T2">вӧрса пӧжаръяс кусӧдӧм </text:span><text:span text:style-name="T3">серти</text:span><text:span text:style-name="T2"> уджъяс вӧчӧм да вӧр бӧрся федеральнӧй канму дӧзьӧр збыльмӧдӧм вылӧ 34 единица аймуса пилоттӧм авиаци</text:span><text:span text:style-name="T5">я</text:span><text:span text:style-name="T2"> система.</text:span><text:span text:style-name="T1"> </text:span></text:p>
      <text:p text:style-name="P10"><text:span text:style-name="T18">Вӧр сотчӧмысь видзан Коми шӧрин</text:span><text:span text:style-name="T20">лы</text:span><text:span text:style-name="T18"> </text:span><text:span text:style-name="T19">да вӧрса фондлӧн арендаторъяслы л</text:span>ӧсьӧдӧма пӧжарысь видзчысян мераяслысь план-график. Торйӧн кӧ, 2025 во чӧжӧн кӧсйӧны <text:span text:style-name="T22">дзоньтавны</text:span> 70 км вӧр туй, к<text:span text:style-name="T12">утшӧмъяс лӧсьӧдӧма вӧрсӧ пӧжарысь видзӧм могысь</text:span>. Урчитӧма <text:span text:style-name="T22">лӧсьӧдны</text:span> минерализованнӧй <text:span text:style-name="T12">визьяс</text:span> (320 км), весавны минерализованнӧй <text:span text:style-name="T12">визьяссӧ</text:span> (650 км), <text:span text:style-name="T12">сувтӧдавны</text:span> аншлагъяс, бурмӧдны вӧр<text:span text:style-name="T22">са</text:span><text:span text:style-name="T12"> </text:span>шойччанінъяс. </text:p>
      <text:p text:style-name="P6">Меставывса асвеськӧдлан органъяслӧн <text:span text:style-name="T25">лӧсялана </text:span>лесничествоясӧ шыӧдчӧм серти, <text:span text:style-name="T12">канму</text:span> задание серти, «Вӧр сотчӧмысь видзан Коми шӧрин» <text:span text:style-name="T12">канму</text:span> а<text:span text:style-name="T17">сшӧрлуна</text:span> <text:span text:style-name="T25">учреждениелӧн</text:span> вынъясӧн весалӧны да лӧсьӧдӧны олан пунктъяс <text:span text:style-name="T22">гӧгӧр</text:span> минерализуйтӧм <text:span text:style-name="T17">визьяс</text:span>. 2025 воын кӧсйӧны весавны 10,3 км кузьта, лӧсьӧдны 1,5 км <text:span text:style-name="T25">кузьта </text:span>минерализуйтӧм <text:span text:style-name="T17">визь</text:span>. </text:p>
      <text:p text:style-name="P5">Ростислав Гольдштейн тшӧктіс регионса <text:span text:style-name="T22">В</text:span>ӧр-ва министерствоӧн да <text:span text:style-name="T22">С</text:span>трӧитчан министерствоӧн <text:span text:style-name="T25">юрнуӧдысьяслы</text:span> отсавны муниципалитетъяс<text:span text:style-name="T25">са юралысьяслы</text:span> вуджӧдны вӧр фондса муяс<text:span text:style-name="T26">сӧ</text:span> олан пунктъяслӧн муясӧ сэні, кӧні колӧ вӧчны пӧжарысь видз<text:span text:style-name="T23">чыся</text:span><text:span text:style-name="T17">н </text:span><text:span text:style-name="T23">костъяс</text:span>. </text:p>
      <text:p text:style-name="P9"><text:soft-page-break/></text:p>
      <text:p text:style-name="P17"/>
      <text:p text:style-name="P14"/>
      <text:p text:style-name="P14"/>
      <text:h text:style-name="P1" text:outline-level="1">06.03.2025 </text:h>
      <text:h text:style-name="P3" text:outline-level="1">В Правительстве Коми обсудили подготовку к пожароопасному сезону</text:h>
      <text:p text:style-name="P2">Меры по повышению эффективности охраны лесов региона от пожаров рассмотрели на заседании Комиссии по предупреждению и ликвидации чрезвычайных ситуаций и обеспечению пожарной безопасности Республики Коми. Заседание провёл глава региона Ростислав Гольдштейн.</text:p>
      <text:p text:style-name="P15"/>
      <text:p text:style-name="P15">Как сообщил министр природных ресурсов и охраны окружающей среды Коми Роман Полшведкин, подготовка к пожароопасному сезону в лесах осуществляется в соответствии с перечнем основных мероприятий и сводного плана тушения лесных пожаров, который будет утверждён до 20 марта.</text:p>
      <text:p text:style-name="P15">Заключено 8 договоров на привлечение авиации к патрулированию и тушению лесных пожаров. Проведены тренировки и обучение специалистов Коми лесопожарного центра. Техника к работе в пожароопасный сезон подготовлена. Запланированы мероприятия по противопожарному обустройству лесов.</text:p>
      <text:p text:style-name="P15">В рамках федерального проекта «Стимулирование спроса на отечественные беспилотные авиационные системы» национального проекта «Беспилотные авиационные системы» Республика Коми получит федеральное финансирование в размере 51 млн рублей на приобретение 34 единиц отечественных беспилотных авиационных систем для выполнения работ по тушению лесных пожаров и осуществления федерального государственного лесного надзора.</text:p>
      <text:p text:style-name="P15">Разработан план-график мер противопожарного обустройства для арендаторов лесного фонда и Коми лесопожарного центра. В частности, в течение 2025 года планируется провести реконструкцию 70 км лесных дорог, предназначенных для охраны лесов от пожаров. Запланированы мероприятия по устройству минерализованных полос (320 км), прочистке минерализованных полос (650 км), утройству аншлагов, благоустройству мест отдыха граждан, пребывающих в лесах.</text:p>
      <text:p text:style-name="P15">По обращениям органов местного самоуправления в соответствующие лесничества, в рамках государственного задания, силами ГАУ «Коми лесопожарный центр» производится прочистка и устройство минерализованных полос вокруг населённых пунктов. В 2025 году запланированы прочистка минполос на протяжении 10,3 км, устройство – 1,5 км.</text:p>
      <text:p text:style-name="P15"><text:soft-page-break/>Ростислав Гольдштейн поручил руководителям Минприроды и Минстроя региона оказать содействие главам муниципалитетов в части перевода земель лесного фонда в земли населённых пунктов там, где необходимо провести работу по устройству противопожарных разрывов.</text:p>
      <text:p text:style-name="P16">202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07T10:45:51.324632237</meta:creation-date>
    <dc:date>2025-03-11T12:00:34.462000000</dc:date>
    <meta:editing-duration>PT2H14M3S</meta:editing-duration>
    <meta:editing-cycles>7</meta:editing-cycles>
    <meta:generator>LibreOffice/7.3.7.2$Windows_X86_64 LibreOffice_project/e114eadc50a9ff8d8c8a0567d6da8f454beeb84f</meta:generator>
    <meta:document-statistic meta:table-count="0" meta:image-count="0" meta:object-count="0" meta:page-count="3" meta:paragraph-count="19" meta:word-count="548" meta:character-count="4466" meta:non-whitespace-character-count="3928"/>
  </office:meta>
</office:document-meta>
</file>