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77b41" officeooo:paragraph-rsid="00177b41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77b41" officeooo:paragraph-rsid="002370b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77b4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a629e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77b41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77b41" officeooo:paragraph-rsid="00177b41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7de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629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8d71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0ddc2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03bc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bd047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77b41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77b4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5a17" fo:background-color="#ffffff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f177d" fo:background-color="#ffffff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fadb0" fo:background-color="#ffffff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70b8" fo:background-color="#ffff00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77b41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77b41" officeooo:paragraph-rsid="002370b8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5648b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5615c" style:font-size-asian="14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a629e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fb74b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e81f6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5414f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fadb0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5648b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c2d25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d578e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eb02a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ef098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4326d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177b41"/>
    </style:style>
    <style:style style:name="T21" style:family="text">
      <style:text-properties officeooo:rsid="00197dee"/>
    </style:style>
    <style:style style:name="T22" style:family="text">
      <style:text-properties fo:color="#000000" loext:opacity="100%" fo:language="kpv" fo:country="RU" style:font-name-asian="Calibri" style:language-asian="en" style:country-asian="US"/>
    </style:style>
    <style:style style:name="T23" style:family="text">
      <style:text-properties fo:color="#000000" loext:opacity="100%" fo:language="kpv" fo:country="RU" fo:font-weight="normal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1c88db"/>
    </style:style>
    <style:style style:name="T25" style:family="text">
      <style:text-properties officeooo:rsid="001d371e"/>
    </style:style>
    <style:style style:name="T26" style:family="text">
      <style:text-properties officeooo:rsid="001e81f6"/>
    </style:style>
    <style:style style:name="T27" style:family="text">
      <style:text-properties officeooo:rsid="002203bc"/>
    </style:style>
    <style:style style:name="T28" style:family="text">
      <style:text-properties officeooo:rsid="002370b8"/>
    </style:style>
    <style:style style:name="T29" style:family="text">
      <style:text-properties fo:language="kpv" fo:country="RU"/>
    </style:style>
    <style:style style:name="T30" style:family="text">
      <style:text-properties fo:language="kpv" fo:country="RU" officeooo:rsid="001a629e"/>
    </style:style>
    <style:style style:name="T31" style:family="text">
      <style:text-properties fo:language="kpv" fo:country="RU" officeooo:rsid="00290394"/>
    </style:style>
    <style:style style:name="T32" style:family="text">
      <style:text-properties officeooo:rsid="002743ae"/>
    </style:style>
    <style:style style:name="T33" style:family="text">
      <style:text-properties officeooo:rsid="0028f43c"/>
    </style:style>
    <style:style style:name="T34" style:family="text">
      <style:text-properties officeooo:rsid="0029f846"/>
    </style:style>
    <style:style style:name="T35" style:family="text">
      <style:text-properties officeooo:rsid="002bd047"/>
    </style:style>
    <style:style style:name="T36" style:family="text">
      <style:text-properties officeooo:rsid="002eb02a"/>
    </style:style>
    <style:style style:name="T37" style:family="text">
      <style:text-properties style:font-weight-asian="normal" style:font-weight-complex="normal"/>
    </style:style>
    <style:style style:name="T38" style:family="text">
      <style:text-properties officeooo:rsid="002fad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3.07</text:p>
      <text:p text:style-name="P15">Коми Республика дась ытва <text:span text:style-name="T32">дырйи</text:span> <text:span text:style-name="T20">да </text:span>гожся пӧжаръяс лоны вермана кад<text:span text:style-name="T32">ӧ </text:span>могъяс олӧмӧ пӧртӧм кежлӧ</text:p>
      <text:p text:style-name="P7">Рытыв-Войвыв федеральнӧй кытшын Россия Федерацияса Президентӧс полномочнӧй петкӧдлысь Александр Гуцан <text:span text:style-name="T21">нуӧдіс </text:span>Неминучаысь ӧлӧдӧм, сійӧс бырӧдӧм да пӧжарысь видзчысьӧм серти комиссиялысь заседание. <text:span text:style-name="T33">Коми Республикаса Юралысьлысь могъяс недыр кад чӧж олӧмӧ пӧртысь Ростислав Гольдштейн сёрнитіс докладӧн видеосвязь пыр.</text:span></text:p>
      <text:p text:style-name="P8"/>
      <text:p text:style-name="P8">Тувсовъя ытва <text:span text:style-name="T21">кежлӧ</text:span> <text:span text:style-name="T21">дасьтысигӧн </text:span>стӧчмӧдӧма <text:span text:style-name="T21">Коми Республикаса </text:span>олан пунктъяслысь лыддьӧг, кодъяс вермасны веськавны ойдланінъясӧ.</text:p>
      <text:p text:style-name="P4"><text:span text:style-name="T31">Р</text:span><text:span text:style-name="T29">еспубликаса олысьяслы юӧртан да юӧр паськӧдан система </text:span><text:span text:style-name="T30">д</text:span><text:span text:style-name="T29">а </text:span><text:span text:style-name="T31">О</text:span><text:span text:style-name="T22">лысьясӧс </text:span><text:span text:style-name="Strong_20_Emphasis"><text:span text:style-name="T23">экстреннӧя тӧдмӧдан комплекснӧй система</text:span></text:span><text:span text:style-name="T22"> </text:span><text:span text:style-name="T29"><text:s/>дасьӧсь мог серти вӧдитчӧм кежлӧ.</text:span></text:p>
      <text:p text:style-name="P14"><text:span text:style-name="T34">Стӧчмӧдӧма эвакуация серти мероприятиеяслысь ыдждасӧ да </text:span><text:span text:style-name="T35">котыртӧма йӧзӧс да материальнӧй озырлун эвакуируйтігӧн недыр кад кежлӧ овмӧдан да меститан пунктъяс прӧверитӧмсӧ.</text:span></text:p>
      <text:p text:style-name="P9"><text:span text:style-name="T6">Котыртӧма Ленинградса военнӧй кытшкӧд ӧтувъя удж, медым </text:span><text:span text:style-name="T14">позис корны</text:span><text:span text:style-name="T6"> взрывникъяс</text:span><text:span text:style-name="T14">ӧс </text:span><text:span text:style-name="T6">Коми Республикаса юяс вылын йи </text:span><text:span text:style-name="T15">сибдӧминъяс</text:span><text:span text:style-name="T6"> (кор найӧ артмӧны) </text:span><text:span text:style-name="T7">бырӧдӧм могысь</text:span><text:span text:style-name="T6">.</text:span><text:span text:style-name="T5"> </text:span></text:p>
      <text:p text:style-name="P18">Ваяслӧн лёк тӧдчӧмысь видзчысян мераяс олӧмӧ пӧртӧм могысь 2023-2024 воясын федеральнӧй сьӧмкудйысь субвенцияяс тшӧт весьтӧ Сыктыв районын весалӧма да джудждӧдӧма Ыджыд Визин ю. Весалӧма 1,75 км участок, <text:span text:style-name="T36">пыдӧсысь </text:span>лэптӧма 68 сюрс кубометрысь унджык му. Тайӧ сетас позянлун видзны ытваысь Визин сиктса 65 олан керкаысь 120 мортӧс. </text:p>
      <text:p text:style-name="P10"><text:span text:style-name="T6">Сы могысь, медым чинтыны ваясл</text:span><text:span text:style-name="T16">ысь</text:span><text:span text:style-name="T6"> лёк тӧдчӧм</text:span><text:span text:style-name="T16">сӧ</text:span><text:span text:style-name="T6">, </text:span><text:span text:style-name="T17">ӧлӧдны ойдланінъясӧ стрӧитчӧмысь, </text:span><text:span text:style-name="T6">республикаын урчит</text:span><text:span text:style-name="T17">ӧ</text:span><text:span text:style-name="T6">ны ойдан зонаяслысь мудоръяссӧ. Та</text:span><text:span text:style-name="T17">йӧ колӧ</text:span><text:span text:style-name="T6"> 72 олан пунктын: 71 олан пунктын </text:span><text:span text:style-name="T13">тайӧ могсӧ олӧмӧ пӧртӧма нин</text:span><text:span text:style-name="T6">, 1 олан пункт серти («Чилимдін» МР мутасын Скитскӧй гр.) уджъяссӧ кӧсйӧны </text:span><text:span text:style-name="T18">помавны</text:span><text:span text:style-name="T6"> 2025 вося 1 кварталын.</text:span></text:p>
      <text:p text:style-name="P19">2025 вося гожся <text:span text:style-name="T37">пӧжаръяс лоны вермана кад</text:span> кежлӧ дасьтысигӧн урчитӧма вӧръяс<text:span text:style-name="T25">ын</text:span> пӧжарысь видзчысьӧм <text:span text:style-name="T24">серти</text:span> мероприятиеяс.</text:p>
      <text:p text:style-name="P11"><text:span text:style-name="T8">Кырымалӧма вӧрса пӧжаръяс кусӧдӧм да патрулируйтӧм вылӧ авиацияӧс кыскӧм </text:span><text:span text:style-name="T12">серти</text:span><text:span text:style-name="T8"> 8 сёрнитчӧм. Велӧд</text:span><text:span text:style-name="T12">ӧма</text:span><text:span text:style-name="T8"> да тренируйт</text:span><text:span text:style-name="T12">ӧма</text:span><text:span text:style-name="T8"> «Вӧр сотчӧмысь видзан Коми шӧрин» КР КАУ-са специалистъясӧс. Став техникаыс дась уджавны пӧжарнӧй сезонӧ. </text:span></text:p>
      <text:p text:style-name="P20">Котыртӧма 2025 вося <text:span text:style-name="T37">пӧжаръяс лоны вермана кад</text:span> вылӧ вӧрса пӧжаръяс да мукӧд ландшафтнӧй (<text:span text:style-name="T26">вӧр-ва</text:span>) пӧжаръяс улӧ веська<text:span text:style-name="T38">вны верман</text:span> олан пунктъяслысь лыддьӧгсӧ стӧчмӧдӧм серти удж. </text:p>
      <text:p text:style-name="P12"><text:span text:style-name="T9">Велӧдӧны</text:span><text:span text:style-name="T10"> </text:span><text:span text:style-name="T12">В</text:span><text:span text:style-name="T8">ӧр сотчӧмысь видзан Коми шӧринса специалистъясӧс: 13 лётчик-наблюдательӧс,</text:span> парашютно-десантнӧй пӧжарнӧй службаса 150 уджалысь<text:span text:style-name="T8">ӧс, 63 шоперӧс да трактористӧс. Сідзжӧ ода-кора тӧлысь 1 лунсянь моз тӧлысь 30 лунӧдз</text:span> лоӧ корӧма вӧрса пӧжар 117 кусӧдысьӧс. </text:p>
      <text:p text:style-name="P13"><text:soft-page-break/><text:span text:style-name="T8">Коми Республикалы вынсьӧдӧма</text:span> патрулируйтан 6 авиация маршрут, ставнас лэбасны 5<text:span text:style-name="T27">030</text:span> километр.<text:span text:style-name="T8"> Авиаци</text:span><text:span text:style-name="T11">я </text:span><text:span text:style-name="T12">отсӧгӧн</text:span><text:span text:style-name="T8"> мониторинг</text:span><text:span text:style-name="T11">сӧ</text:span><text:span text:style-name="T8"> нуӧдӧны 36 млн га вылын. </text:span></text:p>
      <text:p text:style-name="P25">«<text:span text:style-name="T27">Пилоттӧм</text:span> авиаци<text:span text:style-name="T27">я</text:span> системаяс» национальнӧй проект серти Коми Республика <text:span text:style-name="T28">босьтас</text:span> 51 млн шайт мында <text:span text:style-name="T28">федеральнӧй сьӧм</text:span>, медым ньӧбны <text:span text:style-name="T28">аймуса</text:span> <text:span text:style-name="T28">34 </text:span><text:span text:style-name="T27">пилоттӧм</text:span> авиаци<text:span text:style-name="T27">я </text:span>система. <text:span text:style-name="T28">С</text:span>ы лыдын вӧрса пӧжаръяс кусӧдан уджъяс вӧчӧм вылӧ 25 единица да вӧр бӧрся федеральнӧй канму дӧзьӧр збыльмӧдӧм вылӧ 9 единица. 33 единицасӧ кӧсйӧны вайны 2025 вося медводдза кварталын, содтӧд 1 единицасӧ – 2025 во помӧдз. </text:p>
      <text:p text:style-name="P24"><text:span text:style-name="T4">Фотоыс</text:span><text:span text:style-name="T19"> </text:span>Рытыв-Войвыв федеральнӧй кытшын Россия Федерацияса Президентӧс полномочнӧй петкӧдлысьлӧн официальнӧй сайтысь <text:span text:style-name="T3">– </text:span><text:s text:c="2"/><text:a xlink:type="simple" xlink:href="http://szfo.gov.ru/" text:style-name="Internet_20_link" text:visited-style-name="Visited_20_Internet_20_Link"><text:span text:style-name="T19">http://szfo.gov.ru/</text:span></text:a><text:span text:style-name="T19"> </text:span></text:p>
      <text:p text:style-name="P2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/>
      <text:p text:style-name="P2"><text:soft-page-break/>2025.03.07</text:p>
      <text:p text:style-name="P5">Республика Коми готова к выполнению задач по прохождению весеннего половодья и летнего пожароопасного сезона</text:p>
      <text:p text:style-name="P3">Полномочный представитель Президента Российской Федерации в Северо-Западном федеральном округе Александр Гуцан провёл заседание Комиссии по предупреждению и ликвидации ЧС, обеспечению пожарной безопасности. Врио Главы Республики Коми Ростислав Гольдштейн выступил с докладом по видеосвязи.</text:p>
      <text:p text:style-name="P3"/>
      <text:p text:style-name="P3">В рамках подготовки к весеннему половодью проведено уточнение перечня населённых пунктов Республики Коми, которые могут оказаться в зонах затопления и подтопления.</text:p>
      <text:p text:style-name="P3">Система оповещения и информирования населения республики и Комплексная система экстренного оповещения населения готовы к использованию по предназначению.</text:p>
      <text:p text:style-name="P3">Проведена работа по уточнению объёмов эвакуационных мероприятий и организованы проверки пунктов временного размещения на случаи эвакуации населения и материальных ценностей.</text:p>
      <text:p text:style-name="P3">Организовано взаимодействие с Ленинградским военным округом для привлечения группы взрывников в целях ликвидации ледовых заторов (в случае их возникновения) на реках Республики Коми.</text:p>
      <text:p text:style-name="P3">В рамках осуществления мер по предотвращению негативного воздействия вод за счёт субвенций из федерального бюджета в 2023 – 2024 годах проведена работа по расчистке и углублению русла реки Большая Визинга в Сысольском районе. Расчищено 1,75 км участка русла реки, поднято более 68 тысяч кубических метров донного грунта. Это позволит защитить от наводнения 120 человек, проживающих в 65 жилых домах села Визинга.</text:p>
      <text:p text:style-name="P3">В целях снижения ущерба от негативного воздействия вод, предотвращения освоения паводкоопасных территорий и их застройки в республике завершается работа по установлению границ зон затопления, подтопления территорий. Такая потребность определена в 72 населённых пунктах: в 71 населённом пункте границы зон затопления и подтопления уже установлены, по 1 населённому пункту (д. Скитская на территории МР «Усть-Цилемский») планируется завершить работы в 1 квартале 2025 года.</text:p>
      <text:p text:style-name="P3">В рамках подготовки к летнему пожароопасному сезону 2025 года запланированы мероприятия по противопожарному обустройству лесов.</text:p>
      <text:p text:style-name="P3">Заключено 8 договоров на привлечение авиации на авиационное патрулирование и тушение лесных пожаров. Проведено обучение и тренировки специалистов ГАУ РК «Коми лесопожарный центр». Вся техника готова к работе в пожароопасный сезон.</text:p>
      <text:p text:style-name="P3">Организована работа по корректировке перечня населённых пунктов, подверженных угрозе лесных пожаров и других ландшафтных (природных) пожаров на пожароопасный сезон 2025 года.</text:p>
      <text:p text:style-name="P3">Проводится работа по обучению специалистов Коми <text:soft-page-break/>лесопожарного центра: 13 лётчиков-наблюдателей, 150 работников парашютно-десантной пожарной службы, 63 водителей и трактористов. Также с 1 мая по 30 августа запланирован набор 117 сезонных лесных пожарных.</text:p>
      <text:p text:style-name="P3">Для Республики Коми утверждены 6 авиационных маршрутов патрулирования с общим облётом 5030 км. Авиационный мониторинг проводится на площади 36 млн га.</text:p>
      <text:p text:style-name="P3">По национальному проекту «Беспилотные авиационные системы» Республике Коми предусмотрено федеральное финансирование в размере 51 млн рублей для приобретения отечественных беспилотных авиационных систем. Планируется приобретение 34 единиц беспилотных авиационных систем, в том числе для выполнения работ по тушению лесных пожаров в количестве 25 единиц и для осуществления федерального государственного лесного надзора в количестве 9 единиц. Поставка 33 единиц ожидается в 1 квартале 2025 года, дополнительно 1 единицы – до конца 2025 года.</text:p>
      <text:p text:style-name="P16"><text:span text:style-name="T1">Фото: </text:span><text:a xlink:type="simple" xlink:href="http://szfo.gov.ru/" office:target-frame-name="_blank" xlink:show="new" text:style-name="Internet_20_link" text:visited-style-name="Visited_20_Internet_20_Link"><text:span text:style-name="T2">http://szfo.gov.ru/</text:span></text:a><text:span text:style-name="T1"> – Официальный сайт полномочного представителя Президента Российской Федерации в Северо-Западном федеральном округе</text:span></text:p>
      <text:p text:style-name="P3"/>
      <text:p text:style-name="P3"><text:a xlink:type="simple" xlink:href="https://rkomi.ru/news" text:style-name="Internet_20_link" text:visited-style-name="Visited_20_Internet_20_Link"><text:line-break/></text:a></text:p>
      <text:p text:style-name="P1">3123</text:p>
      <text:p text:style-name="P17"><text:a xlink:type="simple" xlink:href="https://rkomi.ru/news" text:style-name="Internet_20_link" text:visited-style-name="Visited_20_Internet_20_Link"><text:line-break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1T15:18:50.157000000</dc:date>
    <meta:editing-duration>PT51M6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5" meta:word-count="858" meta:character-count="6682" meta:non-whitespace-character-count="5839"/>
  </office:meta>
</office:document-meta>
</file>