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/>
      <style:text-properties style:font-name="Times New Roman" fo:font-size="14pt" fo:language="kpv" fo:country="RU" fo:font-weight="bold" officeooo:paragraph-rsid="000e06a0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Times New Roman" fo:font-size="14pt" fo:language="kpv" fo:country="RU" fo:font-weight="bold" officeooo:paragraph-rsid="000e06a0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fo:break-before="page"/>
      <style:text-properties style:font-name="Times New Roman" fo:font-size="14pt" fo:language="kpv" fo:country="RU" fo:font-weight="bold" officeooo:paragraph-rsid="000e06a0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e06a0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/>
      <style:text-properties style:font-name="Times New Roman" fo:font-size="14pt" fo:language="kpv" fo:country="RU" officeooo:paragraph-rsid="000e06a0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/>
      <style:text-properties style:font-name="Times New Roman" fo:font-size="14pt" fo:language="kpv" fo:country="RU" fo:font-style="italic" officeooo:rsid="00190195" officeooo:paragraph-rsid="00190195" fo:background-color="transparent" style:font-size-asian="14pt" style:font-style-asian="italic" style:font-size-complex="14pt" style:font-style-complex="itali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06a0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2d470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729cb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d5298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df43b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b8f28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163fc7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1729cb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1d5298" fo:background-color="transparent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22b7ce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fb790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e06a0"/>
    </style:style>
    <style:style style:name="T7" style:family="text">
      <style:text-properties fo:font-variant="normal" fo:text-transform="none" fo:letter-spacing="normal" fo:font-style="normal" fo:font-weight="normal" officeooo:rsid="00163fc7"/>
    </style:style>
    <style:style style:name="T8" style:family="text">
      <style:text-properties fo:font-variant="normal" fo:text-transform="none" fo:letter-spacing="normal" fo:font-style="normal" fo:font-weight="normal" officeooo:rsid="000fadf1"/>
    </style:style>
    <style:style style:name="T9" style:family="text">
      <style:text-properties fo:font-variant="normal" fo:text-transform="none" fo:letter-spacing="normal" fo:font-style="normal" fo:font-weight="normal" officeooo:rsid="000ffa65"/>
    </style:style>
    <style:style style:name="T10" style:family="text">
      <style:text-properties fo:font-variant="normal" fo:text-transform="none" fo:letter-spacing="normal" fo:font-style="normal" fo:font-weight="normal" officeooo:rsid="0011698f"/>
    </style:style>
    <style:style style:name="T11" style:family="text">
      <style:text-properties fo:font-variant="normal" fo:text-transform="none" fo:letter-spacing="normal" fo:font-style="normal" fo:font-weight="normal" officeooo:rsid="0012d470"/>
    </style:style>
    <style:style style:name="T12" style:family="text">
      <style:text-properties fo:font-variant="normal" fo:text-transform="none" fo:letter-spacing="normal" fo:font-style="normal" fo:font-weight="normal" officeooo:rsid="0014af59"/>
    </style:style>
    <style:style style:name="T13" style:family="text">
      <style:text-properties fo:font-variant="normal" fo:text-transform="none" fo:letter-spacing="normal" fo:font-style="normal" fo:font-weight="normal" officeooo:rsid="001b8f28"/>
    </style:style>
    <style:style style:name="T14" style:family="text">
      <style:text-properties fo:font-variant="normal" fo:text-transform="none" fo:letter-spacing="normal" fo:font-style="normal" fo:font-weight="normal" officeooo:rsid="001d23b2"/>
    </style:style>
    <style:style style:name="T15" style:family="text">
      <style:text-properties fo:font-variant="normal" fo:text-transform="none" fo:letter-spacing="normal" fo:font-style="normal" fo:font-weight="normal" officeooo:rsid="001d5298"/>
    </style:style>
    <style:style style:name="T16" style:family="text">
      <style:text-properties fo:font-variant="normal" fo:text-transform="none" fo:letter-spacing="normal" fo:font-style="normal" fo:font-weight="normal" officeooo:rsid="001df43b"/>
    </style:style>
    <style:style style:name="T17" style:family="text">
      <style:text-properties fo:font-variant="normal" fo:text-transform="none" fo:letter-spacing="normal" fo:font-style="normal" fo:font-weight="normal" style:font-size-asian="10.5pt"/>
    </style:style>
    <style:style style:name="T18" style:family="text">
      <style:text-properties fo:font-variant="normal" fo:text-transform="none" fo:letter-spacing="normal" fo:font-style="normal" fo:font-weight="normal" officeooo:rsid="001fb790"/>
    </style:style>
    <style:style style:name="T19" style:family="text">
      <style:text-properties fo:font-variant="normal" fo:text-transform="none" fo:letter-spacing="normal" fo:font-style="normal" fo:font-weight="normal" officeooo:rsid="0020d1c2"/>
    </style:style>
    <style:style style:name="T20" style:family="text">
      <style:text-properties fo:font-variant="normal" fo:text-transform="none" fo:letter-spacing="normal" fo:font-style="normal" fo:font-weight="normal" officeooo:rsid="0020e9c7"/>
    </style:style>
    <style:style style:name="T21" style:family="text">
      <style:text-properties fo:font-variant="normal" fo:text-transform="none" fo:letter-spacing="normal" fo:font-style="normal" fo:font-weight="normal" officeooo:rsid="0022b7ce"/>
    </style:style>
    <style:style style:name="T22" style:family="text">
      <style:text-properties fo:font-variant="normal" fo:text-transform="none" fo:letter-spacing="normal" fo:font-style="normal" officeooo:rsid="0012d470"/>
    </style:style>
    <style:style style:name="T23" style:family="text">
      <style:text-properties fo:font-variant="normal" fo:text-transform="none" fo:letter-spacing="normal" fo:font-style="normal" officeooo:rsid="00163fc7"/>
    </style:style>
    <style:style style:name="T24" style:family="text">
      <style:text-properties fo:font-variant="normal" fo:text-transform="none" fo:letter-spacing="normal" fo:font-style="normal" officeooo:rsid="0014af59"/>
    </style:style>
    <style:style style:name="T25" style:family="text">
      <style:text-properties fo:font-variant="normal" fo:text-transform="none" fo:letter-spacing="normal" officeooo:rsid="0014af59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<text:span text:style-name="T27">7.03.2025</text:span></text:p>
      <text:p text:style-name="P9"><text:span text:style-name="T3">Ростислав Гольдштейн чолӧмаліс Коми Республикаса аньясӧс локтан тувсов</text:span><text:span text:style-name="T4">ъя</text:span><text:span text:style-name="T3"> праздникӧн</text:span></text:p>
      <text:p text:style-name="P16"><text:span text:style-name="T13">Ра</text:span><text:span text:style-name="T6">ка тӧлысь </text:span><text:span text:style-name="T5">8 лун</text:span><text:span text:style-name="T13">ӧ </text:span><text:span text:style-name="T5">Коми республиканскӧй академическӧй филармонияын</text:span><text:span text:style-name="T13"> </text:span><text:span text:style-name="T5">вӧлі </text:span><text:span text:style-name="T6">Аньяслӧн войтыркостса </text:span><text:span text:style-name="T5">лунлы сиӧм кыпыд концерт. Регионса Юралысь сиис аньяслы шуд, крепыд дзоньвидзалун, </text:span><text:span text:style-name="T7">ёртъяссянь да </text:span><text:span text:style-name="T5">матыссаяс</text:span><text:span text:style-name="T6">сянь </text:span><text:span text:style-name="T5">тӧжд</text:span><text:span text:style-name="T6">ысьӧм</text:span><text:span text:style-name="T5">. А сідзжӧ </text:span><text:span text:style-name="T6">регионса Юралысь </text:span><text:span text:style-name="T5">сетіс </text:span><text:span text:style-name="T6">канму </text:span><text:span text:style-name="T5">наградаяс.</text:span> </text:p>
      <text:p text:style-name="P10"/>
      <text:p text:style-name="P22"><text:span text:style-name="T5">«Видза оланныд, менам донаясӧй! Сы мында </text:span><text:span text:style-name="T6">нюмбана да </text:span><text:span text:style-name="T19">мича</text:span><text:span text:style-name="T6"> синма </text:span><text:span text:style-name="T18">ань</text:span><text:span text:style-name="T6">яс</text:span><text:span text:style-name="T5"> </text:span><text:span text:style-name="T6">тані </text:span><text:span text:style-name="T5">залын</text:span><text:span text:style-name="T6">ӧсь</text:span><text:span text:style-name="T5">! Талун</text:span><text:span text:style-name="T6">ъя луныс тіян кодь жӧ </text:span><text:span text:style-name="T8">мича</text:span><text:span text:style-name="T5">! </text:span><text:span text:style-name="T21">Т</text:span><text:span text:style-name="T5">іян нюм</text:span><text:span text:style-name="T21">ъяс</text:span><text:span text:style-name="T6">ны</text:span><text:span text:style-name="T21">д</text:span><text:span text:style-name="T5"> </text:span><text:span text:style-name="T6">да </text:span><text:span text:style-name="T21">югыд</text:span><text:span text:style-name="T6"> </text:span><text:span text:style-name="T5">синъяс</text:span><text:span text:style-name="T6">ны</text:span><text:span text:style-name="T21">д</text:span><text:span text:style-name="T5"> </text:span><text:span text:style-name="T6">Сыктывкарнымӧс югдӧдысь ш</text:span><text:span text:style-name="T5">онділӧн югӧръясыс </text:span><text:span text:style-name="T21">на мичаджыкӧсь</text:span><text:span text:style-name="T5">. </text:span><text:span text:style-name="T7">Айловъяс</text:span><text:span text:style-name="T5"> пыр вӧліны, эмӧсь и лоасны тіянлы </text:span><text:span text:style-name="T8">зумыд пыкӧдӧн</text:span><text:span text:style-name="T5">, а ті – на</text:span><text:span text:style-name="T8">йӧс кутыштысьяс</text:span><text:span text:style-name="T5">. Быд </text:span><text:span text:style-name="T14">вына</text:span><text:span text:style-name="T5"> </text:span><text:span text:style-name="T8">айлов</text:span><text:span text:style-name="T5"> сайын сулалӧ сылӧн </text:span><text:span text:style-name="T8">дона </text:span><text:span text:style-name="T20">да </text:span><text:span text:style-name="T5">мича </text:span><text:span text:style-name="T8">ань</text:span><text:span text:style-name="T5">. Тіян </text:span><text:span text:style-name="T15">ради</text:span><text:span text:style-name="T5"> ми </text:span><text:span text:style-name="T7">век</text:span><text:span text:style-name="T5"> </text:span><text:span text:style-name="T9">мунам ыджыдторъяс вылӧ</text:span><text:span text:style-name="T5"> – ка</text:span><text:span text:style-name="T9">ям медджуджыд керӧсъясӧ, </text:span><text:span text:style-name="T5">лэчч</text:span><text:span text:style-name="T9">ам саридз </text:span><text:span text:style-name="T5">пыдӧс</text:span><text:span text:style-name="T10">ӧ</text:span><text:span text:style-name="T5">. Тіян кок улӧ ми дасьӧсь </text:span><text:span text:style-name="T10">вайны </text:span><text:span text:style-name="T5">му</text:span><text:span text:style-name="T10">вывса </text:span><text:span text:style-name="T5">став озырлунсӧ. Праздникӧн тіянӧс!» - шыӧдчис аньяс дорӧ Коми Республикаса Юралысьлысь могъяс </text:span><text:span text:style-name="T10">недыр кад чӧж </text:span><text:span text:style-name="T5">олӧмӧ пӧртысь Ростислав Гольдштейн. </text:span></text:p>
      <text:p text:style-name="P11"><text:span text:style-name="T5">Концерт бӧрын аньяслы козьналісны тувсов дзоридзьяс.</text:span><text:span text:style-name="T1"> </text:span></text:p>
      <text:p text:style-name="P2"/>
      <text:p text:style-name="P20">***Россия Федерацияса Президентлӧн Индӧдӧн</text:p>
      <text:p text:style-name="P18"><text:span text:style-name="T2">йӧзлысь дзоньвидзалун видзан юкӧнын заслугаясысь да уна вося бур уджысь «Россия Федерацияса нимӧдана врач» почёт ним сетӧма</text:span><text:span text:style-name="T1"> </text:span></text:p>
      <text:p text:style-name="P12"><text:span text:style-name="T5">Марина Николаевна Садыковалы – «Сыктывкарса 1 </text:span><text:span text:style-name="T10">№-а</text:span><text:span text:style-name="T5"> больнича» Коми Республикаса йӧзлысь дзоньвидзалун видзан канму сьӧмкуд учреждениелӧн юкӧнӧн заведуйтысьлы;</text:span><text:span text:style-name="T1"> </text:span></text:p>
      <text:p text:style-name="P21">физическӧй культура да спорт юкӧнын заслугаясысь, уна во чӧж сьӧлӧмсянь уджалӧмысь «Россия Федерацияса физическӧй культураын нимӧдана уджалысь» почёт ним сетӧма</text:p>
      <text:p text:style-name="P14"><text:span text:style-name="T5">Лариса Николаевна Караваевалы – «Олимпиада резерв</text:span><text:span text:style-name="T11">ӧ дасьтан</text:span><text:span text:style-name="T5"> 2 </text:span><text:span text:style-name="T11">№-а</text:span><text:span text:style-name="T5"> спорт школа» Коми Республикаса содтӧд тӧдӧмлун сетан канму сьӧмкуд учреждениеын инструктор-методистлы.</text:span><text:span text:style-name="T1"> </text:span></text:p>
      <text:p text:style-name="P20">Россия Федерацияса Президентлӧн тшӧктӧмӧн</text:p>
      <text:p text:style-name="P17"><text:span text:style-name="T2">велӧдан юкӧнын заслугаясысь да уна вося бур уджысь Ро</text:span><text:span text:style-name="T22">ссия</text:span><text:span text:style-name="T2"> Федерацияса Президент</text:span><text:span text:style-name="T23">сянь</text:span><text:span text:style-name="T2"> Почёт грамота сетӧма</text:span><text:span text:style-name="T1"> </text:span></text:p>
      <text:p text:style-name="P14"><text:span text:style-name="T5">Татьяна Фёдоровна Кудашовалы – Сыктывкарса «Кагаӧс сӧвмӧдан шӧрин – </text:span><text:span text:style-name="T11">челядьӧс </text:span><text:span text:style-name="T5">103 </text:span><text:span text:style-name="T11">№-а</text:span><text:span text:style-name="T5"> </text:span><text:span text:style-name="T11">видзанін</text:span><text:span text:style-name="T5">» школаӧдз велӧдан муниципальнӧй асшӧрлуна учреждениеса директорлы;</text:span><text:span text:style-name="T1"> </text:span></text:p>
      <text:p text:style-name="P17"><text:span text:style-name="T2">йӧзлы тӧдчана мероприятиеяс дасьтӧм</text:span><text:span text:style-name="T24">ӧ </text:span><text:span text:style-name="T2">да нуӧдӧм</text:span><text:span text:style-name="T24">ӧ зіля пырӧдчӧмысь</text:span><text:span text:style-name="T2"> Россия Федерацияса Президент</text:span><text:span text:style-name="T22">сянь</text:span><text:span text:style-name="T2"> аттьӧалӧм сетӧма</text:span></text:p>
      <text:p text:style-name="P11"><text:span text:style-name="T5">Галина Анисимовна Лапшиналы – Коми Республикаса ӧтйӧза палатаӧн веськӧдлысьӧс вежысьлы;</text:span><text:span text:style-name="T1"> </text:span></text:p>
      <text:p text:style-name="P17"><text:span text:style-name="T2">культура юкӧнын заслугаясысь да уна вося бур уджысь Россия Федерацияса Президентсянь аттьӧалӧм сетӧма</text:span><text:span text:style-name="T1"> </text:span></text:p>
      <text:p text:style-name="P15"><text:soft-page-break/><text:span text:style-name="T5">Марина Михайловна Сырбулы – «Луздор</text:span><text:span text:style-name="T16">са</text:span><text:span text:style-name="T5"> овмӧдчӧмин</text:span><text:span text:style-name="T16">ъяслысь</text:span><text:span text:style-name="T5"> библиоте</text:span><text:span text:style-name="T12">каяс ӧтувтан </text:span><text:span text:style-name="T5">система» муниципальнӧй культура учреждениелӧн филиал</text:span><text:span text:style-name="T12">ын –</text:span><text:span text:style-name="T5"> Ношульса библиотека</text:span><text:span text:style-name="T16">ын</text:span><text:span text:style-name="T5"> библиотекарлы.</text:span><text:span text:style-name="T1"> </text:span></text:p>
      <text:p text:style-name="P17"><text:span text:style-name="T2">Коми Республикаса Юралысьлӧн Индӧдӧн</text:span><text:span text:style-name="T1"> </text:span></text:p>
      <text:p text:style-name="P19"><text:span text:style-name="T2">Коми Республика водзын заслугаясысь да уна вося бур уджысь «Коми Республикаса нимӧдана уджалысь» почёт ним</text:span><text:span text:style-name="T1"> </text:span><text:span text:style-name="T25">сетӧма</text:span></text:p>
      <text:p text:style-name="P15"><text:span text:style-name="T5">Юлия Васильевна Экротлы – </text:span><text:span text:style-name="T17">«Войтырлӧн дружба ордена В. Савин нима академическӧй канму драма театр»</text:span><text:span text:style-name="T5"> Коми Республикаса канму асшӧрлуна учреждениеса драма артистлы, сценаса нуӧдысь мастерлы</text:span><text:span text:style-name="T1"> </text:span></text:p>
      <text:p text:style-name="P17"><text:span text:style-name="T2">Коми Республикал</text:span><text:span text:style-name="T23">ы</text:span><text:span text:style-name="T2"> бур вылӧ уна во зіля уджалӧмысь Коми Республикаса Почёт грамота сетӧма</text:span></text:p>
      <text:p text:style-name="P13"><text:span text:style-name="T5">Наталья Николаевна Кораблева</text:span><text:span text:style-name="T16">лы</text:span><text:span text:style-name="T5">, «Питирим Сорокин нима Сыктывкарса канму университет» вылыс тшупӧда велӧдан федеральнӧй канму сьӧмкуд учреждениелӧн Медицина институтын педиатрия кафедраӧн заведуйтысь</text:span><text:span text:style-name="T7">лы.</text:span><text:span text:style-name="T1"> </text:span></text:p>
      <text:p text:style-name="P1"/>
      <text:p text:style-name="P4"/>
      <text:p text:style-name="P5">07.03.2025</text:p>
      <text:p text:style-name="P3">Ростислав Гольдштейн поздравил женщин Республики Коми с наступающим весенним праздником</text:p>
      <text:p text:style-name="P7"/>
      <text:p text:style-name="P7">В Коми республиканской академической филармонии состоялся праздничный концерт, посвящённый Международному женскому дню – 8 марта. Руководитель региона пожелал женщинам счастья, крепкого здоровья, заботы близких и родных людей. А также вручил государственные награды.</text:p>
      <text:p text:style-name="P7"><text:s/></text:p>
      <text:p text:style-name="P7">«Здравствуйте, мои дорогие! Столько улыбок, прекрасных глаз в одном зале! Сегодня – прекрасный день, как и вы все! Первые лучи солнца, которые озарили город Сыктывкар, не затмили ваши улыбки, ваши прекрасные глаза. Мужчины всегда были, есть и будут опорой для вас, а вы – их надёжным тылом. За каждым успешным мужчиной всегда стоит его прекрасная женщина. Ради вас мы совершаем самые безумные поступки – поднимаемся к вершинам гор и спускаемся на дно океана. К вашим ногам мы готовы бросить все богатства нашей земли. С праздником вас!» – обратился к женщинам врио Главы Республики Коми Ростислав Гольдштейн.</text:p>
      <text:p text:style-name="P7">После концерта женщины получили в подарок букеты весенних цветов.</text:p>
      <text:p text:style-name="P7"/>
      <text:p text:style-name="P3">***Указом Президента Российской Федерации</text:p>
      <text:p text:style-name="P3">за заслуги в области здравоохранения и многолетнюю добросовестную работу почётное звание «Заслуженный врач Российской Федерации» присвоено</text:p>
      <text:p text:style-name="P7">Садыковой Марине Николаевне – заведующей отделением государственного бюджетного учреждения здравоохранения Республики Коми «Сыктывкарская городская больница № 1»;</text:p>
      <text:p text:style-name="P7">з<text:span text:style-name="T26">а заслуги в области физической культуры и спорта, многолетнюю добросовестную работу почётное звание «Заслуженный работник физической культуры Российской Федерации» присвоено</text:span></text:p>
      <text:p text:style-name="P7">Караваевой Ларисе Николаевне – инструктору-методисту государственного бюджетного учреждения дополнительного образования Республики Коми «Спортивная школа олимпийского резерва № 2».</text:p>
      <text:p text:style-name="P3">Распоряжением Президента Российской Федерации</text:p>
      <text:p text:style-name="P3">за заслуги в области образования и многолетнюю добросовестную работу Почётной грамотой Президента Российской Федерации награждена</text:p>
      <text:p text:style-name="P7">Кудашова Татьяна Федоровна – директор муниципального автономного дошкольного образовательного учреждения «Центр развития ребенка - детский сад № 103» города Сыктывкара;</text:p>
      <text:p text:style-name="P3"><text:soft-page-break/>за активное участие в подготовке и проведении общественно значимых мероприятий благодарность Президента Российской Федерации объявлена</text:p>
      <text:p text:style-name="P7">Лапшиной Галине Анисимовне – заместителю председателя Общественной палаты Республики Коми;</text:p>
      <text:p text:style-name="P3">за заслуги в области культуры и многолетнюю плодотворную деятельность благодарность Президента Российской Федерации объявлена</text:p>
      <text:p text:style-name="P7">Сырбу Марине Михайловне – библиотекарю Ношульской библиотеки – филиала муниципального учреждения культуры «Прилузская межпоселенческая централизованная библиотечная система».</text:p>
      <text:p text:style-name="P3">Указом Главы Республики Коми</text:p>
      <text:p text:style-name="P3">за заслуги перед Республикой Коми и многолетнюю добросовестную работу почётное звание «Заслуженный работник Республики Коми»</text:p>
      <text:p text:style-name="P7">Экрот Юлии Васильевне – артисту драмы, ведущему мастеру сцены государственного автономного учреждения Республики Коми «Государственный ордена Дружбы народов академический театр драмы имени В. Савина»</text:p>
      <text:p text:style-name="P3">за многолетнюю плодотворную работу, направленную на благо Республики Коми, Почётной грамотой Республики Коми награждена</text:p>
      <text:p text:style-name="P7">Кораблева Наталья Николаевна, заведующий кафедрой педиатрии Медицинского института федерального государственного бюджетного образовательного учреждения высшего образования «Сыктывкарский государственный университет имени Питирима Сорокина».</text:p>
      <text:p text:style-name="P7"/>
      <text:p text:style-name="P8">29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7T10:32:55.244000000</meta:creation-date>
    <meta:editing-duration>PT58M47S</meta:editing-duration>
    <meta:editing-cycles>12</meta:editing-cycles>
    <meta:generator>LibreOffice/7.3.7.2$Windows_X86_64 LibreOffice_project/e114eadc50a9ff8d8c8a0567d6da8f454beeb84f</meta:generator>
    <dc:date>2025-03-11T15:32:31.873000000</dc:date>
    <meta:document-statistic meta:table-count="0" meta:image-count="0" meta:object-count="0" meta:page-count="4" meta:paragraph-count="46" meta:word-count="765" meta:character-count="6399" meta:non-whitespace-character-count="5642"/>
  </office:meta>
</office:document-meta>
</file>