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7f9d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7f9d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7f9d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27f9d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27f9d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27f9d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27f9d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27f9d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27f9d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27f9d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4d481" officeooo:paragraph-rsid="0004d481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7c9d8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8cb21" style:font-size-asian="14pt" style:font-size-complex="14pt"/>
    </style:style>
    <style:style style:name="P17" style:family="paragraph" style:parent-style-name="Text_20_body">
      <style:text-properties fo:color="#000000" loext:opacity="100%" style:font-name="Times New Roman" fo:font-size="14pt" fo:language="kpv" fo:country="RU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fo:font-weight="bold" officeooo:paragraph-rsid="000433e8" style:font-size-asian="14pt" style:font-weight-asian="bold" style:font-size-complex="14pt" style:font-weight-complex="bold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027f9d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02a0f6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03065a"/>
    </style:style>
    <style:style style:name="T1" style:family="text">
      <style:text-properties fo:font-variant="normal" fo:text-transform="none" fo:font-size="14pt" fo:letter-spacing="normal" fo:font-style="normal" fo:font-weight="normal"/>
    </style:style>
    <style:style style:name="T2" style:family="text">
      <style:text-properties fo:font-variant="normal" fo:text-transform="none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font-size="14pt" fo:letter-spacing="normal" fo:font-style="normal" fo:font-weight="normal" officeooo:rsid="00027f9d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font-size="14pt" fo:letter-spacing="normal" fo:font-style="normal" fo:font-weight="normal" officeooo:rsid="000610e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font-size="14pt" fo:letter-spacing="normal" fo:font-style="normal" fo:font-weight="normal" officeooo:rsid="00027f9d" style:font-size-asian="14pt" style:font-size-complex="14pt"/>
    </style:style>
    <style:style style:name="T7" style:family="text">
      <style:text-properties fo:font-variant="normal" fo:text-transform="none" fo:font-size="14pt" fo:letter-spacing="normal" fo:font-style="normal" fo:font-weight="normal" officeooo:rsid="0003065a"/>
    </style:style>
    <style:style style:name="T8" style:family="text">
      <style:text-properties fo:font-variant="normal" fo:text-transform="none" fo:letter-spacing="normal" fo:font-style="normal" fo:font-weight="normal" officeooo:rsid="000433e8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2a0f6" style:font-size-asian="14pt" style:font-size-complex="14pt"/>
    </style:style>
    <style:style style:name="T11" style:family="text">
      <style:text-properties fo:font-size="14pt" officeooo:rsid="0003065a" style:font-size-asian="14pt" style:font-size-complex="14pt"/>
    </style:style>
    <style:style style:name="T12" style:family="text">
      <style:text-properties fo:font-size="14pt" officeooo:rsid="00027f9d" style:font-size-asian="14pt" style:font-size-complex="14pt"/>
    </style:style>
    <style:style style:name="T13" style:family="text">
      <style:text-properties fo:font-size="14pt" officeooo:rsid="000610ef" style:font-size-asian="14pt" style:font-size-complex="14pt"/>
    </style:style>
    <style:style style:name="T14" style:family="text">
      <style:text-properties fo:font-size="14pt" officeooo:rsid="00070364" style:font-size-asian="14pt" style:font-size-complex="14pt"/>
    </style:style>
    <style:style style:name="T15" style:family="text">
      <style:text-properties fo:font-size="14pt" officeooo:rsid="0007c9d8" style:font-size-asian="14pt" style:font-size-complex="14pt"/>
    </style:style>
    <style:style style:name="T16" style:family="text">
      <style:text-properties fo:font-size="14pt" officeooo:rsid="0008cb21" style:font-size-asian="14pt" style:font-size-complex="14pt"/>
    </style:style>
    <style:style style:name="T17" style:family="text">
      <style:text-properties fo:font-size="14pt" officeooo:rsid="00098025" style:font-size-asian="14pt" style:font-size-complex="14pt"/>
    </style:style>
    <style:style style:name="T18" style:family="text">
      <style:text-properties fo:font-size="14pt" officeooo:rsid="00099601" style:font-size-asian="14pt" style:font-size-complex="14pt"/>
    </style:style>
    <style:style style:name="T19" style:family="text">
      <style:text-properties fo:font-size="14pt" fo:font-style="normal" officeooo:rsid="0003065a" style:font-size-asian="14pt" style:font-style-asian="normal" style:font-name-complex="Times New Roman" style:font-size-complex="14pt" style:font-style-complex="normal"/>
    </style:style>
    <style:style style:name="T20" style:family="text">
      <style:text-properties fo:font-size="14pt" fo:font-style="normal" officeooo:rsid="000433e8" style:font-size-asian="14pt" style:font-style-asian="normal" style:font-name-complex="Times New Roman" style:font-size-complex="14pt" style:font-style-complex="normal"/>
    </style:style>
    <style:style style:name="T21" style:family="text">
      <style:text-properties officeooo:rsid="00027f9d"/>
    </style:style>
    <style:style style:name="T22" style:family="text">
      <style:text-properties officeooo:rsid="000433e8"/>
    </style:style>
    <style:style style:name="T23" style:family="text">
      <style:text-properties officeooo:rsid="0007c9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08.03.2025</text:h>
      <text:p text:style-name="P10">Аньяслӧн войтыркостса лунӧн чолӧмалӧм </text:p>
      <text:h text:style-name="P9" text:outline-level="1"/>
      <text:p text:style-name="P8">«<text:span text:style-name="T21">Дона аньяс</text:span>!</text:p>
      <text:p text:style-name="P19"><text:span text:style-name="T3">Став сьӧлӧмсянь чолӧмала тіянӧс </text:span><text:span text:style-name="T4">А</text:span><text:span text:style-name="T3">ньяслӧн войтыркостса лунӧн </text:span><text:span text:style-name="T2">–</text:span><text:span text:style-name="T5"> </text:span><text:span text:style-name="T6">т</text:span><text:span text:style-name="T1">улыслӧн, мичлунлӧн да </text:span><text:span text:style-name="T7">мелілунлӧн </text:span><text:span text:style-name="T6">гажӧн</text:span><text:span text:style-name="T5">!</text:span></text:p>
      <text:p text:style-name="P20"><text:span text:style-name="T9">Тайӧ луныс тырӧма мича </text:span><text:span text:style-name="T12">аньяс</text:span><text:span text:style-name="T9"> дорӧ медся шоныд сьӧлӧм</text:span><text:span text:style-name="T12">к</text:span><text:span text:style-name="T9">ылӧмъясӧн. Аттьӧ мамъяслы, пӧчьяслы, гӧтыръяслы, чойяслы да нывъяслы </text:span><text:span text:style-name="T17">небыд сьӧлӧмысь</text:span><text:span text:style-name="T9">, терпенньӧысь, мывкыдлунысь. Ми, мужичӧйяс, нимкодясям тіянӧн, радейтам да пыдди пуктам. Ті </text:span><text:span text:style-name="T13">ваянныд</text:span><text:span text:style-name="T9"> тайӧ </text:span><text:span text:style-name="T10">олӧ</text:span><text:span text:style-name="T13">м</text:span><text:span text:style-name="T9">ӧ </text:span><text:span text:style-name="T13">шаньлун</text:span><text:span text:style-name="T9"> да лад. </text:span><text:span text:style-name="T10">Вӧчанныд керканытӧ кыпыд</text:span><text:span text:style-name="T9">ӧн да видзанныд гортса шоныдсӧ, быдтанныд челядьӧс да ышӧданныд мужичӧйясӧс </text:span><text:span text:style-name="T11">вӧвлытӧм</text:span><text:span text:style-name="T9"> вӧчӧмторъяс вылӧ. </text:span></text:p>
      <text:p text:style-name="P21"><text:span text:style-name="T9">Айму дорйысь</text:span><text:span text:style-name="T10">яс</text:span><text:span text:style-name="T9">лӧн воӧ торйӧн аттьӧала </text:span><text:span text:style-name="T10">военнослужащӧй</text:span><text:span text:style-name="T9"> аньясӧс, <text:s/>военнӧй медикъясӧс. </text:span><text:span text:style-name="T15">Сиа ыджыд вын ставлы</text:span><text:span text:style-name="T9">, код</text:span><text:span text:style-name="T18">ъяс</text:span><text:span text:style-name="T9"> виччысьӧ</text:span><text:span text:style-name="T18">ны</text:span><text:span text:style-name="T9"> </text:span><text:span text:style-name="T18">тыш вылысь боечьясӧс</text:span><text:span text:style-name="T9">. Аттьӧ </text:span><text:span text:style-name="T15">волонтёралысь</text:span><text:span text:style-name="T9"> аньяслы. Ті чукӧртанныд гуманитарнӧй груз да весиг асьныд </text:span><text:span text:style-name="T14">нуанныд</text:span><text:span text:style-name="T9"> </text:span><text:span text:style-name="T11">сійӧс</text:span><text:span text:style-name="T9"> боечьяслы. </text:span><text:span text:style-name="T19">Ті винёв </text:span><text:span text:style-name="T20">да Чужан му </text:span><text:span text:style-name="T19">радейт</text:span><text:span text:style-name="T20">ысь войтыр. </text:span></text:p>
      <text:p text:style-name="P16"><text:span text:style-name="T8">Миян республикаын уна ань,</text:span> <text:span text:style-name="T23">кодъясӧн </text:span><text:span text:style-name="T22">ми нимкодясям, </text:span><text:span text:style-name="T23">да кодъяс</text:span> пуктӧны регион да страна сӧвмӧдӧмӧ ыджыд пай. </text:p>
      <text:p text:style-name="P15">Сиа дзоньвидзалун, шуд, тыр-бур олӧм, <text:span text:style-name="T23">медым </text:span>матыссаяс<text:span text:style-name="T23">ныд тӧждысисны тіян вӧсна</text:span>. Мед быд лун <text:span text:style-name="T23">тіянӧс кытшалісны шань да радейтысь йӧз</text:span>!» </text:p>
      <text:p text:style-name="P18">Коми Республикаса Юралысьлысь могъяс недыр <text:span text:style-name="T22">кад чӧж </text:span>олӧмӧ пӧртысь Р. Э. Гольдштейн</text:p>
      <text:p text:style-name="P17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h text:style-name="P2" text:outline-level="1"/>
      <text:h text:style-name="P3" text:outline-level="1">08.03.2025</text:h>
      <text:h text:style-name="P4" text:outline-level="1">Поздравление с Международным женским днём</text:h>
      <text:p text:style-name="P5"/>
      <text:p text:style-name="P1">«Дорогие женщины!</text:p>
      <text:p text:style-name="P1">От всего сердца поздравляю вас с Международным женским днём – праздником весны, красоты и нежности!</text:p>
      <text:p text:style-name="P1">Этот день наполнен самыми теплыми и искренними чувствами к прекрасной половине человечества. Спасибо матерям, бабушкам, жёнам, сёстрам и дочерям за душевную щедрость, удивительное терпение, женскую мудрость. Мы, мужчины, восхищаемся вами, любим и уважаем. Вы наполняете этот мир добротой и гармонией. Создаёте уют и храните тепло домашнего очага, воспитываете детей и вдохновляете мужчин на смелые и решительные поступки.</text:p>
      <text:p text:style-name="P1">В Год защитника Отечества особые слова признательности хочу адресовать женщинам военнослужащим, военным медикам. Слова поддержки – всем, кто ждёт скорейшего возвращения домой бойцов с передовой. Спасибо женщинам волонтёрам. Вы собираете гуманитарные грузы и даже лично доставляете их бойцам. Показываете пример стойкости и безграничной преданности Отчизне.</text:p>
      <text:p text:style-name="P1">В нашей республике много женщин, которыми мы гордимся и чей вклад в развитие региона и страны очень значим.</text:p>
      <text:p text:style-name="P1">Желаю здоровья, счастья, благополучия, внимания близких. Пусть каждый ваш день будет наполнен добром и любовью!»</text:p>
      <text:p text:style-name="P6">Временно исполняющий обязанности Главы Республики Коми Р.Э. Гольдштейн</text:p>
      <text:p text:style-name="P12"/>
      <text:p text:style-name="P13">102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0T10:00:18.897191571</meta:creation-date>
    <dc:date>2025-03-11T15:25:11.790000000</dc:date>
    <meta:editing-duration>PT34M20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319" meta:character-count="2400" meta:non-whitespace-character-count="2091"/>
  </office:meta>
</office:document-meta>
</file>