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6348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26348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6348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fo:font-weight="bold" officeooo:paragraph-rsid="00126348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fo:font-weight="bold" officeooo:paragraph-rsid="00126348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3c40c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15b48f" officeooo:paragraph-rsid="0015b48f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26348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5b48f" officeooo:paragraph-rsid="0015b48f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78ce1" style:font-size-asian="14pt" style:font-size-complex="14pt"/>
    </style:style>
    <style:style style:name="P1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6348" style:font-size-asian="14pt" style:font-size-complex="14pt"/>
    </style:style>
    <style:style style:name="P1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6348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3c40c"/>
    </style:style>
    <style:style style:name="T4" style:family="text">
      <style:text-properties fo:font-variant="normal" fo:text-transform="none" fo:letter-spacing="normal" fo:font-style="normal" fo:font-weight="normal" officeooo:rsid="0015b48f"/>
    </style:style>
    <style:style style:name="T5" style:family="text">
      <style:text-properties fo:font-variant="normal" fo:text-transform="none" fo:letter-spacing="normal" fo:font-style="normal" fo:font-weight="normal" style:font-name-complex="Times New Roman"/>
    </style:style>
    <style:style style:name="T6" style:family="text">
      <style:text-properties fo:font-variant="normal" fo:text-transform="none" fo:letter-spacing="normal" fo:font-style="normal" style:font-weight-asian="bold" style:font-weight-complex="bold"/>
    </style:style>
    <style:style style:name="T7" style:family="text">
      <style:text-properties fo:font-variant="normal" fo:text-transform="none" fo:letter-spacing="normal" fo:font-style="normal" officeooo:rsid="00126348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6348" style:font-weight-asian="normal" style:font-weight-complex="normal"/>
    </style:style>
    <style:style style:name="T10" style:family="text">
      <style:text-properties officeooo:rsid="0013c40c"/>
    </style:style>
    <style:style style:name="T11" style:family="text">
      <style:text-properties officeooo:rsid="0015b48f"/>
    </style:style>
    <style:style style:name="T12" style:family="text">
      <style:text-properties officeooo:rsid="001726f1"/>
    </style:style>
    <style:style style:name="T13" style:family="text">
      <style:text-properties officeooo:rsid="00178c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10.03.2025</text:h>
      <text:h text:style-name="P5" text:outline-level="1"><text:span text:style-name="T7">Коми </text:span><text:span text:style-name="T6">Республика </text:span><text:span text:style-name="T7">кутас</text:span><text:span text:style-name="T6"> </text:span><text:span text:style-name="T7">водзӧ отсасьны</text:span><text:span text:style-name="T6"> подшефн</text:span><text:span text:style-name="T7">ӧ</text:span><text:span text:style-name="T6">й </text:span><text:span text:style-name="T7">мутаслы</text:span></text:h>
      <text:h text:style-name="P6" text:outline-level="1"><text:span text:style-name="T8">Регионса Юрнуӧдысь Ростислав Гольдштейн удж серти ветлі</text:span><text:span text:style-name="T9">с </text:span><text:span text:style-name="T8">Луганскӧй Народнӧй Республикаса Ровеньки карӧ, к</text:span><text:span text:style-name="T9">утшӧмлы</text:span><text:span text:style-name="T8"> Коми Республика сетӧ шеф</text:span><text:span text:style-name="T9">скӧй</text:span><text:span text:style-name="T8"> отсӧг.</text:span></text:h>
      <text:p text:style-name="P4"/>
      <text:p text:style-name="P7"><text:span text:style-name="T2">Ростислав Гольдштейн нуӧдіс удж серти сӧвещание, к</text:span><text:span text:style-name="T3">ытчӧ пырӧдчисны</text:span><text:span text:style-name="T2"> Коми Республикаса Веськӧдлан котырӧн Юрнуӧдысь Дмитрий Братыненко, </text:span><text:span text:style-name="T5">«Коми холдинг компания» акционер котыр</text:span><text:span text:style-name="T2">са медыджыд директор Матвей Гегешко да «Ровеньки» кар кытшса юралысь Андрей Рубанцов.</text:span><text:span text:style-name="T1"> </text:span></text:p>
      <text:p text:style-name="P7">Сӧвещание <text:span text:style-name="T10">дырйи</text:span> <text:span text:style-name="T13">видлалісны</text:span>, <text:span text:style-name="T12">кутшӧм отсӧг лоӧ сетӧма</text:span><text:span text:style-name="T10"> </text:span>2025 во<text:span text:style-name="T10">ын.</text:span> Кӧсйӧны капитальнӧя дзоньтавны 4 объект: Дзержинск<text:span text:style-name="T10">и</text:span>й ккп да Новодарьевка ккп костын туй участок (4,6 км), Курган – Новодарьевка ккп в<text:span text:style-name="T10">а </text:span>провод (5,5 км), <text:span text:style-name="T12">вуджан висьӧмъясысь бурдӧдан</text:span> больничалысь инженернӧй везъяс да карса уна профиля больничалысь вевт (клинико-диагностическӧй лаборатория). </text:p>
      <text:p text:style-name="P7">Сідзжӧ Ростислав Гольдштейнлӧн шуӧм серти, Коми Республикаса Веськӧдлан котыр отсалас Ровеньк<text:span text:style-name="T10">илы</text:span> ньӧбны автомашина да <text:span text:style-name="T12">специализируйтӧм</text:span> техника.</text:p>
      <text:p text:style-name="P7">Ветлігӧн регионса Юралысь видзӧдліс Ровенькиын <text:span text:style-name="T10">изэрд, кутшӧмлы сетӧмаӧсь</text:span> Коми Республикалысь ним, тшӧктіс Вермӧм лун кежлӧ лӧсьӧдны сійӧс да <text:span text:style-name="T10">вы</text:span><text:span text:style-name="T11">л</text:span><text:span text:style-name="T10">ьмӧдны</text:span> Айму вӧсна Ыджыд тышлы сиӧм мемориал<text:span text:style-name="T10">сӧ</text:span>. </text:p>
      <text:p text:style-name="P13">«Миян боечьяс героическӧя дорйӧны Чужан мунымӧс, повтӧг <text:s/>пӧртӧны олӧмӧ торъя военнӧй операциялысь боевӧй могъяссӧ,<text:span text:style-name="T11"> бӧр </text:span><text:span text:style-name="T12">мырддьӧны</text:span><text:span text:style-name="T11"> р</text:span>оссияса му<text:span text:style-name="T11">яс вӧрӧглысь.</text:span> Ми водзӧ кутам могмӧдны миян геройяслы зумыд тыл, тӧждысьны налӧн семьяяс вӧсна, а сідзжӧ отсавны бӧр бергӧдчыны мирнӧй олӧм<text:span text:style-name="T12">ӧ </text:span>миян землякъяслы, кодъяс олӧны Донбассын да Новороссияын. Кыдзи и миян страналӧн став регионыс, Коми Республика и водзӧ кутас сетны отсӧг подшефнӧ<text:span text:style-name="T2">й </text:span><text:span text:style-name="T4">мутаслы»</text:span><text:span text:style-name="T2">, - пасйис Коми Республикаса Юралысьлысь могъяс </text:span><text:span text:style-name="T4">недыр кад чӧж олӧмӧ </text:span><text:span text:style-name="T2">пӧртысь Ростислав Гольдштейн. </text:span></text:p>
      <text:p text:style-name="P9"><text:span text:style-name="T2">Казьтыштам, Луганскӧй Народнӧй Республикаса Ровеньки кар да Коми Республика костын ёртасьӧм йылысь артмӧдчӧмсӧ кырымалӧма 2022 вося лӧддза-номъя тӧлысь 22 лунӧ.</text:span></text:p>
      <text:p text:style-name="P8"/>
      <text:p text:style-name="P10"/>
      <text:p text:style-name="P10"/>
      <text:h text:style-name="P14" text:outline-level="1"/>
      <text:h text:style-name="P15" text:outline-level="1">10.03.2025</text:h>
      <text:h text:style-name="P2" text:outline-level="1">Республика Коми продолжит оказывать помощь подшефной территории</text:h>
      <text:p text:style-name="P1">Руководитель региона Ростислав Гольдштейн посетил с рабочей поездкой город Ровеньки Луганской Народной Республики, которому Республика Коми оказывает шефскую помощь.</text:p>
      <text:p text:style-name="P1"/>
      <text:p text:style-name="P11">Ростислав Гольдштейн провёл рабочее совещание с участием Председателя Правительства Республики Коми Дмитрия Братыненко, генерального директора АО «Коми холдинговая компания» Матвея Гегешко и главы городского округа «Ровеньки» Андрея Рубанцова.</text:p>
      <text:p text:style-name="P11">Участники совещания обсудили планы шефской помощи на 2025 год. Запланировано выполнить капитальный ремонт 4 объектов: участок дороги между пгт Дзержинский и пгт Новодарьевка (4,6 км), водовод Курган – пгт Новодарьевка (5,5 км), инженерные сети инфекционной больницы и кровля городской многопрофильной больницы (клинико-диагностическая лаборатория).</text:p>
      <text:p text:style-name="P11">Также по решению Ростислава Гольдштейна, Правительство Республики Коми окажет помощь Ровенькам в приобретении автомобильной и специализированной техники.</text:p>
      <text:p text:style-name="P11">В ходе поездки глава региона осмотрел площадь в Ровеньках, названную в честь Республики Коми, поручил ко Дню Победы привести её и мемориал Великой Отечественной войны в достойное благоустроенное состояние.</text:p>
      <text:p text:style-name="P11">«Наши бойцы героически защищают Родину, храбро и мужественно выполняя боевые задачи специальной военной операции, пядь за пядью отвоёвывая российскую землю. Мы продолжим обеспечивать надёжный тыл нашим героям, заботиться об их семьях, а также помогать нашим землякам, проживающим на Донбассе и в Новороссии, вновь вернуться в мирную жизнь. Как и все регионы нашей страны Республика Коми продолжит оказывать помощь подшефной территории», - отметил врио Главы Республики Коми Ростислав Гольдштейн.</text:p>
      <text:p text:style-name="P11">Напомним, Соглашение о сотрудничестве города Ровеньки Луганской Народной Республики и Республикой Коми заключено 22 июня 2022 года.</text:p>
      <text:p text:style-name="P11"/>
      <text:p text:style-name="P12">158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1T09:38:01.512053091</meta:creation-date>
    <dc:date>2025-03-11T12:36:49.180000000</dc:date>
    <meta:editing-duration>PT17M49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465" meta:character-count="3667" meta:non-whitespace-character-count="3214"/>
  </office:meta>
</office:document-meta>
</file>