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kpv" fo:country="RU" fo:font-weight="bold" officeooo:paragraph-rsid="000e011c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/>
      <style:text-properties style:font-name="Times New Roman" fo:font-size="14pt" fo:language="kpv" fo:country="RU" fo:font-weight="bold" officeooo:paragraph-rsid="000e011c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0e011c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13da05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officeooo:paragraph-rsid="0010b3ee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officeooo:paragraph-rsid="000e011c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officeooo:paragraph-rsid="0015adba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00e011c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fo:font-style="italic" officeooo:rsid="000e011c" officeooo:paragraph-rsid="000e011c" fo:background-color="transparent" style:font-size-asian="14pt" style:font-style-asian="italic" style:font-size-complex="14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c623" style:font-weight-asian="normal" style:font-weight-complex="normal"/>
    </style:style>
    <style:style style:name="T3" style:family="text">
      <style:text-properties fo:font-weight="normal" officeooo:rsid="0010b3ee" style:font-weight-asian="normal" style:font-weight-complex="normal"/>
    </style:style>
    <style:style style:name="T4" style:family="text">
      <style:text-properties fo:font-weight="normal" officeooo:rsid="0016aa39" style:font-weight-asian="normal" style:font-weight-complex="normal"/>
    </style:style>
    <style:style style:name="T5" style:family="text">
      <style:text-properties fo:font-weight="normal" officeooo:rsid="001794b0" style:font-weight-asian="normal" style:font-weight-complex="normal"/>
    </style:style>
    <style:style style:name="T6" style:family="text">
      <style:text-properties fo:font-weight="normal" officeooo:rsid="000e2a0d" style:font-weight-asian="normal" style:font-weight-complex="normal"/>
    </style:style>
    <style:style style:name="T7" style:family="text">
      <style:text-properties officeooo:rsid="000e011c"/>
    </style:style>
    <style:style style:name="T8" style:family="text">
      <style:text-properties officeooo:rsid="000e2a0d"/>
    </style:style>
    <style:style style:name="T9" style:family="text">
      <style:text-properties officeooo:rsid="000ea541"/>
    </style:style>
    <style:style style:name="T10" style:family="text">
      <style:text-properties officeooo:rsid="000ec623"/>
    </style:style>
    <style:style style:name="T11" style:family="text">
      <style:text-properties officeooo:rsid="000f5f02"/>
    </style:style>
    <style:style style:name="T12" style:family="text">
      <style:text-properties officeooo:rsid="0010b3e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0b3ee" style:font-weight-asian="bold" style:font-weight-complex="bold"/>
    </style:style>
    <style:style style:name="T15" style:family="text">
      <style:text-properties fo:font-weight="bold" officeooo:rsid="0016aa39" style:font-weight-asian="bold" style:font-weight-complex="bold"/>
    </style:style>
    <style:style style:name="T16" style:family="text">
      <style:text-properties fo:font-weight="bold" officeooo:rsid="000e2a0d" style:font-weight-asian="bold" style:font-weight-complex="bold"/>
    </style:style>
    <style:style style:name="T17" style:family="text">
      <style:text-properties officeooo:rsid="00126b4c"/>
    </style:style>
    <style:style style:name="T18" style:family="text">
      <style:text-properties officeooo:rsid="0015adba"/>
    </style:style>
    <style:style style:name="T19" style:family="text">
      <style:text-properties officeooo:rsid="0016aa39"/>
    </style:style>
    <style:style style:name="T20" style:family="text">
      <style:text-properties officeooo:rsid="0019cef1"/>
    </style:style>
    <style:style style:name="T21" style:family="text">
      <style:text-properties officeooo:rsid="001a93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.03.2025</text:p>
      <text:p text:style-name="P4">«Черноморск<text:span text:style-name="T7">ая зорька» </text:span>дасьтысьӧ дзоньвидзалун бурмӧдан гожся кампания кежлӧ</text:p>
      <text:p text:style-name="P8">Коми Республикаса Юралысьлысь могъяс <text:span text:style-name="T7">недыр кад чӧж </text:span>олӧмӧ пӧртысь Ростислав Гольдштейн <text:span text:style-name="T18">видзӧдліс, кыдзи дасьтӧны</text:span> Краснодар крайса Анапа карын Коми Республикаса челядьлысь дзоньвидзалун бурмӧдан лагер.</text:p>
      <text:p text:style-name="P5"/>
      <text:p text:style-name="P8"><text:span text:style-name="T13">«</text:span>2025 во<text:span text:style-name="T8">ӧ</text:span> гожся <text:span text:style-name="T8">кадӧ</text:span> <text:span text:style-name="T18">торйӧн нин кутам тӧждысьны </text:span>быд кага <text:span text:style-name="T18">вӧсна</text:span>. Ми вӧчам ставсӧ, медым челядьл<text:span text:style-name="T8">ы вӧл</text:span>і л<text:span text:style-name="T7">ӧсьыд да </text:span><text:span text:style-name="T8">бур, и </text:span>бать-мам<text:span text:style-name="T8">ныс </text:span>эз майшасьны <text:span text:style-name="T8">на вӧсна</text:span>. Торйӧн <text:span text:style-name="T18">дасьтысям</text:span> СВО-ын участвуйтысьяслысь челядь<text:span text:style-name="T20">сӧ</text:span> примитӧм кежлӧ. Мобилизуйтӧмаяслӧн да торъя военнӧй операцияса ветеранъяслӧн семьяяслы лӧсьӧдӧма колана условиеяс – <text:span text:style-name="T12">торйӧдӧма</text:span> содтӧд квотаяс да лӧсьӧдӧма психологическӧй отсӧг сетан уджтасъяс. Чужан му<text:span text:style-name="T8">нымӧс</text:span> дорйысь геройяслӧн челядьлы тырвыйӧ шойччӧм да ёнмӧдчӧм вылӧ лоӧ сетӧма став коланасӧ. <text:span text:style-name="T18">Тайӧ ичӧтиктор, мый ми вермам вӧчны передӧвӧй вылысь боечьясӧс аттьӧалӧм могысь</text:span><text:span text:style-name="T14">»</text:span>, - гӧгӧрвоӧдіс регион<text:span text:style-name="T8">са </text:span>юрнуӧдысь.</text:p>
      <text:p text:style-name="P6">2024 воы<text:span text:style-name="T1">н «Чер</text:span>номорск<text:span text:style-name="T8">ая зорь</text:span><text:span text:style-name="T6">ка</text:span><text:span text:style-name="T1">» </text:span><text:span text:style-name="T6">че</text:span><text:span text:style-name="T8">лядьлысь дзоньвидзалун бурмӧдан лагерын</text:span> нуӧдӧма <text:span text:style-name="T8">ыджыд </text:span>дзоньтасян уджъяс: дзоньталӧма да выльмӧдӧма <text:span text:style-name="T10">медводдза </text:span>узьлан корпус<text:span text:style-name="T9">ын</text:span> мебельсӧ,<text:span text:style-name="T9"> </text:span>став стрӧйба<text:span text:style-name="T9">ын </text:span><text:span text:style-name="T19">нюжӧдӧма </text:span>шоныд сетан да ваӧн могмӧдан системаяс, мичмӧдӧма <text:span text:style-name="T9">йӧрсӧ</text:span>, стрӧитӧма <text:span text:style-name="T19">дзоньвидзалунын аслыспӧлӧслунъяса</text:span> челядькӧд занятиеяс нуӧдӧм вылӧ вевта <text:span text:style-name="T19">беседка</text:span>, лӧсьӧдӧма воркаут вылӧ площадка, <text:span text:style-name="T9">вӧчӧма</text:span> СВО-са геройяслы <text:span text:style-name="T19">сиӧм</text:span> аллея, нуӧдӧма терроризм<text:span text:style-name="T9">ысь видз</text:span><text:span text:style-name="T19">чысьӧм серти</text:span><text:span text:style-name="T9"> уджъяс. </text:span>Ӧні <text:span text:style-name="T21">дасьтысьӧны восьтыны</text:span> выль блочно-модульнӧй биару котельнӧй, дзоньталӧны <text:span text:style-name="T12">мӧд</text:span> узьлан корпус.</text:p>
      <text:p text:style-name="P5">Ростислав Гольдштейн тшӧктіс Коми Республикаса велӧдан да наука министерстволы <text:span text:style-name="T10">лӧсьӧдны </text:span><text:span text:style-name="T9">вӧзйӧмъяс, кыдзи водзӧ сӧвмӧдны-бурмӧдны </text:span>лагерлысь инфраструктура<text:span text:style-name="T19">сӧ</text:span>, <text:span text:style-name="T10">выльмӧдны да стрӧитны </text:span>шойччан объектъяс, а сідзжӧ <text:span text:style-name="T19">бурмӧдны-</text:span><text:span text:style-name="T10">мичмӧдны лагер</text:span><text:span text:style-name="T17">лысь </text:span><text:span text:style-name="T10">йӧр </text:span><text:span text:style-name="T17">гӧгӧрсӧ</text:span>.</text:p>
      <text:p text:style-name="P6"><text:span text:style-name="T1">Таво </text:span><text:span text:style-name="T13">«</text:span><text:span text:style-name="T1">Черноморскӧй зорька» </text:span><text:span text:style-name="T4">лагер</text:span><text:span text:style-name="T1"> кӧсйӧ </text:span><text:span text:style-name="T2">восьт</text:span><text:span text:style-name="T4">ы</text:span><text:span text:style-name="T2">ны </text:span><text:span text:style-name="T1">медводдза сменасӧ </text:span><text:span text:style-name="T2">лӧддза-номъя тӧлысь </text:span><text:span text:style-name="T1">1 лунӧ. </text:span><text:span text:style-name="T2">Челядьӧс лёкторйысь видзӧмыс медколана, та могысь </text:span><text:span text:style-name="T1">Коми Республикаса Веськӧдлан котыр </text:span><text:span text:style-name="T2">сюся </text:span><text:span text:style-name="T1">видзӧдӧ Сьӧд саридз</text:span><text:span text:style-name="T2">ӧ </text:span><text:span text:style-name="T1">мусир </text:span><text:span text:style-name="T2">веськалӧм </text:span><text:span text:style-name="T1">бӧрын </text:span><text:span text:style-name="T5">колясъяс</text:span><text:span text:style-name="T1"> бырӧдӧм бӧрся, </text:span><text:span text:style-name="T2">пыр видлалӧ, бур-ӧ </text:span><text:span text:style-name="T1">саридз ва</text:span><text:span text:style-name="T2">ыс</text:span><text:span text:style-name="T1"> да </text:span><text:span text:style-name="T3">сэтчӧс </text:span><text:span text:style-name="T1">сынӧд</text:span><text:span text:style-name="T2">ыс</text:span><text:span text:style-name="T1">.</text:span></text:p>
      <text:p text:style-name="P9"/>
      <text:p text:style-name="P1"/>
      <text:p text:style-name="P2">11.03.2025</text:p>
      <text:p text:style-name="P3">«Черноморская зорька» готовится к летней оздоровительной кампании</text:p>
      <text:p text:style-name="P7"/>
      <text:p text:style-name="P7">Качество подготовки детского оздоровительного лагеря Республики Коми в г. Анапа Краснодарского края проверил врио Главы Республики Коми Ростислав Гольдштейн.</text:p>
      <text:p text:style-name="P7"/>
      <text:p text:style-name="P7">«Летний сезон 2025 года пройдёт под знаком повышенного внимания к каждому ребёнку. Мы сделаем всё, чтобы родители были спокойны за безопасность и комфорт своих детей. Особое внимание уделяется подготовке к приёму детей участников СВО. Для семей мобилизованных и ветеранов специальной военной операции созданы приоритетные условия — выделены дополнительные квоты и разработаны специальные программы психологической поддержки. Дети героев, защищающих нашу Родину, получат всё необходимое для полноценного отдыха и восстановления. Это малая часть нашей благодарности тем, кто сегодня на передовой», - прокомментировал руководитель региона.</text:p>
      <text:p text:style-name="P7">В ДОЛ «Черноморская зорька» в 2024 году проведены большие ремонтные работы: завершён ремонт и обновлена мебель 1 спального корпуса, выполнены работы по прокладке систем отопления и водоснабжения всех зданий, благоустройство территории, построена крытая беседка для занятий с детьми с особенностями здоровья, установлена площадка для воркаута, создана Аллея героев СВО, проведены работы по Антитеррористической безопасности. Сейчас завершается пуско-наладка новой блочно-модульной газовой котельной, продолжается ремонт 2 спального корпуса.</text:p>
      <text:p text:style-name="P7">Ростислав Гольдштейн поручил Министерству образования и науки Республики Коми представить предложения по дальнейшему развитию инфраструктуры лагеря, модернизации действующих объектов отдыха и строительству новых, а также по благоустройству прилегающей территории.</text:p>
      <text:p text:style-name="P7">В этом году ДОЛ «Черноморская зорька» планирует принять первую смену 1 июня. При этом безопасность детей в приоритете – Правительство Республики Коми продолжает отслеживать ситуацию, связанную с ликвидацией последствий утечки нефтепродуктов в Чёрном море, в том числе результаты проб морской воды и воздуха.</text:p>
      <text:p text:style-name="P7"/>
      <text:p text:style-name="P10">172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2T10:09:31.676000000</meta:creation-date>
    <meta:editing-duration>PT18M32S</meta:editing-duration>
    <meta:editing-cycles>7</meta:editing-cycles>
    <meta:generator>LibreOffice/7.3.7.2$Windows_X86_64 LibreOffice_project/e114eadc50a9ff8d8c8a0567d6da8f454beeb84f</meta:generator>
    <dc:date>2025-03-12T12:51:32.339000000</dc:date>
    <meta:document-statistic meta:table-count="0" meta:image-count="0" meta:object-count="0" meta:page-count="2" meta:paragraph-count="15" meta:word-count="491" meta:character-count="3976" meta:non-whitespace-character-count="3497"/>
  </office:meta>
</office:document-meta>
</file>