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3bd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bc7d8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cd5b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cd5b7" officeooo:paragraph-rsid="000cd5b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e606b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1006f9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1006f9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a" loext:opacity="100%" fo:letter-spacing="normal" fo:font-style="normal" style:text-underline-style="none" fo:font-weight="bold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a" loext:opacity="100%" fo:letter-spacing="normal" fo:font-style="normal" style:text-underline-style="none" fo:font-weight="bold" officeooo:rsid="000a3bdd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a" loext:opacity="100%" fo:letter-spacing="normal" fo:font-style="normal" style:text-underline-style="none" fo:font-weight="bold" officeooo:rsid="000e606b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56b3" loext:opacity="100%" style:font-name="Times New Roman" fo:font-size="14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size-complex="14pt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0f6b9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7b38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3004b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fo:language="kpv" fo:country="RU" officeooo:rsid="000cd5b7" style:font-size-asian="14pt" style:font-size-complex="14pt"/>
    </style:style>
    <style:style style:name="T13" style:family="text">
      <style:text-properties style:font-name="Times New Roman" fo:font-size="14pt" fo:language="kpv" fo:country="RU" officeooo:rsid="001006f9" style:font-size-asian="14pt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14pt" style:font-size-asian="14pt" style:font-size-complex="14pt"/>
    </style:style>
    <style:style style:name="T16" style:family="text">
      <style:text-properties fo:color="#000000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17" style:family="text">
      <style:text-properties fo:color="#000000" loext:opacity="100%" officeooo:rsid="000cd5b7"/>
    </style:style>
    <style:style style:name="T18" style:family="text">
      <style:text-properties fo:color="#000000" loext:opacity="100%" officeooo:rsid="001006f9"/>
    </style:style>
    <style:style style:name="T19" style:family="text">
      <style:text-properties officeooo:rsid="000bc7d8"/>
    </style:style>
    <style:style style:name="T20" style:family="text">
      <style:text-properties officeooo:rsid="000cd5b7"/>
    </style:style>
    <style:style style:name="T21" style:family="text">
      <style:text-properties officeooo:rsid="000e606b"/>
    </style:style>
    <style:style style:name="T22" style:family="text">
      <style:text-properties officeooo:rsid="001006f9"/>
    </style:style>
    <style:style style:name="T23" style:family="text">
      <style:text-properties officeooo:rsid="0010ef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13.03.2025</text:h>
      <text:p text:style-name="P9"><text:span text:style-name="T1">Нюжӧдӧма Коми Республикаса веськӧдлан кадръяслӧн резервӧ пыртӧм вылӧ конкурс</text:span><text:span text:style-name="T3">ӧ пырӧдчӧм</text:span><text:span text:style-name="T2"> </text:span><text:span text:style-name="T1">вылӧ документъяс сетан кадколастсӧ</text:span></text:p>
      <text:p text:style-name="P4">Веськӧдлан кадръяслӧн резервӧ пыртӧм вылӧ конкурс<text:span text:style-name="T21">ӧ пырӧдчӧм</text:span> вылӧ документъяс примитан кадколастсӧ нюжӧдӧма рака тӧлысь 12 лунсянь 2025 вося рака тӧлысь 31 лунӧдз. </text:p>
      <text:p text:style-name="P4"/>
      <text:p text:style-name="P9">«Конкурс вылӧ <text:span text:style-name="T19">заявлениеяс</text:span><text:span text:style-name="T21">ыс</text:span> воӧны республикаса уна кар-районысь. <text:span text:style-name="T21">Т</text:span><text:span text:style-name="T19">айӧ в</text:span>исьталӧ, <text:span text:style-name="T19">мый </text:span>проект дорӧ <text:span text:style-name="T19">интересыс ыджыд</text:span>, - пасйисны Коми Республикаса Юралысьлӧн Администрацияын Канму гражданскӧй служба<text:span text:style-name="T19">са</text:span> веськӧдланінын. - Оз ставӧн <text:span text:style-name="T19">удитны</text:span> сетны колана документъяссӧ <text:span text:style-name="T21">рака тӧлысь</text:span> 12 лунӧдз: ӧтияс виччысьӧны <text:span text:style-name="T19">мыж</text:span><text:span text:style-name="T21">дытӧм</text:span> йылысь справка, мӧдъяс оз <text:span text:style-name="T19">удитны</text:span> ас кадӧ ыстыны документъяссӧ, сы вӧсна мый олӧны республикаса ылі районъясын да странаса мукӧд регионын, коймӧдъяс <text:span text:style-name="T22">ӧні</text:span><text:span text:style-name="T21"> на</text:span> тӧдмалісны конкурс йылысь да кӧсйӧны пырӧдчыны сэтчӧ. Та вӧсна кандидатъяслӧн корӧм серти комиссия шуис нюжӧдны документъяс примитан кадколастсӧ рака тӧлысь 31 лунӧдз». </text:p>
      <text:p text:style-name="P5">Документъяс примитан кадколаст нюжӧдӧм<text:span text:style-name="T22">ыс</text:span> сетӧ содтӧд позянлунъяс кандидат<text:span text:style-name="T22">ъяс</text:span>лы. Конкурсӧ пырӧдчӧм<text:span text:style-name="T22">ыс</text:span> вермас лоны карьераын тӧдчана воськолӧн, <text:span text:style-name="T22">да</text:span> документъяс дасьтӧм вылӧ содтӧд кад сетӧм<text:span text:style-name="T23">ыс</text:span> <text:span text:style-name="T22">отсалас</text:span> унджык йӧзлы петкӧдлыны ассьыныс сямсӧ да мӧвпъяссӧ. </text:p>
      <text:p text:style-name="P10"><text:span text:style-name="T14">Казьтыштам, Коми Республикаын урасьӧм тӧлысь 19 лунӧ заводитчис Коми Республикаса веськӧдлан кадръяслӧн резервӧ пыртӧм вылӧ конкурс. Конкурс</text:span><text:span text:style-name="T18">ӧ вермӧны пырӧдчыны</text:span><text:span text:style-name="T14"> кандидатъяс – Россияса </text:span><text:span text:style-name="T18">25-50 арӧса </text:span><text:span text:style-name="T14">граждана, к</text:span><text:span text:style-name="T7">одъяс </text:span><text:span text:style-name="T8">помалісны</text:span><text:span text:style-name="T7"> специал</text:span><text:span text:style-name="T9">итет</text:span><text:span text:style-name="T7"> либӧ магистратура, </text:span><text:span text:style-name="T8">этша вылӧ 5 во уджалісны </text:span><text:span text:style-name="T7">юрнуӧд</text:span><text:span text:style-name="T8">ан</text:span><text:span text:style-name="T7"> чинъясын, </text:span><text:span text:style-name="T10">кодъясӧс абу мыждылӧма</text:span><text:span text:style-name="T7">.</text:span><text:span text:style-name="T6"> </text:span></text:p>
      <text:p text:style-name="P5">Содтӧд юӧр позьӧ босьтны 8 (8212) 304-872, 304-876 телефонъяс пыр. </text:p>
      <text:p text:style-name="P11"><text:span text:style-name="T11">Веськӧдлан кадръяслӧн резерв йылысь </text:span><text:span text:style-name="T12">паськыдджык</text:span><text:span text:style-name="T11"> юӧр позьӧ </text:span><text:span text:style-name="T13">аддзыны</text:span><text:span text:style-name="T11"> Коми Республикаса канму да муниципальнӧй служба порталы</text:span><text:span text:style-name="T13">сь.</text:span><text:span text:style-name="T11"> </text:span></text:p>
      <text:p text:style-name="P11"><text:span text:style-name="T11">«Вконтакте»-</text:span><text:span text:style-name="T13">ын</text:span><text:span text:style-name="T11"> группа: </text:span><text:a xlink:type="simple" xlink:href="https://vk.com/profkomanda" office:target-frame-name="_blank" xlink:show="new" text:style-name="Internet_20_link" text:visited-style-name="Visited_20_Internet_20_Link"><text:span text:style-name="T4">https://vk.com/profkomanda</text:span></text:a><text:span text:style-name="T5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14">13.03.2025</text:p>
      <text:h text:style-name="P1" text:outline-level="1">Продлены сроки предоставления документов для участия в конкурсе на включение в резерв управленческих кадров Республики Коми</text:h>
      <text:p text:style-name="P2">Срок приема документов для участия в конкурсе на включение в резерв управленческих кадров продлен с 12 марта до 31 марта 2025 года.</text:p>
      <text:p text:style-name="P7"/>
      <text:p text:style-name="P7">«Заявления на конкурс поступают из разных городов и районов республики, что свидетельствует о высоком интересе к проекту - отметили в Управлении государственной гражданской службы Администрации Главы Республики Коми. - Не все успевают представить нужные документы до 12 марта: одни ожидают справку об отсутствии судимости, другие не успевают вовремя прислать документы, так как проживают в отдаленных районах республики и других регионах страны, третьи только сейчас узнали о конкурсе и у них есть желание в нем поучаствовать. Поэтому по многочисленным просьбам потенциальных кандидатов комиссия приняла решение продлить сроки приема документов до 31 марта».</text:p>
      <text:p text:style-name="P7">Продление сроков приема документов создает дополнительные возможности для всех заинтересованных кандидатов. Участие в конкурсе может стать важным шагом в карьере, и предоставление дополнительного времени для подготовки документов позволит большему числу людей проявить свои способности и продемонстрировать свои идеи.</text:p>
      <text:p text:style-name="P7">Напомним, в Республике Коми 19 февраля стартовал конкурс на включение в резерв управленческих кадров Республики Коми. На конкурс допускаются кандидаты – граждане России в возрасте от 25 до 50 лет с высшим образованием не ниже уровня специалитета или магистратуры, имеющие стаж работы на руководящих должностях не менее 5 лет, с отсутствием судимости.</text:p>
      <text:p text:style-name="P7">Дополнительную информацию можно получить по телефонам: 8 (8212) 304-872, 304-876.</text:p>
      <text:p text:style-name="P7">С более подробной информацией о Резерве управленческих кадров можно ознакомиться на портале государственной и муниципальной службы Республики Коми.</text:p>
      <text:p text:style-name="P6"><text:span text:style-name="T15">Группа во "Вконтакте": </text:span><text:a xlink:type="simple" xlink:href="https://vk.com/profkomanda" office:target-frame-name="_blank" xlink:show="new" text:style-name="Internet_20_link" text:visited-style-name="Visited_20_Internet_20_Link"><text:span text:style-name="T16">https://vk.com/profkomanda</text:span></text:a><text:span text:style-name="T15">.</text:span></text:p>
      <text:p text:style-name="P7"/>
      <text:p text:style-name="P8">16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4T09:36:15.225296827</meta:creation-date>
    <dc:date>2025-03-14T14:25:44.832000000</dc:date>
    <meta:editing-duration>PT1H52M2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69" meta:character-count="3608" meta:non-whitespace-character-count="3150"/>
  </office:meta>
</office:document-meta>
</file>