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be2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be23" officeooo:paragraph-rsid="000cbe2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be2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0c7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cfd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b0e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d0c79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cbe23" officeooo:paragraph-rsid="000cbe23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b0e9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d0c79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be23" officeooo:paragraph-rsid="000cbe2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cbe23" officeooo:paragraph-rsid="000cbe23" style:font-size-asian="14pt" style:font-size-complex="14pt"/>
    </style:style>
    <style:style style:name="T1" style:family="text">
      <style:text-properties officeooo:rsid="000d0c7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0c79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ecfd2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d1179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06fda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0bf54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2e0bc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3b0e9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6583b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68113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officeooo:rsid="0013b0e9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13b0e9" fo:background-color="#ffffff" loext:char-shading-value="0" style:font-weight-asian="bold" style:font-weight-complex="bold"/>
    </style:style>
    <style:style style:name="T17" style:family="text">
      <style:text-properties officeooo:rsid="0013b0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3.16</text:p>
      <text:p text:style-name="P9"><text:span text:style-name="T1">О</text:span>лысьясӧс бытӧвӧя могмӧдан <text:span text:style-name="T17">да</text:span><text:span text:style-name="T1"> оланін</text:span> да коммунальнӧй овмӧс<text:span text:style-name="T1">ын уджалысьяслӧн лунӧн чолӧмалӧм</text:span></text:p>
      <text:p text:style-name="P9"/>
      <text:p text:style-name="P5">«<text:span text:style-name="T3">О</text:span><text:span text:style-name="T2">лысьясӧс бытӧвӧя могмӧдан </text:span><text:span text:style-name="T3">да оланін</text:span><text:span text:style-name="T2"> да коммунальнӧй овмӧс</text:span><text:span text:style-name="T3">ын пыдди пуктана уджалысьяс, юкӧнса ветеранъяс</text:span>!</text:p>
      <text:p text:style-name="P6"><text:span text:style-name="T1">Сьӧлӧмсянь чолӧмала уджсикас гажӧн</text:span>!</text:p>
      <text:p text:style-name="P7"><text:span text:style-name="T4">Тіян уджныд пыр колана. Ті </text:span><text:span text:style-name="T12">кутанныд</text:span><text:span text:style-name="T4"> пӧрадок да </text:span><text:span text:style-name="T11">видзӧданныд, медым гӧгӧр вӧлі дзим-дзурк</text:span><text:span text:style-name="T4">, уджаланныд, медым миян керкаясын вӧлі шоныд да югыд, уличаяс вылын, керка йӧръясын да подъездъясын вӧлі сӧстӧм да лӧсьыд. Ті отсаланныд </text:span><text:span text:style-name="T5">быдлунъя олӧмын, </text:span><text:span text:style-name="T6">тӧждысянныд </text:span><text:span text:style-name="T5">миян вӧсна, </text:span><text:span text:style-name="T11">отсаланныд миянлы вежсьыны</text:span><text:span text:style-name="T4"> бурланьӧ. Тіян</text:span><text:span text:style-name="T5">лысь</text:span><text:span text:style-name="T4"> удж</text:span><text:span text:style-name="T5">тӧ</text:span><text:span text:style-name="T4"> колӧ пыдди пуктыны. </text:span></text:p>
      <text:p text:style-name="P7"><text:span text:style-name="T4">Республикаса услугаяс сетан юкӧнын да </text:span><text:span text:style-name="T7">оланін да </text:span><text:span text:style-name="T4">коммунальнӧй овмӧсын уджалӧны </text:span><text:span text:style-name="T7">збыль </text:span><text:span text:style-name="T4">мастеръяс. Ті </text:span><text:span text:style-name="T11">пыр зілянныд сӧвмыны</text:span><text:span text:style-name="T4"> </text:span><text:span text:style-name="T7">уджсикасын</text:span><text:span text:style-name="T4">, кыпӧданныд </text:span><text:span text:style-name="T7">квалификацияны</text:span><text:span text:style-name="T4">тӧ да </text:span><text:span text:style-name="T8">сетанныд унджык услуга</text:span><text:span text:style-name="T4">. </text:span></text:p>
      <text:p text:style-name="P8"><text:span text:style-name="T4">Аттьӧала тіянӧс быдлунъя бур уджысь, </text:span>бӧрйӧм туйлы сьӧлӧм сетӧмысь<text:span text:style-name="T4">. Ті вежанныд ас гӧгӧрса мирсӧ, </text:span><text:span text:style-name="T9">уджнытӧ вӧчанныд сьӧлӧмсянь да кужӧмӧн</text:span><text:span text:style-name="T4">. Мед </text:span><text:span text:style-name="T9">тіян</text:span><text:span text:style-name="T4"> зільӧмныд ваяс бур </text:span><text:span text:style-name="T9">бӧртасъ</text:span><text:span text:style-name="T4">яс. Сиа крепыд дзоньвидзалун, вын, тыр-бур олӧм да шуд!» </text:span></text:p>
      <text:p text:style-name="P8"><text:span text:style-name="T15">Коми Республикаса Юралысьлысь могъяс недыр </text:span><text:span text:style-name="T16">кад чӧж </text:span><text:span text:style-name="T15">олӧмӧ пӧртысь Р. Э. Гольдштейн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/>
      <text:p text:style-name="P15">2025.03.16</text:p>
      <text:p text:style-name="P4">Поздравление с Днём работников бытового обслуживания населения и жилищно-коммунального хозяйства</text:p>
      <text:p text:style-name="P4"/>
      <text:p text:style-name="P1">«Уважаемые работники бытового обслуживания населения и жилищно-коммунального хозяйства, ветераны отрасли!</text:p>
      <text:p text:style-name="P1">Примите искренние поздравления с профессиональным праздником!</text:p>
      <text:p text:style-name="P1">Ваша работа постоянно востребована. Вы поддерживаете порядок и создаёте комфорт, работаете, чтобы в наших домах были тепло и свет, на улицах, во дворах и в подъездах было чисто и уютно. Вы решаете бытовые проблемы, окружаете нас заботой, помогаете преображаться, меняться к лучшему. Результаты вашего труда заслуживают уважения и гордости.</text:p>
      <text:p text:style-name="P1">В сфере услуг и жилищно-коммунальном хозяйстве республики работают мастера своего дела. Вы постоянно совершенствуете свои профессиональные навыки, повышаете квалификацию и расширяете спектр предоставляемых услуг.</text:p>
      <text:p text:style-name="P1">Благодарю вас за ежедневный добросовестный труд, за верность выбранному пути. Вы меняете мир вокруг себя, вкладывая в созидательную работу тепло своих сердец и мастерство своих рук. Пусть все ваши усилия приносят добрые результаты. Желаю крепкого здоровья, энергии, благополучия и счастья!»</text:p>
      <text:p text:style-name="P1">Временно исполняющий обязанности Главы Республики Коми Р.Э. Гольдштейн</text:p>
      <text:p text:style-name="P1"/>
      <text:p text:style-name="P1"/>
      <text:p text:style-name="P3">1033</text:p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7T15:21:25.890000000</dc:date>
    <meta:editing-duration>PT10M3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93" meta:character-count="2262" meta:non-whitespace-character-count="1983"/>
  </office:meta>
</office:document-meta>
</file>