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e56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e56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e56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e56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faa3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e569" officeooo:paragraph-rsid="000ce569" style:font-size-asian="14pt" style:font-style-asian="italic" style:font-size-complex="14pt" style:font-style-complex="italic"/>
    </style:style>
    <style:style style:name="T1" style:family="text">
      <style:text-properties officeooo:rsid="000ce569"/>
    </style:style>
    <style:style style:name="T2" style:family="text">
      <style:text-properties officeooo:rsid="000ee40e"/>
    </style:style>
    <style:style style:name="T3" style:family="text">
      <style:text-properties officeooo:rsid="000faa3d"/>
    </style:style>
    <style:style style:name="T4" style:family="text">
      <style:text-properties officeooo:rsid="0010d271"/>
    </style:style>
    <style:style style:name="T5" style:family="text">
      <style:text-properties officeooo:rsid="00129997"/>
    </style:style>
    <style:style style:name="T6" style:family="text">
      <style:text-properties officeooo:rsid="001347e3"/>
    </style:style>
    <style:style style:name="T7" style:family="text">
      <style:text-properties officeooo:rsid="00147f2d"/>
    </style:style>
    <style:style style:name="T8" style:family="text">
      <style:text-properties officeooo:rsid="001649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7.03.2025 </text:p>
      <text:p text:style-name="P1">Ростислав Гольдштейн корис федеральнӧй экспертъясӧс прӧверитны, <text:span text:style-name="T1">кыдзи збыльмӧд</text:span><text:span text:style-name="T4">ӧны</text:span> Коми Республикаын аварийнӧй оланінысь мӧдлаӧ овмӧдан уджтас </text:p>
      <text:p text:style-name="P4"/>
      <text:p text:style-name="P4">Коми Республикаса Юралысьлысь <text:span text:style-name="T1">могъяс недыр кад чӧж олӧмӧ пӧртысь </text:span>кор<text:span text:style-name="T1">ис</text:span> регионӧ Мутас<text:span text:style-name="T5">ъяс</text:span> сӧвмӧдан фонд<text:span text:style-name="T1">са уджалысьяс</text:span><text:span text:style-name="T3">ӧс</text:span>. <text:span text:style-name="T1">Рака тӧлысь</text:span> 17-21 лунъясӧ найӧ <text:span text:style-name="T5">видзӧдласны</text:span><text:span text:style-name="T1"> </text:span>Сыктывкарын, Сыктывдін, Емдін, Кулӧмдін да Кӧрткерӧс районъясын уна патераа керкаяс.</text:p>
      <text:p text:style-name="P6">«Этша вылӧ<text:span text:style-name="T1"> </text:span>сизим район зэв ёна кольччӧ графикысь. Эмӧсь <text:span text:style-name="T2">синва петмӧн </text:span>случайяс, кор йӧзӧс вуджӧдлісны овны шогмытӧм условиеясӧ. Ог лэдз <text:span text:style-name="T2">татшӧмторйыслы водзӧ лоны</text:span>. <text:span text:style-name="T2">Ог </text:span><text:span text:style-name="T8">сет</text:span><text:span text:style-name="T2"> </text:span><text:span text:style-name="T6">торкны</text:span> федеральнӧй уджтас! Менам мог – дорйыны миян регионын олысьяслысь <text:span text:style-name="T6">инӧдъяссӧ</text:span>. Чина йӧз<text:span text:style-name="T3">л</text:span>ысь<text:span text:style-name="T2"> </text:span>мыжсӧ да кывкутӧмсӧ урчитасны <text:span text:style-name="T7">инӧд</text:span> видзан органъяс», - гижис аслас <text:a xlink:type="simple" xlink:href="https://t.me/goldshtein_komi/419" text:style-name="Internet_20_link" text:visited-style-name="Visited_20_Internet_20_Link">телеграм-каналын</text:a> Ростислав Гольдштейн.</text:p>
      <text:p text:style-name="P4"/>
      <text:p text:style-name="P2"/>
      <text:p text:style-name="P3">17.03.2025 </text:p>
      <text:p text:style-name="P1">Ростислав Гольдштейн привлёк федеральных экспертов к проверкам реализации программы переселения из аварийного жилья в Республике Коми</text:p>
      <text:p text:style-name="P1"/>
      <text:p text:style-name="P5">По приглашению врио Главы Республики Коми в регион прибыли представители Фонда развития территорий. С 17 по 21 марта они посетят многоквартирные дома в Сыктывкаре, Сыктывдинском, Усть-Вымском, Усть-Куломском и Корткеросском районах.</text:p>
      <text:p text:style-name="P5"/>
      <text:p text:style-name="P5">«Минимум в семи районах у нас сложилось критическое отставание от графика. Есть вопиющие случаи, когда людей переселяли в непригодные для жизни условия. Не дам спуску никому, кто это допустил. Срывать федеральную программу не позволю! Моя задача — защитить права жителей нашего региона. Меру вины и ответственность чиновников в каждом конкретном случае определят правоохранительные органы», - написал в своём телеграмм-канале Ростислав Гольдштейн.</text:p>
      <text:p text:style-name="P7">7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09:28:05.157000000</meta:creation-date>
    <meta:editing-duration>PT36M43S</meta:editing-duration>
    <meta:editing-cycles>5</meta:editing-cycles>
    <meta:generator>LibreOffice/7.3.7.2$Windows_X86_64 LibreOffice_project/e114eadc50a9ff8d8c8a0567d6da8f454beeb84f</meta:generator>
    <dc:date>2025-03-18T15:10:41.750000000</dc:date>
    <meta:document-statistic meta:table-count="0" meta:image-count="0" meta:object-count="0" meta:page-count="2" meta:paragraph-count="9" meta:word-count="205" meta:character-count="1595" meta:non-whitespace-character-count="1394"/>
  </office:meta>
</office:document-meta>
</file>